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984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1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3" style:parent-style-name="Обычный" style:family="paragraph">
      <style:paragraph-properties fo:text-align="end"/>
    </style:style>
    <style:style style:name="P4" style:parent-style-name="Обычный" style:family="paragraph">
      <style:paragraph-properties fo:text-align="end"/>
    </style:style>
    <style:style style:name="T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 fo:background-color="#FFFFFF"/>
    </style:style>
    <style:style style:name="P6" style:parent-style-name="Обычный" style:family="paragraph">
      <style:paragraph-properties fo:text-align="end"/>
    </style:style>
    <style:style style:name="P7" style:parent-style-name="Обычный" style:family="paragraph">
      <style:paragraph-properties fo:text-align="end"/>
    </style:style>
    <style:style style:name="T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 fo:background-color="#FFFFFF"/>
    </style:style>
    <style:style style:name="T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 fo:background-color="#FFFFFF"/>
    </style:style>
    <style:style style:name="T1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 fo:background-color="#FFFFFF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1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1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P19" style:parent-style-name="Обычный" style:family="paragraph">
      <style:paragraph-properties fo:text-align="justify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-asian="Calibri" style:font-name-complex="Calibri" fo:font-size="13pt" style:font-size-asian="13pt"/>
    </style:style>
    <style:style style:name="T22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/>
    </style:style>
    <style:style style:name="T23" style:parent-style-name="Основнойшрифтабзаца" style:family="text">
      <style:text-properties style:font-name-asian="Calibri" style:font-name-complex="Calibri" fo:font-size="13pt" style:font-size-asian="13pt"/>
    </style:style>
    <style:style style:name="T24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/>
    </style:style>
    <style:style style:name="T25" style:parent-style-name="Основнойшрифтабзаца" style:family="text">
      <style:text-properties style:font-name-asian="Calibri" style:font-name-complex="Calibri" fo:font-size="13pt" style:font-size-asian="13pt"/>
    </style:style>
    <style:style style:name="T26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/>
    </style:style>
    <style:style style:name="T27" style:parent-style-name="Основнойшрифтабзаца" style:family="text">
      <style:text-properties style:font-name-asian="Calibri" style:font-name-complex="Calibri" fo:font-size="13pt" style:font-size-asian="13pt"/>
    </style:style>
    <style:style style:name="T28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/>
    </style:style>
    <style:style style:name="T29" style:parent-style-name="Основнойшрифтабзаца" style:family="text">
      <style:text-properties style:font-name-asian="Calibri" style:font-name-complex="Calibri" fo:font-size="13pt" style:font-size-asian="13pt"/>
    </style:style>
    <style:style style:name="T30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/>
    </style:style>
    <style:style style:name="T31" style:parent-style-name="Основнойшрифтабзаца" style:family="text">
      <style:text-properties style:font-name-asian="Calibri" style:font-name-complex="Calibri" fo:font-size="13pt" style:font-size-asian="13pt"/>
    </style:style>
    <style:style style:name="T32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/>
    </style:style>
    <style:style style:name="T33" style:parent-style-name="Основнойшрифтабзаца" style:family="text">
      <style:text-properties style:font-name-asian="Calibri" style:font-name-complex="Calibri" fo:font-size="13pt" style:font-size-asian="13pt"/>
    </style:style>
    <style:style style:name="T34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/>
    </style:style>
    <style:style style:name="T35" style:parent-style-name="Основнойшрифтабзаца" style:family="text">
      <style:text-properties style:font-name-asian="Calibri" style:font-name-complex="Calibri" fo:font-size="13pt" style:font-size-asian="13pt"/>
    </style:style>
    <style:style style:name="T36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/>
    </style:style>
    <style:style style:name="T37" style:parent-style-name="Основнойшрифтабзаца" style:family="text">
      <style:text-properties style:font-name-asian="Calibri" style:font-name-complex="Calibri" fo:font-size="13pt" style:font-size-asian="13pt"/>
    </style:style>
    <style:style style:name="T3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3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4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4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4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4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4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4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4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4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4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4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5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5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52" style:parent-style-name="Обычный" style:family="paragraph">
      <style:paragraph-properties fo:text-align="center"/>
    </style:style>
    <style:style style:name="T5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fo:language="en" fo:country="US"/>
    </style:style>
    <style:style style:name="T5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5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fo:language="en" fo:country="US"/>
    </style:style>
    <style:style style:name="T5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fo:language="en" fo:country="US"/>
    </style:style>
    <style:style style:name="T5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5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fo:language="en" fo:country="US"/>
    </style:style>
    <style:style style:name="P59" style:parent-style-name="Обычный" style:family="paragraph">
      <style:paragraph-properties fo:text-align="center"/>
      <style:text-properties fo:language="en" fo:country="US"/>
    </style:style>
    <style:style style:name="P60" style:parent-style-name="Обычный" style:list-style-name="LFO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6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8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8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8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8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8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9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9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9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9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9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9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9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9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9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9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0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0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0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0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0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0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1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1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1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1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1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1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1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1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1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1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2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2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2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2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2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2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2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2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2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2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3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3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3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3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3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3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3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3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3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3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4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4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4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4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4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4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4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4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4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5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5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5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5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5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55" style:parent-style-name="Обычный" style:list-style-name="LFO2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19.1125in"/>
        </style:tab-stops>
      </style:paragraph-properties>
    </style:style>
    <style:style style:name="T15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5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5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5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6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6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olumn163" style:family="table-column">
      <style:table-column-properties style:column-width="0.693in" style:use-optimal-column-width="false"/>
    </style:style>
    <style:style style:name="TableColumn164" style:family="table-column">
      <style:table-column-properties style:column-width="2.5083in" style:use-optimal-column-width="false"/>
    </style:style>
    <style:style style:name="TableColumn165" style:family="table-column">
      <style:table-column-properties style:column-width="1.8263in" style:use-optimal-column-width="false"/>
    </style:style>
    <style:style style:name="TableColumn166" style:family="table-column">
      <style:table-column-properties style:column-width="1.7861in" style:use-optimal-column-width="false"/>
    </style:style>
    <style:style style:name="Table162" style:family="table">
      <style:table-properties style:width="6.8138in" fo:margin-left="0in" table:align="left"/>
    </style:style>
    <style:style style:name="TableRow167" style:family="table-row">
      <style:table-row-properties style:min-row-height="0.2083in" style:use-optimal-row-height="false"/>
    </style:style>
    <style:style style:name="TableCell16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9" style:parent-style-name="Обычный" style:family="paragraph">
      <style:paragraph-properties fo:text-align="center"/>
    </style:style>
    <style:style style:name="T17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7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7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7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7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5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76" style:parent-style-name="Обычный" style:family="paragraph">
      <style:paragraph-properties fo:text-align="center"/>
    </style:style>
    <style:style style:name="T17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8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79" style:parent-style-name="Обычный" style:family="paragraph">
      <style:paragraph-properties fo:text-align="center"/>
    </style:style>
    <style:style style:name="T18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1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82" style:parent-style-name="Обычный" style:family="paragraph">
      <style:paragraph-properties fo:text-align="center"/>
    </style:style>
    <style:style style:name="T18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8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8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186" style:family="table-row">
      <style:table-row-properties style:min-row-height="0.2187in" style:use-optimal-row-height="false"/>
    </style:style>
    <style:style style:name="TableCell187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88" style:parent-style-name="Обычный" style:family="paragraph">
      <style:paragraph-properties fo:text-align="center"/>
    </style:style>
    <style:style style:name="T18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190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91" style:parent-style-name="Обычный" style:family="paragraph">
      <style:paragraph-properties fo:text-align="center"/>
    </style:style>
    <style:style style:name="T19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93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94" style:parent-style-name="Обычный" style:family="paragraph">
      <style:paragraph-properties fo:text-align="center"/>
    </style:style>
    <style:style style:name="T19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96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97" style:parent-style-name="Обычный" style:family="paragraph">
      <style:paragraph-properties fo:text-align="center"/>
    </style:style>
    <style:style style:name="TableRow198" style:family="table-row">
      <style:table-row-properties style:min-row-height="0.2187in" style:use-optimal-row-height="false"/>
    </style:style>
    <style:style style:name="TableCell199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200" style:parent-style-name="Обычный" style:family="paragraph">
      <style:paragraph-properties fo:text-align="center"/>
    </style:style>
    <style:style style:name="T20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20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20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0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0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0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0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0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0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1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1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1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1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1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1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1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1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1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1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2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2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2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2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ableCell224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T22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2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2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2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2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3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3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3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3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3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3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3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ableCell237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T23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3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4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4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4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4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4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4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4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4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24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4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25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5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25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P253" style:parent-style-name="Обычный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P254" style:parent-style-name="Обычный" style:list-style-name="LFO3" style:family="paragraph">
      <style:paragraph-properties fo:text-align="justify"/>
    </style:style>
    <style:style style:name="T25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5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5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5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59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26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6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6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6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6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6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6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6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6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6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7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7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7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7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7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ableColumn276" style:family="table-column">
      <style:table-column-properties style:column-width="1.2104in" style:use-optimal-column-width="false"/>
    </style:style>
    <style:style style:name="TableColumn277" style:family="table-column">
      <style:table-column-properties style:column-width="0.5076in" style:use-optimal-column-width="false"/>
    </style:style>
    <style:style style:name="TableColumn278" style:family="table-column">
      <style:table-column-properties style:column-width="0.9118in" style:use-optimal-column-width="false"/>
    </style:style>
    <style:style style:name="TableColumn279" style:family="table-column">
      <style:table-column-properties style:column-width="4.268in" style:use-optimal-column-width="false"/>
    </style:style>
    <style:style style:name="Table275" style:family="table">
      <style:table-properties style:width="6.8979in" fo:margin-left="0in" table:align="left"/>
    </style:style>
    <style:style style:name="TableRow280" style:family="table-row">
      <style:table-row-properties style:min-row-height="0.2083in" style:use-optimal-row-height="false"/>
    </style:style>
    <style:style style:name="TableCell2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2" style:parent-style-name="Обычный" style:family="paragraph">
      <style:paragraph-properties fo:text-align="center"/>
    </style:style>
    <style:style style:name="T28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8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28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8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28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8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9" style:parent-style-name="Обычный" style:family="paragraph">
      <style:paragraph-properties fo:text-align="center"/>
    </style:style>
    <style:style style:name="T29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9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29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9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2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5" style:parent-style-name="Обычный" style:family="paragraph">
      <style:paragraph-properties fo:text-align="center"/>
    </style:style>
    <style:style style:name="T29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9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8" style:parent-style-name="Обычный" style:family="paragraph">
      <style:paragraph-properties fo:text-align="center"/>
    </style:style>
    <style:style style:name="T29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0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30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02" style:family="table-row">
      <style:table-row-properties style:min-row-height="0.2083in" style:use-optimal-row-height="false"/>
    </style:style>
    <style:style style:name="TableCell3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4" style:parent-style-name="Обычный" style:family="paragraph">
      <style:paragraph-properties fo:text-align="center"/>
    </style:style>
    <style:style style:name="T30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0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30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0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30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1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31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1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31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1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31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1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31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1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31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2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32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2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32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2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32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2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32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2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32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3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33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3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33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3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33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3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33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3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33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4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41" style:parent-style-name="Обычный" style:family="paragraph">
      <style:paragraph-properties fo:text-align="center"/>
    </style:style>
    <style:style style:name="T34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4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34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45" style:parent-style-name="Обычный" style:family="paragraph">
      <style:paragraph-properties fo:text-align="center"/>
      <style:text-properties style:font-name-asian="Calibri" style:font-name-complex="Calibri" fo:font-size="12pt" style:font-size-asian="12pt"/>
    </style:style>
    <style:style style:name="TableCell34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47" style:parent-style-name="Обычный" style:family="paragraph">
      <style:paragraph-properties fo:text-align="justify" fo:margin-left="0.0986in">
        <style:tab-stops>
          <style:tab-stop style:type="left" style:position="0.1569in"/>
          <style:tab-stop style:type="left" style:position="0.2951in"/>
          <style:tab-stop style:type="left" style:position="4.6347in"/>
          <style:tab-stop style:type="left" style:position="4.7569in"/>
          <style:tab-stop style:type="left" style:position="5.2493in"/>
          <style:tab-stop style:type="left" style:position="5.7416in"/>
          <style:tab-stop style:type="left" style:position="6.234in"/>
          <style:tab-stop style:type="left" style:position="6.7263in"/>
          <style:tab-stop style:type="left" style:position="7.2187in"/>
          <style:tab-stop style:type="left" style:position="7.7111in"/>
          <style:tab-stop style:type="left" style:position="8.2034in"/>
          <style:tab-stop style:type="left" style:position="8.6958in"/>
          <style:tab-stop style:type="left" style:position="9.1881in"/>
          <style:tab-stop style:type="left" style:position="9.6805in"/>
          <style:tab-stop style:type="left" style:position="10.1729in"/>
          <style:tab-stop style:type="left" style:position="10.6652in"/>
          <style:tab-stop style:type="left" style:position="11.1576in"/>
          <style:tab-stop style:type="left" style:position="11.65in"/>
          <style:tab-stop style:type="left" style:position="12.1423in"/>
          <style:tab-stop style:type="left" style:position="12.6347in"/>
        </style:tab-stops>
      </style:paragraph-properties>
    </style:style>
    <style:style style:name="T34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4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5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5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5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5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5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5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5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5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5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5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6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6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6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6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6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6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6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6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6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6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7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7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372" style:parent-style-name="Обычный" style:family="paragraph">
      <style:paragraph-properties fo:text-align="justify" fo:margin-left="0.0986in">
        <style:tab-stops>
          <style:tab-stop style:type="left" style:position="0.1569in"/>
          <style:tab-stop style:type="left" style:position="0.2951in"/>
          <style:tab-stop style:type="left" style:position="4.6347in"/>
          <style:tab-stop style:type="left" style:position="4.7569in"/>
          <style:tab-stop style:type="left" style:position="5.2493in"/>
          <style:tab-stop style:type="left" style:position="5.7416in"/>
          <style:tab-stop style:type="left" style:position="6.234in"/>
          <style:tab-stop style:type="left" style:position="6.7263in"/>
          <style:tab-stop style:type="left" style:position="7.2187in"/>
          <style:tab-stop style:type="left" style:position="7.7111in"/>
          <style:tab-stop style:type="left" style:position="8.2034in"/>
          <style:tab-stop style:type="left" style:position="8.6958in"/>
          <style:tab-stop style:type="left" style:position="9.1881in"/>
          <style:tab-stop style:type="left" style:position="9.6805in"/>
          <style:tab-stop style:type="left" style:position="10.1729in"/>
          <style:tab-stop style:type="left" style:position="10.6652in"/>
          <style:tab-stop style:type="left" style:position="11.1576in"/>
          <style:tab-stop style:type="left" style:position="11.65in"/>
          <style:tab-stop style:type="left" style:position="12.1423in"/>
          <style:tab-stop style:type="left" style:position="12.6347in"/>
        </style:tab-stops>
      </style:paragraph-properties>
    </style:style>
    <style:style style:name="P373" style:parent-style-name="Обычный" style:list-style-name="LFO4" style:family="paragraph">
      <style:paragraph-properties fo:text-align="justify" fo:margin-left="0.0986in" fo:text-indent="0in">
        <style:tab-stops>
          <style:tab-stop style:type="left" style:position="-0.2236in"/>
          <style:tab-stop style:type="left" style:position="0.1569in"/>
          <style:tab-stop style:type="left" style:position="1.6687in"/>
          <style:tab-stop style:type="left" style:position="6.0083in"/>
          <style:tab-stop style:type="left" style:position="6.1305in"/>
          <style:tab-stop style:type="left" style:position="6.6229in"/>
          <style:tab-stop style:type="left" style:position="7.1152in"/>
          <style:tab-stop style:type="left" style:position="7.6076in"/>
          <style:tab-stop style:type="left" style:position="8.1in"/>
          <style:tab-stop style:type="left" style:position="8.5923in"/>
          <style:tab-stop style:type="left" style:position="9.0847in"/>
          <style:tab-stop style:type="left" style:position="9.577in"/>
          <style:tab-stop style:type="left" style:position="10.0694in"/>
          <style:tab-stop style:type="left" style:position="10.5618in"/>
          <style:tab-stop style:type="left" style:position="11.0541in"/>
          <style:tab-stop style:type="left" style:position="11.5465in"/>
          <style:tab-stop style:type="left" style:position="12.0388in"/>
          <style:tab-stop style:type="left" style:position="12.5312in"/>
          <style:tab-stop style:type="left" style:position="13.0236in"/>
          <style:tab-stop style:type="left" style:position="13.5159in"/>
          <style:tab-stop style:type="left" style:position="14.0083in"/>
        </style:tab-stops>
      </style:paragraph-properties>
    </style:style>
    <style:style style:name="T374" style:parent-style-name="Основнойшрифтабзаца" style:family="text">
      <style:text-properties style:font-name-asian="Calibri" style:font-name-complex="Calibri" fo:color="#000000" style:text-position="super 66.6%" fo:font-size="12pt" style:font-size-asian="12pt"/>
    </style:style>
    <style:style style:name="T375" style:parent-style-name="Основнойшрифтабзаца" style:family="text">
      <style:text-properties style:font-name="Liberation Serif" style:font-name-asian="Liberation Serif" style:font-name-complex="Liberation Serif" fo:color="#000000" style:text-position="super 66.6%" fo:font-size="12pt" style:font-size-asian="12pt"/>
    </style:style>
    <style:style style:name="T376" style:parent-style-name="Основнойшрифтабзаца" style:family="text">
      <style:text-properties style:font-name-asian="Calibri" style:font-name-complex="Calibri" fo:color="#000000" style:text-position="super 66.6%" fo:font-size="12pt" style:font-size-asian="12pt"/>
    </style:style>
    <style:style style:name="T377" style:parent-style-name="Основнойшрифтабзаца" style:family="text">
      <style:text-properties style:font-name="Liberation Serif" style:font-name-asian="Liberation Serif" style:font-name-complex="Liberation Serif" fo:color="#000000" style:text-position="super 66.6%" fo:font-size="12pt" style:font-size-asian="12pt"/>
    </style:style>
    <style:style style:name="T378" style:parent-style-name="Основнойшрифтабзаца" style:family="text">
      <style:text-properties style:font-name-asian="Calibri" style:font-name-complex="Calibri" fo:color="#000000" style:text-position="super 66.6%" fo:font-size="12pt" style:font-size-asian="12pt"/>
    </style:style>
    <style:style style:name="T379" style:parent-style-name="Основнойшрифтабзаца" style:family="text">
      <style:text-properties style:font-name="Liberation Serif" style:font-name-asian="Liberation Serif" style:font-name-complex="Liberation Serif" fo:color="#000000" style:text-position="super 66.6%" fo:font-size="12pt" style:font-size-asian="12pt"/>
    </style:style>
    <style:style style:name="T380" style:parent-style-name="Основнойшрифтабзаца" style:family="text">
      <style:text-properties style:font-name-asian="Calibri" style:font-name-complex="Calibri" fo:color="#000000" style:text-position="super 66.6%" fo:font-size="12pt" style:font-size-asian="12pt"/>
    </style:style>
    <style:style style:name="T381" style:parent-style-name="Основнойшрифтабзаца" style:family="text">
      <style:text-properties style:font-name="Liberation Serif" style:font-name-asian="Liberation Serif" style:font-name-complex="Liberation Serif" fo:color="#000000" style:text-position="super 66.6%" fo:font-size="12pt" style:font-size-asian="12pt"/>
    </style:style>
    <style:style style:name="T382" style:parent-style-name="Основнойшрифтабзаца" style:family="text">
      <style:text-properties style:font-name-asian="Calibri" style:font-name-complex="Calibri" fo:color="#000000" style:text-position="super 66.6%" fo:font-size="12pt" style:font-size-asian="12pt"/>
    </style:style>
    <style:style style:name="T383" style:parent-style-name="Основнойшрифтабзаца" style:family="text">
      <style:text-properties style:font-name="Liberation Serif" style:font-name-asian="Liberation Serif" style:font-name-complex="Liberation Serif" fo:color="#000000" style:text-position="super 66.6%" fo:font-size="12pt" style:font-size-asian="12pt"/>
    </style:style>
    <style:style style:name="T384" style:parent-style-name="Основнойшрифтабзаца" style:family="text">
      <style:text-properties style:font-name-asian="Calibri" style:font-name-complex="Calibri" fo:color="#000000" style:text-position="super 66.6%" fo:font-size="12pt" style:font-size-asian="12pt"/>
    </style:style>
    <style:style style:name="T385" style:parent-style-name="Основнойшрифтабзаца" style:family="text">
      <style:text-properties style:font-name="Liberation Serif" style:font-name-asian="Liberation Serif" style:font-name-complex="Liberation Serif" fo:color="#000000" style:text-position="super 66.6%" fo:font-size="12pt" style:font-size-asian="12pt"/>
    </style:style>
    <style:style style:name="T386" style:parent-style-name="Основнойшрифтабзаца" style:family="text">
      <style:text-properties style:font-name-asian="Calibri" style:font-name-complex="Calibri" fo:color="#000000" style:text-position="super 66.6%" fo:font-size="12pt" style:font-size-asian="12pt"/>
    </style:style>
    <style:style style:name="T387" style:parent-style-name="Основнойшрифтабзаца" style:family="text">
      <style:text-properties style:font-name="Liberation Serif" style:font-name-asian="Liberation Serif" style:font-name-complex="Liberation Serif" fo:color="#000000" style:text-position="super 66.6%" fo:font-size="12pt" style:font-size-asian="12pt"/>
    </style:style>
    <style:style style:name="T388" style:parent-style-name="Основнойшрифтабзаца" style:family="text">
      <style:text-properties style:font-name-asian="Calibri" style:font-name-complex="Calibri" fo:color="#000000" style:text-position="super 66.6%" fo:font-size="12pt" style:font-size-asian="12pt"/>
    </style:style>
    <style:style style:name="T389" style:parent-style-name="Основнойшрифтабзаца" style:family="text">
      <style:text-properties style:font-name="Liberation Serif" style:font-name-asian="Liberation Serif" style:font-name-complex="Liberation Serif" fo:color="#000000" style:text-position="super 66.6%" fo:font-size="12pt" style:font-size-asian="12pt"/>
    </style:style>
    <style:style style:name="T390" style:parent-style-name="Основнойшрифтабзаца" style:family="text">
      <style:text-properties style:font-name-asian="Calibri" style:font-name-complex="Calibri" fo:color="#000000" style:text-position="super 66.6%" fo:font-size="12pt" style:font-size-asian="12pt"/>
    </style:style>
    <style:style style:name="T391" style:parent-style-name="Основнойшрифтабзаца" style:family="text">
      <style:text-properties style:font-name="Liberation Serif" style:font-name-asian="Liberation Serif" style:font-name-complex="Liberation Serif" fo:color="#000000" style:text-position="super 66.6%" fo:font-size="12pt" style:font-size-asian="12pt"/>
    </style:style>
    <style:style style:name="T392" style:parent-style-name="Основнойшрифтабзаца" style:family="text">
      <style:text-properties style:font-name-asian="Calibri" style:font-name-complex="Calibri" fo:color="#000000" style:text-position="super 66.6%" fo:font-size="12pt" style:font-size-asian="12pt"/>
    </style:style>
    <style:style style:name="T393" style:parent-style-name="Основнойшрифтабзаца" style:family="text">
      <style:text-properties style:font-name="Liberation Serif" style:font-name-asian="Liberation Serif" style:font-name-complex="Liberation Serif" fo:color="#000000" style:text-position="super 66.6%" fo:font-size="12pt" style:font-size-asian="12pt"/>
    </style:style>
    <style:style style:name="T394" style:parent-style-name="Основнойшрифтабзаца" style:family="text">
      <style:text-properties style:font-name-asian="Calibri" style:font-name-complex="Calibri" fo:color="#000000" style:text-position="super 66.6%" fo:font-size="12pt" style:font-size-asian="12pt"/>
    </style:style>
    <style:style style:name="T395" style:parent-style-name="Основнойшрифтабзаца" style:family="text">
      <style:text-properties style:font-name="Liberation Serif" style:font-name-asian="Liberation Serif" style:font-name-complex="Liberation Serif" fo:color="#000000" style:text-position="super 66.6%" fo:font-size="12pt" style:font-size-asian="12pt"/>
    </style:style>
    <style:style style:name="T396" style:parent-style-name="Основнойшрифтабзаца" style:family="text">
      <style:text-properties style:font-name-asian="Calibri" style:font-name-complex="Calibri" fo:color="#000000" style:text-position="super 66.6%" fo:font-size="12pt" style:font-size-asian="12pt"/>
    </style:style>
    <style:style style:name="T397" style:parent-style-name="Основнойшрифтабзаца" style:family="text">
      <style:text-properties style:font-name="Liberation Serif" style:font-name-asian="Liberation Serif" style:font-name-complex="Liberation Serif" fo:color="#000000" style:text-position="super 66.6%" fo:font-size="12pt" style:font-size-asian="12pt"/>
    </style:style>
    <style:style style:name="T398" style:parent-style-name="Основнойшрифтабзаца" style:family="text">
      <style:text-properties style:font-name-asian="Calibri" style:font-name-complex="Calibri" fo:color="#000000" style:text-position="super 66.6%" fo:font-size="12pt" style:font-size-asian="12pt"/>
    </style:style>
    <style:style style:name="T399" style:parent-style-name="Основнойшрифтабзаца" style:family="text">
      <style:text-properties style:font-name="Liberation Serif" style:font-name-asian="Liberation Serif" style:font-name-complex="Liberation Serif" fo:color="#000000" style:text-position="super 66.6%" fo:font-size="12pt" style:font-size-asian="12pt"/>
    </style:style>
    <style:style style:name="T400" style:parent-style-name="Основнойшрифтабзаца" style:family="text">
      <style:text-properties style:font-name-asian="Calibri" style:font-name-complex="Calibri" fo:color="#000000" style:text-position="super 66.6%" fo:font-size="12pt" style:font-size-asian="12pt"/>
    </style:style>
    <style:style style:name="T401" style:parent-style-name="Основнойшрифтабзаца" style:family="text">
      <style:text-properties style:font-name="Liberation Serif" style:font-name-asian="Liberation Serif" style:font-name-complex="Liberation Serif" fo:color="#000000" style:text-position="super 66.6%" fo:font-size="12pt" style:font-size-asian="12pt"/>
    </style:style>
    <style:style style:name="T402" style:parent-style-name="Основнойшрифтабзаца" style:family="text">
      <style:text-properties style:font-name-asian="Calibri" style:font-name-complex="Calibri" fo:color="#000000" style:text-position="super 66.6%" fo:font-size="12pt" style:font-size-asian="12pt"/>
    </style:style>
    <style:style style:name="T403" style:parent-style-name="Основнойшрифтабзаца" style:family="text">
      <style:text-properties style:font-name="Liberation Serif" style:font-name-asian="Liberation Serif" style:font-name-complex="Liberation Serif" fo:color="#000000" style:text-position="super 66.6%" fo:font-size="12pt" style:font-size-asian="12pt"/>
    </style:style>
    <style:style style:name="T404" style:parent-style-name="Основнойшрифтабзаца" style:family="text">
      <style:text-properties style:font-name-asian="Calibri" style:font-name-complex="Calibri" fo:color="#000000" style:text-position="super 66.6%" fo:font-size="12pt" style:font-size-asian="12pt"/>
    </style:style>
    <style:style style:name="T405" style:parent-style-name="Основнойшрифтабзаца" style:family="text">
      <style:text-properties style:font-name="Liberation Serif" style:font-name-asian="Liberation Serif" style:font-name-complex="Liberation Serif" fo:color="#000000" style:text-position="super 66.6%" fo:font-size="12pt" style:font-size-asian="12pt"/>
    </style:style>
    <style:style style:name="T406" style:parent-style-name="Основнойшрифтабзаца" style:family="text">
      <style:text-properties style:font-name-asian="Calibri" style:font-name-complex="Calibri" fo:color="#000000" style:text-position="super 66.6%" fo:font-size="12pt" style:font-size-asian="12pt"/>
    </style:style>
    <style:style style:name="T407" style:parent-style-name="Основнойшрифтабзаца" style:family="text">
      <style:text-properties style:font-name="Liberation Serif" style:font-name-asian="Liberation Serif" style:font-name-complex="Liberation Serif" fo:color="#000000" style:text-position="super 66.6%" fo:font-size="12pt" style:font-size-asian="12pt"/>
    </style:style>
    <style:style style:name="T408" style:parent-style-name="Основнойшрифтабзаца" style:family="text">
      <style:text-properties style:font-name-asian="Calibri" style:font-name-complex="Calibri" fo:color="#000000" style:text-position="super 66.6%" fo:font-size="12pt" style:font-size-asian="12pt"/>
    </style:style>
    <style:style style:name="T409" style:parent-style-name="Основнойшрифтабзаца" style:family="text">
      <style:text-properties style:font-name="Liberation Serif" style:font-name-asian="Liberation Serif" style:font-name-complex="Liberation Serif" fo:color="#000000" style:text-position="super 66.6%" fo:font-size="12pt" style:font-size-asian="12pt"/>
    </style:style>
    <style:style style:name="T410" style:parent-style-name="Основнойшрифтабзаца" style:family="text">
      <style:text-properties style:font-name-asian="Calibri" style:font-name-complex="Calibri" fo:color="#000000" style:text-position="super 66.6%" fo:font-size="12pt" style:font-size-asian="12pt"/>
    </style:style>
    <style:style style:name="T411" style:parent-style-name="Основнойшрифтабзаца" style:family="text">
      <style:text-properties style:font-name="Liberation Serif" style:font-name-asian="Liberation Serif" style:font-name-complex="Liberation Serif" fo:color="#000000" style:text-position="super 66.6%" fo:font-size="12pt" style:font-size-asian="12pt"/>
    </style:style>
    <style:style style:name="T412" style:parent-style-name="Основнойшрифтабзаца" style:family="text">
      <style:text-properties style:font-name-asian="Calibri" style:font-name-complex="Calibri" fo:color="#000000" style:text-position="super 66.6%" fo:font-size="12pt" style:font-size-asian="12pt"/>
    </style:style>
    <style:style style:name="T413" style:parent-style-name="Основнойшрифтабзаца" style:family="text">
      <style:text-properties style:font-name="Liberation Serif" style:font-name-asian="Liberation Serif" style:font-name-complex="Liberation Serif" fo:color="#000000" style:text-position="super 66.6%" fo:font-size="12pt" style:font-size-asian="12pt"/>
    </style:style>
    <style:style style:name="T414" style:parent-style-name="Основнойшрифтабзаца" style:family="text">
      <style:text-properties style:font-name-asian="Calibri" style:font-name-complex="Calibri" fo:color="#000000" style:text-position="super 66.6%" fo:font-size="12pt" style:font-size-asian="12pt"/>
    </style:style>
    <style:style style:name="T415" style:parent-style-name="Основнойшрифтабзаца" style:family="text">
      <style:text-properties style:font-name="Liberation Serif" style:font-name-asian="Liberation Serif" style:font-name-complex="Liberation Serif" fo:color="#000000" style:text-position="super 66.6%" fo:font-size="12pt" style:font-size-asian="12pt"/>
    </style:style>
    <style:style style:name="T416" style:parent-style-name="Основнойшрифтабзаца" style:family="text">
      <style:text-properties style:font-name-asian="Calibri" style:font-name-complex="Calibri" fo:color="#000000" style:text-position="super 66.6%" fo:font-size="12pt" style:font-size-asian="12pt"/>
    </style:style>
    <style:style style:name="T417" style:parent-style-name="Основнойшрифтабзаца" style:family="text">
      <style:text-properties style:font-name="Liberation Serif" style:font-name-asian="Liberation Serif" style:font-name-complex="Liberation Serif" fo:color="#000000" style:text-position="super 66.6%" fo:font-size="12pt" style:font-size-asian="12pt"/>
    </style:style>
    <style:style style:name="T418" style:parent-style-name="Основнойшрифтабзаца" style:family="text">
      <style:text-properties style:font-name-asian="Calibri" style:font-name-complex="Calibri" fo:color="#000000" style:text-position="super 66.6%" fo:font-size="12pt" style:font-size-asian="12pt"/>
    </style:style>
    <style:style style:name="T419" style:parent-style-name="Основнойшрифтабзаца" style:family="text">
      <style:text-properties style:font-name="Liberation Serif" style:font-name-asian="Liberation Serif" style:font-name-complex="Liberation Serif" fo:color="#000000" style:text-position="super 66.6%" fo:font-size="12pt" style:font-size-asian="12pt"/>
    </style:style>
    <style:style style:name="T420" style:parent-style-name="Основнойшрифтабзаца" style:family="text">
      <style:text-properties style:font-name-asian="Calibri" style:font-name-complex="Calibri" fo:color="#000000" style:text-position="super 66.6%" fo:font-size="12pt" style:font-size-asian="12pt"/>
    </style:style>
    <style:style style:name="T421" style:parent-style-name="Основнойшрифтабзаца" style:family="text">
      <style:text-properties style:font-name="Liberation Serif" style:font-name-asian="Liberation Serif" style:font-name-complex="Liberation Serif" fo:color="#000000" style:text-position="super 66.6%" fo:font-size="12pt" style:font-size-asian="12pt"/>
    </style:style>
    <style:style style:name="T422" style:parent-style-name="Основнойшрифтабзаца" style:family="text">
      <style:text-properties style:font-name="Liberation Serif" style:font-name-asian="Liberation Serif" style:font-name-complex="Liberation Serif" fo:color="#000000" style:text-position="super 66.6%" fo:font-size="12pt" style:font-size-asian="12pt"/>
    </style:style>
    <style:style style:name="P423" style:parent-style-name="Обычный" style:family="paragraph">
      <style:paragraph-properties fo:margin-left="0.0986in">
        <style:tab-stops>
          <style:tab-stop style:type="left" style:position="0.1569in"/>
          <style:tab-stop style:type="left" style:position="0.2951in"/>
          <style:tab-stop style:type="left" style:position="0.3208in"/>
          <style:tab-stop style:type="left" style:position="0.4166in"/>
          <style:tab-stop style:type="left" style:position="4.6347in"/>
          <style:tab-stop style:type="left" style:position="4.7236in"/>
          <style:tab-stop style:type="left" style:position="5.2152in"/>
          <style:tab-stop style:type="left" style:position="5.7069in"/>
          <style:tab-stop style:type="left" style:position="6.1986in"/>
          <style:tab-stop style:type="left" style:position="6.6902in"/>
          <style:tab-stop style:type="left" style:position="7.1819in"/>
          <style:tab-stop style:type="left" style:position="7.6736in"/>
          <style:tab-stop style:type="left" style:position="8.1652in"/>
          <style:tab-stop style:type="left" style:position="8.6569in"/>
          <style:tab-stop style:type="left" style:position="9.1486in"/>
          <style:tab-stop style:type="left" style:position="9.6402in"/>
          <style:tab-stop style:type="left" style:position="10.1319in"/>
          <style:tab-stop style:type="left" style:position="10.6236in"/>
          <style:tab-stop style:type="left" style:position="11.1152in"/>
          <style:tab-stop style:type="left" style:position="11.6069in"/>
          <style:tab-stop style:type="left" style:position="12.0986in"/>
          <style:tab-stop style:type="left" style:position="12.5902in"/>
        </style:tab-stops>
      </style:paragraph-properties>
    </style:style>
    <style:style style:name="T42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42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42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42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42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42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43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431" style:parent-style-name="Обычный" style:family="paragraph">
      <style:paragraph-properties fo:margin-left="0.0986in">
        <style:tab-stops>
          <style:tab-stop style:type="left" style:position="0.1569in"/>
          <style:tab-stop style:type="left" style:position="0.2951in"/>
          <style:tab-stop style:type="left" style:position="0.3208in"/>
          <style:tab-stop style:type="left" style:position="0.4166in"/>
          <style:tab-stop style:type="left" style:position="4.6347in"/>
          <style:tab-stop style:type="left" style:position="4.7236in"/>
          <style:tab-stop style:type="left" style:position="5.2152in"/>
          <style:tab-stop style:type="left" style:position="5.7069in"/>
          <style:tab-stop style:type="left" style:position="6.1986in"/>
          <style:tab-stop style:type="left" style:position="6.6902in"/>
          <style:tab-stop style:type="left" style:position="7.1819in"/>
          <style:tab-stop style:type="left" style:position="7.6736in"/>
          <style:tab-stop style:type="left" style:position="8.1652in"/>
          <style:tab-stop style:type="left" style:position="8.6569in"/>
          <style:tab-stop style:type="left" style:position="9.1486in"/>
          <style:tab-stop style:type="left" style:position="9.6402in"/>
          <style:tab-stop style:type="left" style:position="10.1319in"/>
          <style:tab-stop style:type="left" style:position="10.6236in"/>
          <style:tab-stop style:type="left" style:position="11.1152in"/>
          <style:tab-stop style:type="left" style:position="11.6069in"/>
          <style:tab-stop style:type="left" style:position="12.0986in"/>
          <style:tab-stop style:type="left" style:position="12.5902in"/>
        </style:tab-stops>
      </style:paragraph-properties>
    </style:style>
    <style:style style:name="T43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43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43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43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43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43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43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43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44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441" style:parent-style-name="Обычный" style:family="paragraph">
      <style:paragraph-properties fo:margin-left="0.0986in">
        <style:tab-stops>
          <style:tab-stop style:type="left" style:position="0.1569in"/>
          <style:tab-stop style:type="left" style:position="0.2951in"/>
          <style:tab-stop style:type="left" style:position="0.3208in"/>
          <style:tab-stop style:type="left" style:position="0.4166in"/>
          <style:tab-stop style:type="left" style:position="4.6347in"/>
          <style:tab-stop style:type="left" style:position="4.7236in"/>
          <style:tab-stop style:type="left" style:position="5.2152in"/>
          <style:tab-stop style:type="left" style:position="5.7069in"/>
          <style:tab-stop style:type="left" style:position="6.1986in"/>
          <style:tab-stop style:type="left" style:position="6.6902in"/>
          <style:tab-stop style:type="left" style:position="7.1819in"/>
          <style:tab-stop style:type="left" style:position="7.6736in"/>
          <style:tab-stop style:type="left" style:position="8.1652in"/>
          <style:tab-stop style:type="left" style:position="8.6569in"/>
          <style:tab-stop style:type="left" style:position="9.1486in"/>
          <style:tab-stop style:type="left" style:position="9.6402in"/>
          <style:tab-stop style:type="left" style:position="10.1319in"/>
          <style:tab-stop style:type="left" style:position="10.6236in"/>
          <style:tab-stop style:type="left" style:position="11.1152in"/>
          <style:tab-stop style:type="left" style:position="11.6069in"/>
          <style:tab-stop style:type="left" style:position="12.0986in"/>
          <style:tab-stop style:type="left" style:position="12.5902in"/>
        </style:tab-stops>
      </style:paragraph-properties>
    </style:style>
    <style:style style:name="T44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44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44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44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44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44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44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449" style:parent-style-name="Обычный" style:list-style-name="LFO5" style:family="paragraph">
      <style:paragraph-properties fo:text-align="justify" fo:margin-left="0.0986in" fo:text-indent="0in">
        <style:tab-stops>
          <style:tab-stop style:type="left" style:position="-0.2236in"/>
          <style:tab-stop style:type="left" style:position="0.1569in"/>
          <style:tab-stop style:type="left" style:position="1.6687in"/>
          <style:tab-stop style:type="left" style:position="6.0083in"/>
          <style:tab-stop style:type="left" style:position="6.1305in"/>
          <style:tab-stop style:type="left" style:position="6.6229in"/>
          <style:tab-stop style:type="left" style:position="7.1152in"/>
          <style:tab-stop style:type="left" style:position="7.6076in"/>
          <style:tab-stop style:type="left" style:position="8.1in"/>
          <style:tab-stop style:type="left" style:position="8.5923in"/>
          <style:tab-stop style:type="left" style:position="9.0847in"/>
          <style:tab-stop style:type="left" style:position="9.577in"/>
          <style:tab-stop style:type="left" style:position="10.0694in"/>
          <style:tab-stop style:type="left" style:position="10.5618in"/>
          <style:tab-stop style:type="left" style:position="11.0541in"/>
          <style:tab-stop style:type="left" style:position="11.5465in"/>
          <style:tab-stop style:type="left" style:position="12.0388in"/>
          <style:tab-stop style:type="left" style:position="12.5312in"/>
          <style:tab-stop style:type="left" style:position="13.0236in"/>
          <style:tab-stop style:type="left" style:position="13.5159in"/>
          <style:tab-stop style:type="left" style:position="14.0083in"/>
        </style:tab-stops>
      </style:paragraph-properties>
    </style:style>
    <style:style style:name="T45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5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5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5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5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5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5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5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5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5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6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6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6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6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6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6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6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6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6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6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7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7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7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7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7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7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7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7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7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7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8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8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8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8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8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8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8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8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488" style:parent-style-name="Обычный" style:list-style-name="LFO5" style:family="paragraph">
      <style:paragraph-properties fo:text-align="justify" fo:margin-left="0.0986in" fo:text-indent="0in">
        <style:tab-stops>
          <style:tab-stop style:type="left" style:position="-0.2236in"/>
          <style:tab-stop style:type="left" style:position="0.1569in"/>
          <style:tab-stop style:type="left" style:position="1.6687in"/>
          <style:tab-stop style:type="left" style:position="6.0083in"/>
          <style:tab-stop style:type="left" style:position="6.1305in"/>
          <style:tab-stop style:type="left" style:position="6.6229in"/>
          <style:tab-stop style:type="left" style:position="7.1152in"/>
          <style:tab-stop style:type="left" style:position="7.6076in"/>
          <style:tab-stop style:type="left" style:position="8.1in"/>
          <style:tab-stop style:type="left" style:position="8.5923in"/>
          <style:tab-stop style:type="left" style:position="9.0847in"/>
          <style:tab-stop style:type="left" style:position="9.577in"/>
          <style:tab-stop style:type="left" style:position="10.0694in"/>
          <style:tab-stop style:type="left" style:position="10.5618in"/>
          <style:tab-stop style:type="left" style:position="11.0541in"/>
          <style:tab-stop style:type="left" style:position="11.5465in"/>
          <style:tab-stop style:type="left" style:position="12.0388in"/>
          <style:tab-stop style:type="left" style:position="12.5312in"/>
          <style:tab-stop style:type="left" style:position="13.0236in"/>
          <style:tab-stop style:type="left" style:position="13.5159in"/>
          <style:tab-stop style:type="left" style:position="14.0083in"/>
        </style:tab-stops>
      </style:paragraph-properties>
    </style:style>
    <style:style style:name="T48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9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9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9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9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9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9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9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9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9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499" style:parent-style-name="Обычный" style:list-style-name="LFO5" style:family="paragraph">
      <style:paragraph-properties fo:text-align="justify" fo:margin-left="0.0986in" fo:text-indent="0in">
        <style:tab-stops>
          <style:tab-stop style:type="left" style:position="-0.2236in"/>
          <style:tab-stop style:type="left" style:position="0.1569in"/>
          <style:tab-stop style:type="left" style:position="1.6687in"/>
          <style:tab-stop style:type="left" style:position="6.0083in"/>
          <style:tab-stop style:type="left" style:position="6.1305in"/>
          <style:tab-stop style:type="left" style:position="6.6229in"/>
          <style:tab-stop style:type="left" style:position="7.1152in"/>
          <style:tab-stop style:type="left" style:position="7.6076in"/>
          <style:tab-stop style:type="left" style:position="8.1in"/>
          <style:tab-stop style:type="left" style:position="8.5923in"/>
          <style:tab-stop style:type="left" style:position="9.0847in"/>
          <style:tab-stop style:type="left" style:position="9.577in"/>
          <style:tab-stop style:type="left" style:position="10.0694in"/>
          <style:tab-stop style:type="left" style:position="10.5618in"/>
          <style:tab-stop style:type="left" style:position="11.0541in"/>
          <style:tab-stop style:type="left" style:position="11.5465in"/>
          <style:tab-stop style:type="left" style:position="12.0388in"/>
          <style:tab-stop style:type="left" style:position="12.5312in"/>
          <style:tab-stop style:type="left" style:position="13.0236in"/>
          <style:tab-stop style:type="left" style:position="13.5159in"/>
          <style:tab-stop style:type="left" style:position="14.0083in"/>
        </style:tab-stops>
      </style:paragraph-properties>
    </style:style>
    <style:style style:name="T50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0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0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0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0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0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0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0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0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0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1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1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1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1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1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1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1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1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1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1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2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2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2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2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2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2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2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2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2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2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530" style:parent-style-name="Обычный" style:list-style-name="LFO5" style:family="paragraph">
      <style:paragraph-properties fo:text-align="justify" fo:margin-left="0.0986in" fo:text-indent="0in">
        <style:tab-stops>
          <style:tab-stop style:type="left" style:position="-0.2236in"/>
          <style:tab-stop style:type="left" style:position="0.1569in"/>
          <style:tab-stop style:type="left" style:position="1.6687in"/>
          <style:tab-stop style:type="left" style:position="6.0083in"/>
          <style:tab-stop style:type="left" style:position="6.1305in"/>
          <style:tab-stop style:type="left" style:position="6.6229in"/>
          <style:tab-stop style:type="left" style:position="7.1152in"/>
          <style:tab-stop style:type="left" style:position="7.6076in"/>
          <style:tab-stop style:type="left" style:position="8.1in"/>
          <style:tab-stop style:type="left" style:position="8.5923in"/>
          <style:tab-stop style:type="left" style:position="9.0847in"/>
          <style:tab-stop style:type="left" style:position="9.577in"/>
          <style:tab-stop style:type="left" style:position="10.0694in"/>
          <style:tab-stop style:type="left" style:position="10.5618in"/>
          <style:tab-stop style:type="left" style:position="11.0541in"/>
          <style:tab-stop style:type="left" style:position="11.5465in"/>
          <style:tab-stop style:type="left" style:position="12.0388in"/>
          <style:tab-stop style:type="left" style:position="12.5312in"/>
          <style:tab-stop style:type="left" style:position="13.0236in"/>
          <style:tab-stop style:type="left" style:position="13.5159in"/>
          <style:tab-stop style:type="left" style:position="14.0083in"/>
        </style:tab-stops>
      </style:paragraph-properties>
    </style:style>
    <style:style style:name="T53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3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3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3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3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3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3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3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3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4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4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4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4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4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4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4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4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4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4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5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5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5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5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5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5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5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5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5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559" style:parent-style-name="Обычный" style:list-style-name="LFO5" style:family="paragraph">
      <style:paragraph-properties fo:text-align="justify" fo:margin-left="0.0986in" fo:text-indent="0in">
        <style:tab-stops>
          <style:tab-stop style:type="left" style:position="-0.2236in"/>
          <style:tab-stop style:type="left" style:position="0.1569in"/>
          <style:tab-stop style:type="left" style:position="1.6687in"/>
          <style:tab-stop style:type="left" style:position="6.0083in"/>
          <style:tab-stop style:type="left" style:position="6.1305in"/>
          <style:tab-stop style:type="left" style:position="6.6229in"/>
          <style:tab-stop style:type="left" style:position="7.1152in"/>
          <style:tab-stop style:type="left" style:position="7.6076in"/>
          <style:tab-stop style:type="left" style:position="8.1in"/>
          <style:tab-stop style:type="left" style:position="8.5923in"/>
          <style:tab-stop style:type="left" style:position="9.0847in"/>
          <style:tab-stop style:type="left" style:position="9.577in"/>
          <style:tab-stop style:type="left" style:position="10.0694in"/>
          <style:tab-stop style:type="left" style:position="10.5618in"/>
          <style:tab-stop style:type="left" style:position="11.0541in"/>
          <style:tab-stop style:type="left" style:position="11.5465in"/>
          <style:tab-stop style:type="left" style:position="12.0388in"/>
          <style:tab-stop style:type="left" style:position="12.5312in"/>
          <style:tab-stop style:type="left" style:position="13.0236in"/>
          <style:tab-stop style:type="left" style:position="13.5159in"/>
          <style:tab-stop style:type="left" style:position="14.0083in"/>
        </style:tab-stops>
      </style:paragraph-properties>
    </style:style>
    <style:style style:name="T56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6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6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6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6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6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6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6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6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6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7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7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572" style:parent-style-name="Обычный" style:list-style-name="LFO5" style:family="paragraph">
      <style:paragraph-properties fo:text-align="justify" fo:margin-left="0.0986in" fo:text-indent="0in">
        <style:tab-stops>
          <style:tab-stop style:type="left" style:position="-0.2236in"/>
          <style:tab-stop style:type="left" style:position="0.1569in"/>
          <style:tab-stop style:type="left" style:position="1.6687in"/>
          <style:tab-stop style:type="left" style:position="6.0083in"/>
          <style:tab-stop style:type="left" style:position="6.1305in"/>
          <style:tab-stop style:type="left" style:position="6.6229in"/>
          <style:tab-stop style:type="left" style:position="7.1152in"/>
          <style:tab-stop style:type="left" style:position="7.6076in"/>
          <style:tab-stop style:type="left" style:position="8.1in"/>
          <style:tab-stop style:type="left" style:position="8.5923in"/>
          <style:tab-stop style:type="left" style:position="9.0847in"/>
          <style:tab-stop style:type="left" style:position="9.577in"/>
          <style:tab-stop style:type="left" style:position="10.0694in"/>
          <style:tab-stop style:type="left" style:position="10.5618in"/>
          <style:tab-stop style:type="left" style:position="11.0541in"/>
          <style:tab-stop style:type="left" style:position="11.5465in"/>
          <style:tab-stop style:type="left" style:position="12.0388in"/>
          <style:tab-stop style:type="left" style:position="12.5312in"/>
          <style:tab-stop style:type="left" style:position="13.0236in"/>
          <style:tab-stop style:type="left" style:position="13.5159in"/>
          <style:tab-stop style:type="left" style:position="14.0083in"/>
        </style:tab-stops>
      </style:paragraph-properties>
    </style:style>
    <style:style style:name="T57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7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7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7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7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7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7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8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8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8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8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8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8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8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8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8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8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9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9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9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9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9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9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9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9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9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9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0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0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0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0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0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0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0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0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0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0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1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1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1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1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1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1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1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1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1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1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2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2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2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2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2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2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2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2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2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2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3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3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3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3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3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3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3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3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3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3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4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4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642" style:parent-style-name="Обычный" style:list-style-name="LFO5" style:family="paragraph">
      <style:paragraph-properties fo:text-align="justify" fo:margin-left="0.0986in" fo:text-indent="0in">
        <style:tab-stops>
          <style:tab-stop style:type="left" style:position="-0.2236in"/>
          <style:tab-stop style:type="left" style:position="0.1569in"/>
          <style:tab-stop style:type="left" style:position="1.6687in"/>
          <style:tab-stop style:type="left" style:position="6.0083in"/>
          <style:tab-stop style:type="left" style:position="6.1305in"/>
          <style:tab-stop style:type="left" style:position="6.6229in"/>
          <style:tab-stop style:type="left" style:position="7.1152in"/>
          <style:tab-stop style:type="left" style:position="7.6076in"/>
          <style:tab-stop style:type="left" style:position="8.1in"/>
          <style:tab-stop style:type="left" style:position="8.5923in"/>
          <style:tab-stop style:type="left" style:position="9.0847in"/>
          <style:tab-stop style:type="left" style:position="9.577in"/>
          <style:tab-stop style:type="left" style:position="10.0694in"/>
          <style:tab-stop style:type="left" style:position="10.5618in"/>
          <style:tab-stop style:type="left" style:position="11.0541in"/>
          <style:tab-stop style:type="left" style:position="11.5465in"/>
          <style:tab-stop style:type="left" style:position="12.0388in"/>
          <style:tab-stop style:type="left" style:position="12.5312in"/>
          <style:tab-stop style:type="left" style:position="13.0236in"/>
          <style:tab-stop style:type="left" style:position="13.5159in"/>
          <style:tab-stop style:type="left" style:position="14.0083in"/>
        </style:tab-stops>
      </style:paragraph-properties>
    </style:style>
    <style:style style:name="T64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4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4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4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4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4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4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5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5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5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5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5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5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5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5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5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5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6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6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6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6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6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6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6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6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6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6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7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7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7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673" style:parent-style-name="Обычный" style:list-style-name="LFO5" style:family="paragraph">
      <style:paragraph-properties fo:text-align="justify" fo:margin-left="0.0986in" fo:text-indent="0in">
        <style:tab-stops>
          <style:tab-stop style:type="left" style:position="-0.2236in"/>
          <style:tab-stop style:type="left" style:position="0.1569in"/>
          <style:tab-stop style:type="left" style:position="1.6687in"/>
          <style:tab-stop style:type="left" style:position="6.0083in"/>
          <style:tab-stop style:type="left" style:position="6.1305in"/>
          <style:tab-stop style:type="left" style:position="6.6229in"/>
          <style:tab-stop style:type="left" style:position="7.1152in"/>
          <style:tab-stop style:type="left" style:position="7.6076in"/>
          <style:tab-stop style:type="left" style:position="8.1in"/>
          <style:tab-stop style:type="left" style:position="8.5923in"/>
          <style:tab-stop style:type="left" style:position="9.0847in"/>
          <style:tab-stop style:type="left" style:position="9.577in"/>
          <style:tab-stop style:type="left" style:position="10.0694in"/>
          <style:tab-stop style:type="left" style:position="10.5618in"/>
          <style:tab-stop style:type="left" style:position="11.0541in"/>
          <style:tab-stop style:type="left" style:position="11.5465in"/>
          <style:tab-stop style:type="left" style:position="12.0388in"/>
          <style:tab-stop style:type="left" style:position="12.5312in"/>
          <style:tab-stop style:type="left" style:position="13.0236in"/>
          <style:tab-stop style:type="left" style:position="13.5159in"/>
          <style:tab-stop style:type="left" style:position="14.0083in"/>
        </style:tab-stops>
      </style:paragraph-properties>
    </style:style>
    <style:style style:name="T67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7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7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7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7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7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8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8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8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8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8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8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8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8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8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8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690" style:parent-style-name="Обычный" style:list-style-name="LFO5" style:family="paragraph">
      <style:paragraph-properties fo:text-align="justify" fo:margin-left="0.0986in" fo:text-indent="0in">
        <style:tab-stops>
          <style:tab-stop style:type="left" style:position="-0.2236in"/>
          <style:tab-stop style:type="left" style:position="0.1569in"/>
          <style:tab-stop style:type="left" style:position="1.6687in"/>
          <style:tab-stop style:type="left" style:position="6.0083in"/>
          <style:tab-stop style:type="left" style:position="6.1305in"/>
          <style:tab-stop style:type="left" style:position="6.6229in"/>
          <style:tab-stop style:type="left" style:position="7.1152in"/>
          <style:tab-stop style:type="left" style:position="7.6076in"/>
          <style:tab-stop style:type="left" style:position="8.1in"/>
          <style:tab-stop style:type="left" style:position="8.5923in"/>
          <style:tab-stop style:type="left" style:position="9.0847in"/>
          <style:tab-stop style:type="left" style:position="9.577in"/>
          <style:tab-stop style:type="left" style:position="10.0694in"/>
          <style:tab-stop style:type="left" style:position="10.5618in"/>
          <style:tab-stop style:type="left" style:position="11.0541in"/>
          <style:tab-stop style:type="left" style:position="11.5465in"/>
          <style:tab-stop style:type="left" style:position="12.0388in"/>
          <style:tab-stop style:type="left" style:position="12.5312in"/>
          <style:tab-stop style:type="left" style:position="13.0236in"/>
          <style:tab-stop style:type="left" style:position="13.5159in"/>
          <style:tab-stop style:type="left" style:position="14.0083in"/>
        </style:tab-stops>
      </style:paragraph-properties>
    </style:style>
    <style:style style:name="T69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9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9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9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9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9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9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9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9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0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0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0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0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0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0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0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0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0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0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1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1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1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1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1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1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1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1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1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1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2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2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2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2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2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2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2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2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2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2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3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3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3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3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3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3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3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3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3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3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4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4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4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4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4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4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4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4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4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4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5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5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5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5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5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5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5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5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5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5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6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6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6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763" style:parent-style-name="Обычный" style:list-style-name="LFO5" style:family="paragraph">
      <style:paragraph-properties fo:text-align="justify" fo:margin-left="0.0986in" fo:text-indent="0in">
        <style:tab-stops>
          <style:tab-stop style:type="left" style:position="-0.2236in"/>
          <style:tab-stop style:type="left" style:position="0.1569in"/>
          <style:tab-stop style:type="left" style:position="1.6687in"/>
          <style:tab-stop style:type="left" style:position="6.0083in"/>
          <style:tab-stop style:type="left" style:position="6.1305in"/>
          <style:tab-stop style:type="left" style:position="6.6229in"/>
          <style:tab-stop style:type="left" style:position="7.1152in"/>
          <style:tab-stop style:type="left" style:position="7.6076in"/>
          <style:tab-stop style:type="left" style:position="8.1in"/>
          <style:tab-stop style:type="left" style:position="8.5923in"/>
          <style:tab-stop style:type="left" style:position="9.0847in"/>
          <style:tab-stop style:type="left" style:position="9.577in"/>
          <style:tab-stop style:type="left" style:position="10.0694in"/>
          <style:tab-stop style:type="left" style:position="10.5618in"/>
          <style:tab-stop style:type="left" style:position="11.0541in"/>
          <style:tab-stop style:type="left" style:position="11.5465in"/>
          <style:tab-stop style:type="left" style:position="12.0388in"/>
          <style:tab-stop style:type="left" style:position="12.5312in"/>
          <style:tab-stop style:type="left" style:position="13.0236in"/>
          <style:tab-stop style:type="left" style:position="13.5159in"/>
          <style:tab-stop style:type="left" style:position="14.0083in"/>
        </style:tab-stops>
      </style:paragraph-properties>
    </style:style>
    <style:style style:name="T76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6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6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6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6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6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7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7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7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7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774" style:parent-style-name="Обычный" style:list-style-name="LFO5" style:family="paragraph">
      <style:paragraph-properties fo:text-align="justify" fo:margin-left="0.0986in" fo:text-indent="0in">
        <style:tab-stops>
          <style:tab-stop style:type="left" style:position="-0.2236in"/>
          <style:tab-stop style:type="left" style:position="0.1569in"/>
          <style:tab-stop style:type="left" style:position="1.6687in"/>
          <style:tab-stop style:type="left" style:position="6.0083in"/>
          <style:tab-stop style:type="left" style:position="6.1305in"/>
          <style:tab-stop style:type="left" style:position="6.6229in"/>
          <style:tab-stop style:type="left" style:position="7.1152in"/>
          <style:tab-stop style:type="left" style:position="7.6076in"/>
          <style:tab-stop style:type="left" style:position="8.1in"/>
          <style:tab-stop style:type="left" style:position="8.5923in"/>
          <style:tab-stop style:type="left" style:position="9.0847in"/>
          <style:tab-stop style:type="left" style:position="9.577in"/>
          <style:tab-stop style:type="left" style:position="10.0694in"/>
          <style:tab-stop style:type="left" style:position="10.5618in"/>
          <style:tab-stop style:type="left" style:position="11.0541in"/>
          <style:tab-stop style:type="left" style:position="11.5465in"/>
          <style:tab-stop style:type="left" style:position="12.0388in"/>
          <style:tab-stop style:type="left" style:position="12.5312in"/>
          <style:tab-stop style:type="left" style:position="13.0236in"/>
          <style:tab-stop style:type="left" style:position="13.5159in"/>
          <style:tab-stop style:type="left" style:position="14.0083in"/>
        </style:tab-stops>
      </style:paragraph-properties>
    </style:style>
    <style:style style:name="T77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7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7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7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7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8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8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8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8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8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8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8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787" style:parent-style-name="Обычный" style:list-style-name="LFO5" style:family="paragraph">
      <style:paragraph-properties fo:text-align="justify" fo:margin-left="0.0986in" fo:text-indent="0in">
        <style:tab-stops>
          <style:tab-stop style:type="left" style:position="-0.2236in"/>
          <style:tab-stop style:type="left" style:position="0.1569in"/>
          <style:tab-stop style:type="left" style:position="1.6687in"/>
          <style:tab-stop style:type="left" style:position="6.0083in"/>
          <style:tab-stop style:type="left" style:position="6.1305in"/>
          <style:tab-stop style:type="left" style:position="6.6229in"/>
          <style:tab-stop style:type="left" style:position="7.1152in"/>
          <style:tab-stop style:type="left" style:position="7.6076in"/>
          <style:tab-stop style:type="left" style:position="8.1in"/>
          <style:tab-stop style:type="left" style:position="8.5923in"/>
          <style:tab-stop style:type="left" style:position="9.0847in"/>
          <style:tab-stop style:type="left" style:position="9.577in"/>
          <style:tab-stop style:type="left" style:position="10.0694in"/>
          <style:tab-stop style:type="left" style:position="10.5618in"/>
          <style:tab-stop style:type="left" style:position="11.0541in"/>
          <style:tab-stop style:type="left" style:position="11.5465in"/>
          <style:tab-stop style:type="left" style:position="12.0388in"/>
          <style:tab-stop style:type="left" style:position="12.5312in"/>
          <style:tab-stop style:type="left" style:position="13.0236in"/>
          <style:tab-stop style:type="left" style:position="13.5159in"/>
          <style:tab-stop style:type="left" style:position="14.0083in"/>
        </style:tab-stops>
      </style:paragraph-properties>
    </style:style>
    <style:style style:name="T78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8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9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9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9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9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9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9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9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9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9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9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800" style:parent-style-name="Обычный" style:list-style-name="LFO5" style:family="paragraph">
      <style:paragraph-properties fo:text-align="justify" fo:margin-left="0.0986in" fo:text-indent="0in">
        <style:tab-stops>
          <style:tab-stop style:type="left" style:position="-0.2236in"/>
          <style:tab-stop style:type="left" style:position="0.1569in"/>
          <style:tab-stop style:type="left" style:position="1.6687in"/>
          <style:tab-stop style:type="left" style:position="6.0083in"/>
          <style:tab-stop style:type="left" style:position="6.1305in"/>
          <style:tab-stop style:type="left" style:position="6.6229in"/>
          <style:tab-stop style:type="left" style:position="7.1152in"/>
          <style:tab-stop style:type="left" style:position="7.6076in"/>
          <style:tab-stop style:type="left" style:position="8.1in"/>
          <style:tab-stop style:type="left" style:position="8.5923in"/>
          <style:tab-stop style:type="left" style:position="9.0847in"/>
          <style:tab-stop style:type="left" style:position="9.577in"/>
          <style:tab-stop style:type="left" style:position="10.0694in"/>
          <style:tab-stop style:type="left" style:position="10.5618in"/>
          <style:tab-stop style:type="left" style:position="11.0541in"/>
          <style:tab-stop style:type="left" style:position="11.5465in"/>
          <style:tab-stop style:type="left" style:position="12.0388in"/>
          <style:tab-stop style:type="left" style:position="12.5312in"/>
          <style:tab-stop style:type="left" style:position="13.0236in"/>
          <style:tab-stop style:type="left" style:position="13.5159in"/>
          <style:tab-stop style:type="left" style:position="14.0083in"/>
        </style:tab-stops>
      </style:paragraph-properties>
    </style:style>
    <style:style style:name="T80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0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80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0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80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0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80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0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80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1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81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1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81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1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81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1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81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1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81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2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82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2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823" style:parent-style-name="Обычный" style:list-style-name="LFO5" style:family="paragraph">
      <style:paragraph-properties fo:text-align="justify" fo:margin-left="0.0986in" fo:text-indent="0in">
        <style:tab-stops>
          <style:tab-stop style:type="left" style:position="-0.2236in"/>
          <style:tab-stop style:type="left" style:position="0.1569in"/>
          <style:tab-stop style:type="left" style:position="1.6687in"/>
          <style:tab-stop style:type="left" style:position="6.0083in"/>
          <style:tab-stop style:type="left" style:position="6.1305in"/>
          <style:tab-stop style:type="left" style:position="6.6229in"/>
          <style:tab-stop style:type="left" style:position="7.1152in"/>
          <style:tab-stop style:type="left" style:position="7.6076in"/>
          <style:tab-stop style:type="left" style:position="8.1in"/>
          <style:tab-stop style:type="left" style:position="8.5923in"/>
          <style:tab-stop style:type="left" style:position="9.0847in"/>
          <style:tab-stop style:type="left" style:position="9.577in"/>
          <style:tab-stop style:type="left" style:position="10.0694in"/>
          <style:tab-stop style:type="left" style:position="10.5618in"/>
          <style:tab-stop style:type="left" style:position="11.0541in"/>
          <style:tab-stop style:type="left" style:position="11.5465in"/>
          <style:tab-stop style:type="left" style:position="12.0388in"/>
          <style:tab-stop style:type="left" style:position="12.5312in"/>
          <style:tab-stop style:type="left" style:position="13.0236in"/>
          <style:tab-stop style:type="left" style:position="13.5159in"/>
          <style:tab-stop style:type="left" style:position="14.0083in"/>
        </style:tab-stops>
      </style:paragraph-properties>
    </style:style>
    <style:style style:name="T82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2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82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2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828" style:parent-style-name="Обычный" style:list-style-name="LFO5" style:family="paragraph">
      <style:paragraph-properties fo:text-align="justify" fo:margin-left="0.0986in" fo:text-indent="0in">
        <style:tab-stops>
          <style:tab-stop style:type="left" style:position="-0.2236in"/>
          <style:tab-stop style:type="left" style:position="0.1569in"/>
          <style:tab-stop style:type="left" style:position="1.6687in"/>
          <style:tab-stop style:type="left" style:position="6.0083in"/>
          <style:tab-stop style:type="left" style:position="6.1305in"/>
          <style:tab-stop style:type="left" style:position="6.6229in"/>
          <style:tab-stop style:type="left" style:position="7.1152in"/>
          <style:tab-stop style:type="left" style:position="7.6076in"/>
          <style:tab-stop style:type="left" style:position="8.1in"/>
          <style:tab-stop style:type="left" style:position="8.5923in"/>
          <style:tab-stop style:type="left" style:position="9.0847in"/>
          <style:tab-stop style:type="left" style:position="9.577in"/>
          <style:tab-stop style:type="left" style:position="10.0694in"/>
          <style:tab-stop style:type="left" style:position="10.5618in"/>
          <style:tab-stop style:type="left" style:position="11.0541in"/>
          <style:tab-stop style:type="left" style:position="11.5465in"/>
          <style:tab-stop style:type="left" style:position="12.0388in"/>
          <style:tab-stop style:type="left" style:position="12.5312in"/>
          <style:tab-stop style:type="left" style:position="13.0236in"/>
          <style:tab-stop style:type="left" style:position="13.5159in"/>
          <style:tab-stop style:type="left" style:position="14.0083in"/>
        </style:tab-stops>
      </style:paragraph-properties>
    </style:style>
    <style:style style:name="T82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3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83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3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83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3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835" style:parent-style-name="Обычный" style:list-style-name="LFO5" style:family="paragraph">
      <style:paragraph-properties fo:text-align="justify" fo:margin-left="0.0986in" fo:text-indent="0in">
        <style:tab-stops>
          <style:tab-stop style:type="left" style:position="-0.2236in"/>
          <style:tab-stop style:type="left" style:position="0.1569in"/>
          <style:tab-stop style:type="left" style:position="1.6687in"/>
          <style:tab-stop style:type="left" style:position="6.0083in"/>
          <style:tab-stop style:type="left" style:position="6.1305in"/>
          <style:tab-stop style:type="left" style:position="6.6229in"/>
          <style:tab-stop style:type="left" style:position="7.1152in"/>
          <style:tab-stop style:type="left" style:position="7.6076in"/>
          <style:tab-stop style:type="left" style:position="8.1in"/>
          <style:tab-stop style:type="left" style:position="8.5923in"/>
          <style:tab-stop style:type="left" style:position="9.0847in"/>
          <style:tab-stop style:type="left" style:position="9.577in"/>
          <style:tab-stop style:type="left" style:position="10.0694in"/>
          <style:tab-stop style:type="left" style:position="10.5618in"/>
          <style:tab-stop style:type="left" style:position="11.0541in"/>
          <style:tab-stop style:type="left" style:position="11.5465in"/>
          <style:tab-stop style:type="left" style:position="12.0388in"/>
          <style:tab-stop style:type="left" style:position="12.5312in"/>
          <style:tab-stop style:type="left" style:position="13.0236in"/>
          <style:tab-stop style:type="left" style:position="13.5159in"/>
          <style:tab-stop style:type="left" style:position="14.0083in"/>
        </style:tab-stops>
      </style:paragraph-properties>
    </style:style>
    <style:style style:name="T83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3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83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3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840" style:parent-style-name="Обычный" style:list-style-name="LFO5" style:family="paragraph">
      <style:paragraph-properties fo:text-align="justify" fo:margin-left="0.0986in" fo:text-indent="0in">
        <style:tab-stops>
          <style:tab-stop style:type="left" style:position="-0.2236in"/>
          <style:tab-stop style:type="left" style:position="0.1569in"/>
          <style:tab-stop style:type="left" style:position="1.6687in"/>
          <style:tab-stop style:type="left" style:position="6.0083in"/>
          <style:tab-stop style:type="left" style:position="6.1305in"/>
          <style:tab-stop style:type="left" style:position="6.6229in"/>
          <style:tab-stop style:type="left" style:position="7.1152in"/>
          <style:tab-stop style:type="left" style:position="7.6076in"/>
          <style:tab-stop style:type="left" style:position="8.1in"/>
          <style:tab-stop style:type="left" style:position="8.5923in"/>
          <style:tab-stop style:type="left" style:position="9.0847in"/>
          <style:tab-stop style:type="left" style:position="9.577in"/>
          <style:tab-stop style:type="left" style:position="10.0694in"/>
          <style:tab-stop style:type="left" style:position="10.5618in"/>
          <style:tab-stop style:type="left" style:position="11.0541in"/>
          <style:tab-stop style:type="left" style:position="11.5465in"/>
          <style:tab-stop style:type="left" style:position="12.0388in"/>
          <style:tab-stop style:type="left" style:position="12.5312in"/>
          <style:tab-stop style:type="left" style:position="13.0236in"/>
          <style:tab-stop style:type="left" style:position="13.5159in"/>
          <style:tab-stop style:type="left" style:position="14.0083in"/>
        </style:tab-stops>
      </style:paragraph-properties>
    </style:style>
    <style:style style:name="T84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4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84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4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845" style:parent-style-name="Обычный" style:list-style-name="LFO5" style:family="paragraph">
      <style:paragraph-properties fo:text-align="justify" fo:margin-left="0.0986in" fo:text-indent="0in">
        <style:tab-stops>
          <style:tab-stop style:type="left" style:position="-0.2236in"/>
          <style:tab-stop style:type="left" style:position="0.1569in"/>
          <style:tab-stop style:type="left" style:position="1.6687in"/>
          <style:tab-stop style:type="left" style:position="6.0083in"/>
          <style:tab-stop style:type="left" style:position="6.1305in"/>
          <style:tab-stop style:type="left" style:position="6.6229in"/>
          <style:tab-stop style:type="left" style:position="7.1152in"/>
          <style:tab-stop style:type="left" style:position="7.6076in"/>
          <style:tab-stop style:type="left" style:position="8.1in"/>
          <style:tab-stop style:type="left" style:position="8.5923in"/>
          <style:tab-stop style:type="left" style:position="9.0847in"/>
          <style:tab-stop style:type="left" style:position="9.577in"/>
          <style:tab-stop style:type="left" style:position="10.0694in"/>
          <style:tab-stop style:type="left" style:position="10.5618in"/>
          <style:tab-stop style:type="left" style:position="11.0541in"/>
          <style:tab-stop style:type="left" style:position="11.5465in"/>
          <style:tab-stop style:type="left" style:position="12.0388in"/>
          <style:tab-stop style:type="left" style:position="12.5312in"/>
          <style:tab-stop style:type="left" style:position="13.0236in"/>
          <style:tab-stop style:type="left" style:position="13.5159in"/>
          <style:tab-stop style:type="left" style:position="14.0083in"/>
        </style:tab-stops>
      </style:paragraph-properties>
    </style:style>
    <style:style style:name="T84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4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84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4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85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5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85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5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85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5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85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85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858" style:parent-style-name="Обычный" style:family="paragraph">
      <style:paragraph-properties fo:margin-left="0.0986in">
        <style:tab-stops/>
      </style:paragraph-properties>
    </style:style>
    <style:style style:name="P859" style:parent-style-name="Обычный" style:family="paragraph">
      <style:paragraph-properties fo:text-align="justify"/>
    </style:style>
    <style:style style:name="P860" style:parent-style-name="Обычный" style:family="paragraph">
      <style:paragraph-properties fo:text-align="center"/>
    </style:style>
    <style:style style:name="T86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86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863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P864" style:parent-style-name="Обычный" style:family="paragraph">
      <style:paragraph-properties fo:text-align="center"/>
    </style:style>
    <style:style style:name="P865" style:parent-style-name="Обычный" style:family="paragraph">
      <style:paragraph-properties fo:text-align="justify" fo:text-indent="0.4923in"/>
    </style:style>
    <style:style style:name="T86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6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86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6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87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7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87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7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87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7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87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7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87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7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88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8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88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8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88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88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8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88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8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88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9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89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9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89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9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89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9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89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9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89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0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901" style:parent-style-name="Обычный" style:family="paragraph">
      <style:paragraph-properties fo:text-align="justify" fo:text-indent="0.4923in"/>
    </style:style>
    <style:style style:name="T90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0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0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0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0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0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0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0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1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1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1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1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1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1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1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1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1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1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2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2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2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2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2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2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2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2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2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2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3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3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3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3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3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3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3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3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3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3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4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4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4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4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4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4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4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4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4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4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5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5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5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5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5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5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5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5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5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5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6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6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6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6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6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6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6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6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6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6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7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7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7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7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7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7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7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7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7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7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8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8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8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8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8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8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8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8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8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8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9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9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9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9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9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9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9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9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9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9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00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0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00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0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00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0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00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0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00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0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01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1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01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1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01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1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01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1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01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1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02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2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02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2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02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2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02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2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02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2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03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3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03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3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03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3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03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3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03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3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04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4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04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4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04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4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046" style:parent-style-name="Обычный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</office:automatic-styles>
  <office:body>
    <office:text text:use-soft-page-breaks="true">
      <text:p text:style-name="P1"><text:span text:style-name="T2">УТВЕРЖДЕНО</text:span></text:p>
      <text:p text:style-name="P3"/>
      <text:p text:style-name="P4"><text:span text:style-name="T5">Директор ГКУ «Кушвинский ЦЗ»</text:span></text:p>
      <text:p text:style-name="P6"/>
      <text:p text:style-name="P7"><text:span text:style-name="T8">_____________<text:s/></text:span><text:span text:style-name="T9">/<text:s/></text:span><text:span text:style-name="T10">Кожевников В.Н.</text:span></text:p>
      <text:p text:style-name="P11"/>
      <text:p text:style-name="P12"/>
      <text:p text:style-name="P13"><text:span text:style-name="T14">Описание</text:span><text:span text:style-name="T15"><text:s/></text:span><text:span text:style-name="T16">объекта</text:span><text:span text:style-name="T17"><text:s/></text:span><text:span text:style-name="T18">закупки</text:span></text:p>
      <text:p text:style-name="P19"/>
      <text:p text:style-name="P20"><text:span text:style-name="T21">Поставка</text:span><text:span text:style-name="T22"><text:s/></text:span><text:span text:style-name="T23">средств</text:span><text:span text:style-name="T24"><text:s/></text:span><text:span text:style-name="T25">защиты</text:span><text:span text:style-name="T26"><text:s/></text:span><text:span text:style-name="T27">информации</text:span><text:span text:style-name="T28">,<text:s/></text:span><text:span text:style-name="T29">а</text:span><text:span text:style-name="T30"><text:s/></text:span><text:span text:style-name="T31">также</text:span><text:span text:style-name="T32"><text:s/></text:span><text:span text:style-name="T33">информационные</text:span><text:span text:style-name="T34"><text:s/></text:span><text:span text:style-name="T35">и</text:span><text:span text:style-name="T36"><text:s/></text:span><text:span text:style-name="T37">телекоммуникационные</text:span><text:span text:style-name="T38"><text:s/></text:span><text:span text:style-name="T39">системы</text:span><text:span text:style-name="T40">,<text:s/></text:span><text:span text:style-name="T41">защищенные</text:span><text:span text:style-name="T42"><text:s/></text:span><text:span text:style-name="T43">с</text:span><text:span text:style-name="T44"><text:s/></text:span><text:span text:style-name="T45">использованием</text:span><text:span text:style-name="T46"><text:s/></text:span><text:span text:style-name="T47">средств</text:span><text:span text:style-name="T48"><text:s/></text:span><text:span text:style-name="T49">защиты</text:span><text:span text:style-name="T50"><text:s/></text:span><text:span text:style-name="T51">информации</text:span></text:p>
      <text:p text:style-name="P52"><text:span text:style-name="T53">(</text:span><text:span text:style-name="T54">ПАК</text:span><text:span text:style-name="T55"><text:s/>ViPNet<text:s/></text:span><text:span text:style-name="T56">Coordinator HW100<text:s/></text:span><text:span text:style-name="T57">С</text:span><text:span text:style-name="T58"><text:s/>4.x (+unlim))</text:span></text:p>
      <text:p text:style-name="P59"/>
      <text:list text:style-name="LFO1" text:continue-numbering="true">
        <text:list-item>
          <text:p text:style-name="P60"><text:span text:style-name="T61">Объект</text:span><text:span text:style-name="T62"><text:s/></text:span><text:span text:style-name="T63">закупки</text:span><text:span text:style-name="T64">:<text:s/></text:span><text:span text:style-name="T65">Поставка</text:span><text:span text:style-name="T66"><text:s/></text:span><text:span text:style-name="T67">средств</text:span><text:span text:style-name="T68"><text:s/></text:span><text:span text:style-name="T69">защиты</text:span><text:span text:style-name="T70"><text:s/></text:span><text:span text:style-name="T71">информации</text:span><text:span text:style-name="T72">,<text:s/></text:span><text:span text:style-name="T73">а</text:span><text:span text:style-name="T74"><text:s/></text:span><text:span text:style-name="T75">также</text:span><text:span text:style-name="T76"><text:s/></text:span><text:span text:style-name="T77">информационные</text:span><text:span text:style-name="T78"><text:s/></text:span><text:span text:style-name="T79">и</text:span><text:span text:style-name="T80"><text:s/></text:span><text:span text:style-name="T81">телекоммуникационные</text:span><text:span text:style-name="T82"><text:s/></text:span><text:span text:style-name="T83">системы</text:span><text:span text:style-name="T84">,<text:s/></text:span><text:span text:style-name="T85">защищенные</text:span><text:span text:style-name="T86"><text:s/></text:span><text:span text:style-name="T87">с</text:span><text:span text:style-name="T88"><text:s/></text:span><text:span text:style-name="T89">использованием</text:span><text:span text:style-name="T90"><text:s/></text:span><text:span text:style-name="T91">средств</text:span><text:span text:style-name="T92"><text:s/></text:span><text:span text:style-name="T93">защиты</text:span><text:span text:style-name="T94"><text:s/></text:span><text:span text:style-name="T95">информации</text:span><text:span text:style-name="T96"><text:s/>(</text:span><text:span text:style-name="T97">ПАК</text:span><text:span text:style-name="T98"><text:s/>ViPNet Coordinator HW100<text:s/></text:span><text:span text:style-name="T99">С</text:span><text:span text:style-name="T100"><text:s/>4.x (+unlim))</text:span><text:span text:style-name="T101">.</text:span></text:p>
        </text:list-item>
      </text:list>
      <text:p text:style-name="P102"><text:span text:style-name="T103">Код</text:span><text:span text:style-name="T104"><text:s/></text:span><text:span text:style-name="T105">по</text:span><text:span text:style-name="T106"><text:s/></text:span><text:span text:style-name="T107">ОКПД</text:span><text:span text:style-name="T108">2</text:span><text:span text:style-name="T109"><text:s/></text:span><text:span text:style-name="T110">–</text:span><text:span text:style-name="T111"><text:s/>26.20.40.140<text:s/></text:span><text:span text:style-name="T112">–</text:span><text:span text:style-name="T113"><text:s/></text:span><text:span text:style-name="T114">Средства</text:span><text:span text:style-name="T115"><text:s/></text:span><text:span text:style-name="T116">защиты</text:span><text:span text:style-name="T117"><text:s/></text:span><text:span text:style-name="T118">информации</text:span><text:span text:style-name="T119">,<text:s/></text:span><text:span text:style-name="T120">а</text:span><text:span text:style-name="T121"><text:s/></text:span><text:span text:style-name="T122">также</text:span><text:span text:style-name="T123"><text:s/></text:span><text:span text:style-name="T124">информационные</text:span><text:span text:style-name="T125"><text:s/></text:span><text:span text:style-name="T126">и</text:span><text:span text:style-name="T127"><text:s/></text:span><text:span text:style-name="T128">телекоммуникационные</text:span><text:span text:style-name="T129"><text:s/></text:span><text:span text:style-name="T130">системы</text:span><text:span text:style-name="T131">,<text:s/></text:span><text:span text:style-name="T132">защищенные</text:span><text:span text:style-name="T133"><text:s/></text:span><text:span text:style-name="T134">с</text:span><text:span text:style-name="T135"><text:s/></text:span><text:span text:style-name="T136">использованием</text:span><text:span text:style-name="T137"><text:s/></text:span><text:span text:style-name="T138">средств</text:span><text:span text:style-name="T139"><text:s/></text:span><text:span text:style-name="T140">защиты</text:span><text:span text:style-name="T141"><text:s/></text:span><text:span text:style-name="T142">информации</text:span><text:span text:style-name="T143">.</text:span></text:p>
      <text:p text:style-name="P144"><text:span text:style-name="T145">Код</text:span><text:span text:style-name="T146"><text:s/></text:span><text:span text:style-name="T147">по</text:span><text:span text:style-name="T148"><text:s/></text:span><text:span text:style-name="T149">КТРУ</text:span><text:span text:style-name="T150"><text:s/></text:span><text:span text:style-name="T151">–</text:span><text:span text:style-name="T152"><text:s/></text:span><text:span text:style-name="T153">отсутствует</text:span><text:span text:style-name="T154">.</text:span></text:p>
      <text:list text:style-name="LFO2" text:continue-numbering="true">
        <text:list-item>
          <text:p text:style-name="P155"><text:span text:style-name="T156">Место</text:span><text:span text:style-name="T157">,<text:s/></text:span><text:span text:style-name="T158">срок</text:span><text:span text:style-name="T159"><text:s/></text:span><text:span text:style-name="T160">поставки</text:span><text:span text:style-name="T161">:</text:span></text:p>
        </text:list-item>
      </text:list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Номер</text:span><text:span text:style-name="T171"><text:s/></text:span><text:span text:style-name="T172">по</text:span><text:span text:style-name="T173"><text:s/></text:span><text:span text:style-name="T174">порядку</text:span></text:p>
          </table:table-cell>
          <table:table-cell table:style-name="TableCell175">
            <text:p text:style-name="P176"><text:span text:style-name="T177">Наименование</text:span></text:p>
          </table:table-cell>
          <table:table-cell table:style-name="TableCell178">
            <text:p text:style-name="P179"><text:span text:style-name="T180">Адрес</text:span></text:p>
          </table:table-cell>
          <table:table-cell table:style-name="TableCell181">
            <text:p text:style-name="P182"><text:span text:style-name="T183">Срок</text:span><text:span text:style-name="T184"><text:s/></text:span><text:span text:style-name="T185">поставки</text:span></text:p>
          </table:table-cell>
        </table:table-row>
        <table:table-row table:style-name="TableRow186">
          <table:table-cell table:style-name="TableCell187">
            <text:p text:style-name="P188"><text:span text:style-name="T189">1</text:span></text:p>
          </table:table-cell>
          <table:table-cell table:style-name="TableCell190">
            <text:p text:style-name="P191"><text:span text:style-name="T192">2</text:span></text:p>
          </table:table-cell>
          <table:table-cell table:style-name="TableCell193">
            <text:p text:style-name="P194"><text:span text:style-name="T195">3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1</text:span></text:p>
          </table:table-cell>
          <table:table-cell table:style-name="TableCell202">
            <text:p text:style-name="Обычный"><text:span text:style-name="T203">государственное</text:span><text:span text:style-name="T204"><text:s/></text:span><text:span text:style-name="T205">казенное</text:span><text:span text:style-name="T206"><text:s/></text:span><text:span text:style-name="T207">учреждение</text:span><text:span text:style-name="T208"><text:s/></text:span><text:span text:style-name="T209">службы</text:span><text:span text:style-name="T210"><text:s/></text:span><text:span text:style-name="T211">занятости</text:span><text:span text:style-name="T212"><text:s/></text:span><text:span text:style-name="T213">населения</text:span><text:span text:style-name="T214"><text:s/></text:span><text:span text:style-name="T215">Свердловской</text:span><text:span text:style-name="T216"><text:s/></text:span><text:span text:style-name="T217">области</text:span><text:span text:style-name="T218"><text:s/>«Кушвинский</text:span><text:span text:style-name="T219"><text:s/></text:span><text:span text:style-name="T220">центр</text:span><text:span text:style-name="T221"><text:s/></text:span><text:span text:style-name="T222">занятости</text:span><text:span text:style-name="T223">»</text:span></text:p>
          </table:table-cell>
          <table:table-cell table:style-name="TableCell224">
            <text:p text:style-name="Обычный"><text:span text:style-name="T225">6243</text:span><text:span text:style-name="T226">00<text:s/></text:span><text:span text:style-name="T227">Свердловская</text:span><text:span text:style-name="T228"><text:s/></text:span><text:span text:style-name="T229">область</text:span><text:span text:style-name="T230">,<text:s/></text:span><text:span text:style-name="T231">г</text:span><text:span text:style-name="T232">. Кушва</text:span><text:span text:style-name="T233">,<text:s/></text:span><text:span text:style-name="T234">ул</text:span><text:span text:style-name="T235">. Горняков</text:span><text:span text:style-name="T236">, 30</text:span></text:p>
          </table:table-cell>
          <table:table-cell table:style-name="TableCell237">
            <text:p text:style-name="Обычный"><text:span text:style-name="T238">В</text:span><text:span text:style-name="T239"><text:s/></text:span><text:span text:style-name="T240">течение</text:span><text:span text:style-name="T241"><text:s/>30<text:s/></text:span><text:span text:style-name="T242">рабочих</text:span><text:span text:style-name="T243"><text:s/></text:span><text:span text:style-name="T244">дней</text:span><text:span text:style-name="T245"><text:s/></text:span><text:span text:style-name="T246">с</text:span><text:span text:style-name="T247"><text:s/></text:span><text:span text:style-name="T248">момента</text:span><text:span text:style-name="T249"><text:s/></text:span><text:span text:style-name="T250">заключения</text:span><text:span text:style-name="T251"><text:s/></text:span><text:span text:style-name="T252">контракта</text:span></text:p>
          </table:table-cell>
        </table:table-row>
      </table:table>
      <text:p text:style-name="P253"/>
      <text:list text:style-name="LFO3" text:continue-numbering="true">
        <text:list-item>
          <text:p text:style-name="P254"><text:span text:style-name="T255">Наименование</text:span><text:span text:style-name="T256">,<text:s/></text:span><text:span text:style-name="T257">количество</text:span><text:span text:style-name="T258">,<text:s/></text:span><text:span text:style-name="T259">ф</text:span><text:span text:style-name="T260">ункциональные</text:span><text:span text:style-name="T261">,<text:s/></text:span><text:span text:style-name="T262">технические</text:span><text:span text:style-name="T263"><text:s/></text:span><text:span text:style-name="T264">и</text:span><text:span text:style-name="T265"><text:s/></text:span><text:span text:style-name="T266">качественные</text:span><text:span text:style-name="T267"><text:s/></text:span><text:span text:style-name="T268">характеристики</text:span><text:span text:style-name="T269">,<text:s/></text:span><text:span text:style-name="T270">эксплуатационные</text:span><text:span text:style-name="T271"><text:s/></text:span><text:span text:style-name="T272">характеристики</text:span><text:span text:style-name="T273"><text:s/></text:span><text:span text:style-name="T274">товара</text:span></text:p>
        </text:list-item>
      </text:list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Наименование</text:span><text:span text:style-name="T284"><text:s/></text:span><text:span text:style-name="T285">объекта</text:span><text:span text:style-name="T286"><text:s/></text:span><text:span text:style-name="T287">закупки</text:span></text:p>
          </table:table-cell>
          <table:table-cell table:style-name="TableCell288">
            <text:p text:style-name="P289"><text:span text:style-name="T290">Ед</text:span><text:span text:style-name="T291">.<text:s/></text:span><text:span text:style-name="T292">изм</text:span><text:span text:style-name="T293">.</text:span></text:p>
          </table:table-cell>
          <table:table-cell table:style-name="TableCell294">
            <text:p text:style-name="P295"><text:span text:style-name="T296">Количество</text:span></text:p>
          </table:table-cell>
          <table:table-cell table:style-name="TableCell297">
            <text:p text:style-name="P298"><text:span text:style-name="T299">Общие</text:span><text:span text:style-name="T300"><text:s/></text:span><text:span text:style-name="T301">требования</text:span></text:p>
          </table:table-cell>
        </table:table-row>
        <table:table-row table:style-name="TableRow302">
          <table:table-cell table:style-name="TableCell303">
            <text:p text:style-name="P304"><text:span text:style-name="T305">Поставка</text:span><text:span text:style-name="T306"><text:s/></text:span><text:span text:style-name="T307">средств</text:span><text:span text:style-name="T308"><text:s/></text:span><text:span text:style-name="T309">защиты</text:span><text:span text:style-name="T310"><text:s/></text:span><text:span text:style-name="T311">информации</text:span><text:span text:style-name="T312">,<text:s/></text:span><text:span text:style-name="T313">а</text:span><text:span text:style-name="T314"><text:s/></text:span><text:span text:style-name="T315">также</text:span><text:span text:style-name="T316"><text:s/></text:span><text:span text:style-name="T317">информационные</text:span><text:span text:style-name="T318"><text:s/></text:span><text:span text:style-name="T319">и</text:span><text:span text:style-name="T320"><text:s/></text:span><text:span text:style-name="T321">телекоммуникационные</text:span><text:span text:style-name="T322"><text:s/></text:span><text:span text:style-name="T323">системы</text:span><text:span text:style-name="T324">,<text:s/></text:span><text:span text:style-name="T325">защищенные</text:span><text:span text:style-name="T326"><text:s/></text:span><text:span text:style-name="T327">с</text:span><text:span text:style-name="T328"><text:s/></text:span><text:span text:style-name="T329">использованием</text:span><text:span text:style-name="T330"><text:s/></text:span><text:span text:style-name="T331">средств</text:span><text:span text:style-name="T332"><text:s/></text:span><text:span text:style-name="T333">защиты</text:span><text:span text:style-name="T334"><text:s/></text:span><text:span text:style-name="T335">информации</text:span><text:span text:style-name="T336"><text:s/>(</text:span><text:span text:style-name="T337">ПАК</text:span><text:span text:style-name="T338"><text:s/>ViPNet<text:s/></text:span><text:soft-page-break/><text:span text:style-name="T339">Coordinator HW 100 C 4.x (+unlim)).</text:span></text:p>
          </table:table-cell>
          <table:table-cell table:style-name="TableCell340">
            <text:p text:style-name="P341"><text:span text:style-name="T342">Шт</text:span><text:span text:style-name="T343">.</text:span>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<text:span text:style-name="T348">ПАК</text:span><text:span text:style-name="T349"><text:s/>ViPNet Coordinator HW100<text:s/></text:span><text:span text:style-name="T350">С</text:span><text:span text:style-name="T351"><text:s/>4.x (+unlim),<text:s/></text:span><text:span text:style-name="T352">реализующий</text:span><text:span text:style-name="T353"><text:s/></text:span><text:span text:style-name="T354">функции</text:span><text:span text:style-name="T355"><text:s/></text:span><text:span text:style-name="T356">межсетевого</text:span><text:span text:style-name="T357"><text:s/></text:span><text:span text:style-name="T358">экрана</text:span><text:span text:style-name="T359"><text:s/></text:span><text:span text:style-name="T360">и</text:span><text:span text:style-name="T361"><text:s/></text:span><text:span text:style-name="T362">криптографического</text:span><text:span text:style-name="T363"><text:s/></text:span><text:span text:style-name="T364">шлюза</text:span><text:span text:style-name="T365">,<text:s/></text:span><text:span text:style-name="T366">отвечающий</text:span><text:span text:style-name="T367"><text:s/></text:span><text:span text:style-name="T368">следующим</text:span><text:span text:style-name="T369"><text:s/></text:span><text:span text:style-name="T370">требованиям</text:span><text:span text:style-name="T371">:</text:span></text:p>
            <text:p text:style-name="P372"/>
            <text:list text:style-name="LFO4" text:continue-numbering="true">
              <text:list-item>
                <text:p text:style-name="P373"><text:span text:style-name="T374">должен</text:span><text:span text:style-name="T375"><text:s/></text:span><text:span text:style-name="T376">быть</text:span><text:span text:style-name="T377"><text:s/></text:span><text:span text:style-name="T378">совместим</text:span><text:span text:style-name="T379"><text:s/>(</text:span><text:span text:style-name="T380">по</text:span><text:span text:style-name="T381"><text:s/></text:span><text:span text:style-name="T382">ключевой</text:span><text:span text:style-name="T383"><text:s/></text:span><text:span text:style-name="T384">системе</text:span><text:span text:style-name="T385"><text:s/></text:span><text:span text:style-name="T386">и</text:span><text:span text:style-name="T387"><text:s/></text:span><text:span text:style-name="T388">средствам</text:span><text:span text:style-name="T389"><text:s/></text:span><text:span text:style-name="T390">управления</text:span><text:span text:style-name="T391"><text:s/></text:span><text:span text:style-name="T392">сети</text:span><text:span text:style-name="T393">)<text:s/></text:span><text:span text:style-name="T394">с</text:span><text:span text:style-name="T395"><text:s/></text:span><text:span text:style-name="T396">программным</text:span><text:span text:style-name="T397"><text:s/></text:span><text:span text:style-name="T398">обеспечением</text:span><text:span text:style-name="T399">,<text:s/></text:span><text:span text:style-name="T400">реализующим</text:span><text:span text:style-name="T401"><text:s/></text:span><text:span text:style-name="T402">функции</text:span><text:span text:style-name="T403"><text:s/></text:span><text:span text:style-name="T404">управления</text:span><text:span text:style-name="T405"><text:s/></text:span><text:span text:style-name="T406">защищённой</text:span><text:span text:style-name="T407"><text:s/></text:span><text:span text:style-name="T408">сетью</text:span><text:span text:style-name="T409"><text:s/>(ViPNet Administrator,<text:s/></text:span><text:span text:style-name="T410">имеющемся</text:span><text:span text:style-name="T411"><text:s/></text:span><text:span text:style-name="T412">в</text:span><text:span text:style-name="T413"><text:s/></text:span><text:span text:style-name="T414">центральном</text:span><text:span text:style-name="T415"><text:s/></text:span><text:span text:style-name="T416">узле</text:span><text:span text:style-name="T417"><text:s/></text:span><text:span text:style-name="T418">системы</text:span><text:span text:style-name="T419"><text:s/></text:span><text:span text:style-name="T420">сети</text:span><text:span text:style-name="T421"><text:s/>ViPNet<text:s/></text:span><text:span text:style-name="T422">№1173):</text:span></text:p>
              </text:list-item>
            </text:list>
            <text:p text:style-name="P423"><text:span text:style-name="T424">-<text:s/></text:span><text:span text:style-name="T425">обновление</text:span><text:span text:style-name="T426"><text:s/></text:span><text:span text:style-name="T427">программного</text:span><text:span text:style-name="T428"><text:s/></text:span><text:span text:style-name="T429">обеспечения</text:span><text:span text:style-name="T430">,</text:span></text:p>
            <text:p text:style-name="P431"><text:span text:style-name="T432">-<text:s/></text:span><text:span text:style-name="T433">обновление</text:span><text:span text:style-name="T434"><text:s/></text:span><text:span text:style-name="T435">справочно</text:span><text:span text:style-name="T436">-</text:span><text:span text:style-name="T437">ключевой</text:span><text:span text:style-name="T438"><text:s/></text:span><text:span text:style-name="T439">информацией</text:span><text:span text:style-name="T440">,</text:span></text:p>
            <text:p text:style-name="P441"><text:span text:style-name="T442">-<text:s/></text:span><text:span text:style-name="T443">управлением</text:span><text:span text:style-name="T444"><text:s/></text:span><text:span text:style-name="T445">политиками</text:span><text:span text:style-name="T446"><text:s/></text:span><text:span text:style-name="T447">безопасности</text:span><text:span text:style-name="T448">;</text:span></text:p>
            <text:list text:style-name="LFO5" text:continue-numbering="true">
              <text:list-item>
                <text:p text:style-name="P449"><text:span text:style-name="T450">совместимо</text:span><text:span text:style-name="T451"><text:s/>(</text:span><text:span text:style-name="T452">полностью</text:span><text:span text:style-name="T453">)<text:s/></text:span><text:span text:style-name="T454">с</text:span><text:span text:style-name="T455"><text:s/></text:span><text:span text:style-name="T456">программно</text:span><text:span text:style-name="T457">-</text:span><text:span text:style-name="T458">аппаратным</text:span><text:span text:style-name="T459"><text:s/></text:span><text:span text:style-name="T460">комплексом</text:span><text:span text:style-name="T461">,<text:s/></text:span><text:span text:style-name="T462">реализующим</text:span><text:span text:style-name="T463"><text:s/></text:span><text:span text:style-name="T464">функции</text:span><text:span text:style-name="T465"><text:s/></text:span><text:span text:style-name="T466">криптографического</text:span><text:span text:style-name="T467"><text:s/></text:span><text:span text:style-name="T468">клиента</text:span><text:span text:style-name="T469">,<text:s/></text:span><text:span text:style-name="T470">представленным</text:span><text:span text:style-name="T471"><text:s/></text:span><text:span text:style-name="T472">в</text:span><text:span text:style-name="T473"><text:s/></text:span><text:span text:style-name="T474">настоящей</text:span><text:span text:style-name="T475"><text:s/></text:span><text:span text:style-name="T476">закупке</text:span><text:span text:style-name="T477">:<text:s/></text:span><text:soft-page-break/><text:span text:style-name="T478">шифрование</text:span><text:span text:style-name="T479">/</text:span><text:span text:style-name="T480">дешифрование</text:span><text:span text:style-name="T481"><text:s/></text:span><text:span text:style-name="T482">направляемого</text:span><text:span text:style-name="T483">/</text:span><text:span text:style-name="T484">принимаемого</text:span><text:span text:style-name="T485"><text:s/>IP-</text:span><text:span text:style-name="T486">трафика</text:span><text:span text:style-name="T487">;</text:span></text:p>
              </text:list-item>
              <text:list-item>
                <text:p text:style-name="P488"><text:span text:style-name="T489">встроенная</text:span><text:span text:style-name="T490"><text:s/></text:span><text:span text:style-name="T491">операционная</text:span><text:span text:style-name="T492"><text:s/></text:span><text:span text:style-name="T493">система</text:span><text:span text:style-name="T494"><text:s/>-<text:s/></text:span><text:span text:style-name="T495">адаптированная</text:span><text:span text:style-name="T496"><text:s/></text:span><text:span text:style-name="T497">ОС</text:span><text:span text:style-name="T498"><text:s/>Linux;</text:span></text:p>
              </text:list-item>
              <text:list-item>
                <text:p text:style-name="P499"><text:span text:style-name="T500">должен</text:span><text:span text:style-name="T501"><text:s/></text:span><text:span text:style-name="T502">обеспечивать</text:span><text:span text:style-name="T503"><text:s/></text:span><text:span text:style-name="T504">отказоустойчивость</text:span><text:span text:style-name="T505"><text:s/></text:span><text:span text:style-name="T506">путём</text:span><text:span text:style-name="T507"><text:s/></text:span><text:span text:style-name="T508">организации</text:span><text:span text:style-name="T509"><text:s/></text:span><text:span text:style-name="T510">кластера</text:span><text:span text:style-name="T511"><text:s/></text:span><text:span text:style-name="T512">на</text:span><text:span text:style-name="T513"><text:s/></text:span><text:span text:style-name="T514">безе</text:span><text:span text:style-name="T515"><text:s/>2-</text:span><text:span text:style-name="T516">х</text:span><text:span text:style-name="T517"><text:s/></text:span><text:span text:style-name="T518">одинаковых</text:span><text:span text:style-name="T519"><text:s/></text:span><text:span text:style-name="T520">ПАК</text:span><text:span text:style-name="T521"><text:s/></text:span><text:span text:style-name="T522">в</text:span><text:span text:style-name="T523"><text:s/></text:span><text:span text:style-name="T524">конфигурации</text:span><text:span text:style-name="T525"><text:s/>«</text:span><text:span text:style-name="T526">активный</text:span><text:span text:style-name="T527">-</text:span><text:span text:style-name="T528">пассивный</text:span><text:span text:style-name="T529">»;</text:span></text:p>
              </text:list-item>
              <text:list-item>
                <text:p text:style-name="P530"><text:span text:style-name="T531">должно</text:span><text:span text:style-name="T532"><text:s/></text:span><text:span text:style-name="T533">обеспечиваться</text:span><text:span text:style-name="T534"><text:s/></text:span><text:span text:style-name="T535">предоставление</text:span><text:span text:style-name="T536"><text:s/></text:span><text:span text:style-name="T537">функции</text:span><text:span text:style-name="T538"><text:s/></text:span><text:span text:style-name="T539">туннелирующего</text:span><text:span text:style-name="T540"><text:s/></text:span><text:span text:style-name="T541">сервера</text:span><text:span text:style-name="T542"><text:s/></text:span><text:span text:style-name="T543">без</text:span><text:span text:style-name="T544"><text:s/></text:span><text:span text:style-name="T545">ограничений</text:span><text:span text:style-name="T546"><text:s/></text:span><text:span text:style-name="T547">на</text:span><text:span text:style-name="T548"><text:s/></text:span><text:span text:style-name="T549">число</text:span><text:span text:style-name="T550"><text:s/></text:span><text:span text:style-name="T551">лицензий</text:span><text:span text:style-name="T552"><text:s/></text:span><text:span text:style-name="T553">для</text:span><text:span text:style-name="T554"><text:s/></text:span><text:span text:style-name="T555">туннелируемых</text:span><text:span text:style-name="T556"><text:s/>IP-</text:span><text:span text:style-name="T557">адресов</text:span><text:span text:style-name="T558">;</text:span></text:p>
              </text:list-item>
              <text:list-item>
                <text:p text:style-name="P559"><text:span text:style-name="T560">должно</text:span><text:span text:style-name="T561"><text:s/></text:span><text:span text:style-name="T562">обеспечиваться</text:span><text:span text:style-name="T563"><text:s/></text:span><text:span text:style-name="T564">предоставление</text:span><text:span text:style-name="T565"><text:s/></text:span><text:span text:style-name="T566">функции</text:span><text:span text:style-name="T567"><text:s/></text:span><text:span text:style-name="T568">сервера</text:span><text:span text:style-name="T569"><text:s/>IP-</text:span><text:span text:style-name="T570">адресов</text:span><text:span text:style-name="T571">;</text:span></text:p>
              </text:list-item>
              <text:list-item>
                <text:p text:style-name="P572"><text:span text:style-name="T573">программное</text:span><text:span text:style-name="T574"><text:s/></text:span><text:span text:style-name="T575">обеспечение</text:span><text:span text:style-name="T576">,<text:s/></text:span><text:span text:style-name="T577">реализующее</text:span><text:span text:style-name="T578"><text:s/></text:span><text:span text:style-name="T579">ф</text:span><text:span text:style-name="T580">ункции</text:span><text:span text:style-name="T581"><text:s/></text:span><text:span text:style-name="T582">криптографического</text:span><text:span text:style-name="T583"><text:s/></text:span><text:span text:style-name="T584">шлюза</text:span><text:span text:style-name="T585">,<text:s/></text:span><text:span text:style-name="T586">должно</text:span><text:span text:style-name="T587"><text:s/></text:span><text:span text:style-name="T588">шифровать</text:span><text:span text:style-name="T589"><text:s/></text:span><text:span text:style-name="T590">каждый</text:span><text:span text:style-name="T591"><text:s/>IP-</text:span><text:span text:style-name="T592">пакет</text:span><text:span text:style-name="T593"><text:s/></text:span><text:span text:style-name="T594">на</text:span><text:span text:style-name="T595"><text:s/></text:span><text:span text:style-name="T596">уникальном</text:span><text:span text:style-name="T597"><text:s/></text:span><text:span text:style-name="T598">ключе</text:span><text:span text:style-name="T599">,<text:s/></text:span><text:span text:style-name="T600">основанном</text:span><text:span text:style-name="T601"><text:s/></text:span><text:span text:style-name="T602">на</text:span><text:span text:style-name="T603"><text:s/></text:span><text:span text:style-name="T604">паре</text:span><text:span text:style-name="T605"><text:s/></text:span><text:span text:style-name="T606">симметричных</text:span><text:span text:style-name="T607"><text:s/></text:span><text:span text:style-name="T608">ключей</text:span><text:span text:style-name="T609"><text:s/></text:span><text:span text:style-name="T610">связи</text:span><text:span text:style-name="T611"><text:s/></text:span><text:span text:style-name="T612">с</text:span><text:span text:style-name="T613"><text:s/></text:span><text:span text:style-name="T614">другими</text:span><text:span text:style-name="T615"><text:s/></text:span><text:span text:style-name="T616">криптографическими</text:span><text:span text:style-name="T617"><text:s/></text:span><text:span text:style-name="T618">шлюзами</text:span><text:span text:style-name="T619"><text:s/></text:span><text:span text:style-name="T620">и</text:span><text:span text:style-name="T621"><text:s/></text:span><text:span text:style-name="T622">клиентами</text:span><text:span text:style-name="T623">,<text:s/></text:span><text:span text:style-name="T624">выработанных</text:span><text:span text:style-name="T625"><text:s/></text:span><text:span text:style-name="T626">в</text:span><text:span text:style-name="T627"><text:s/></text:span><text:span text:style-name="T628">программном</text:span><text:span text:style-name="T629"><text:s/></text:span><text:span text:style-name="T630">обеспечении</text:span><text:span text:style-name="T631">,<text:s/></text:span><text:span text:style-name="T632">реализующем</text:span><text:span text:style-name="T633"><text:s/></text:span><text:span text:style-name="T634">функции</text:span><text:span text:style-name="T635"><text:s/></text:span><text:span text:style-name="T636">управления</text:span><text:span text:style-name="T637"><text:s/></text:span><text:span text:style-name="T638">защищённой</text:span><text:span text:style-name="T639"><text:s/></text:span><text:span text:style-name="T640">сетью</text:span><text:span text:style-name="T641">;</text:span></text:p>
              </text:list-item>
              <text:list-item>
                <text:p text:style-name="P642"><text:span text:style-name="T643">должен</text:span><text:span text:style-name="T644"><text:s/></text:span><text:span text:style-name="T645">обеспечивать</text:span><text:span text:style-name="T646"><text:s/></text:span><text:span text:style-name="T647">подключение</text:span><text:span text:style-name="T648"><text:s/>VPN-</text:span><text:span text:style-name="T649">клиентов</text:span><text:span text:style-name="T650">,<text:s/></text:span><text:span text:style-name="T651">присутствующих</text:span><text:span text:style-name="T652"><text:s/></text:span><text:span text:style-name="T653">в</text:span><text:span text:style-name="T654"><text:s/></text:span><text:span text:style-name="T655">сети</text:span><text:span text:style-name="T656">,<text:s/></text:span><text:span text:style-name="T657">без</text:span><text:span text:style-name="T658"><text:s/></text:span><text:span text:style-name="T659">ограничений</text:span><text:span text:style-name="T660"><text:s/></text:span><text:span text:style-name="T661">по</text:span><text:span text:style-name="T662"><text:s/></text:span><text:span text:style-name="T663">числу</text:span><text:span text:style-name="T664"><text:s/></text:span><text:span text:style-name="T665">лицензий</text:span><text:span text:style-name="T666"><text:s/></text:span><text:span text:style-name="T667">для</text:span><text:span text:style-name="T668"><text:s/></text:span><text:span text:style-name="T669">одного</text:span><text:span text:style-name="T670"><text:s/></text:span><text:span text:style-name="T671">ПАК</text:span><text:span text:style-name="T672">;</text:span></text:p>
              </text:list-item>
              <text:list-item>
                <text:p text:style-name="P673"><text:span text:style-name="T674">возможность</text:span><text:span text:style-name="T675"><text:s/></text:span><text:span text:style-name="T676">подключения</text:span><text:span text:style-name="T677"><text:s/></text:span><text:span text:style-name="T678">по</text:span><text:span text:style-name="T679"><text:s/>web-</text:span><text:span text:style-name="T680">интерфейсу</text:span><text:span text:style-name="T681"><text:s/></text:span><text:span text:style-name="T682">для</text:span><text:span text:style-name="T683"><text:s/></text:span><text:span text:style-name="T684">осуществления</text:span><text:span text:style-name="T685"><text:s/></text:span><text:span text:style-name="T686">настроек</text:span><text:span text:style-name="T687"><text:s/></text:span><text:span text:style-name="T688">ПАК</text:span><text:span text:style-name="T689">;</text:span></text:p>
              </text:list-item>
              <text:list-item>
                <text:p text:style-name="P690"><text:span text:style-name="T691">должно</text:span><text:span text:style-name="T692"><text:s/></text:span><text:span text:style-name="T693">обеспечиваться</text:span><text:span text:style-name="T694"><text:s/></text:span><text:span text:style-name="T695">автоматическое</text:span><text:span text:style-name="T696"><text:s/></text:span><text:span text:style-name="T697">дистанционное</text:span><text:span text:style-name="T698"><text:s/></text:span><text:span text:style-name="T699">распределение</text:span><text:span text:style-name="T700"><text:s/></text:span><text:span text:style-name="T701">симметричной</text:span><text:span text:style-name="T702"><text:s/></text:span><text:span text:style-name="T703">ключевой</text:span><text:span text:style-name="T704"><text:s/></text:span><text:span text:style-name="T705">информации</text:span><text:span text:style-name="T706"><text:s/></text:span><text:span text:style-name="T707">при</text:span><text:span text:style-name="T708"><text:s/></text:span><text:span text:style-name="T709">появлении</text:span><text:span text:style-name="T710"><text:s/></text:span><text:span text:style-name="T711">в</text:span><text:span text:style-name="T712"><text:s/></text:span><text:span text:style-name="T713">сети</text:span><text:span text:style-name="T714"><text:s/></text:span><text:span text:style-name="T715">новых</text:span><text:span text:style-name="T716"><text:s/></text:span><text:span text:style-name="T717">пользователей</text:span><text:span text:style-name="T718">,<text:s/></text:span><text:span text:style-name="T719">добавлении</text:span><text:span text:style-name="T720"><text:s/></text:span><text:span text:style-name="T721">новых</text:span><text:span text:style-name="T722"><text:s/></text:span><text:span text:style-name="T723">связей</text:span><text:span text:style-name="T724"><text:s/></text:span><text:span text:style-name="T725">или</text:span><text:span text:style-name="T726"><text:s/></text:span><text:span text:style-name="T727">удалении</text:span><text:span text:style-name="T728"><text:s/></text:span><text:span text:style-name="T729">существующих</text:span><text:span text:style-name="T730"><text:s/></text:span><text:span text:style-name="T731">связей</text:span><text:span text:style-name="T732">,<text:s/></text:span><text:span text:style-name="T733">компрометации</text:span><text:span text:style-name="T734"><text:s/></text:span><text:span text:style-name="T735">ключей</text:span><text:span text:style-name="T736"><text:s/></text:span><text:span text:style-name="T737">других</text:span><text:span text:style-name="T738"><text:s/></text:span><text:span text:style-name="T739">комплексов</text:span><text:span text:style-name="T740"><text:s/></text:span><text:span text:style-name="T741">или</text:span><text:span text:style-name="T742"><text:s/></text:span><text:span text:style-name="T743">в</text:span><text:span text:style-name="T744"><text:s/></text:span><text:span text:style-name="T745">ходе</text:span><text:span text:style-name="T746"><text:s/></text:span><text:span text:style-name="T747">выполнения</text:span><text:span text:style-name="T748"><text:s/></text:span><text:span text:style-name="T749">штатных</text:span><text:span text:style-name="T750"><text:s/></text:span><text:span text:style-name="T751">процедур</text:span><text:span text:style-name="T752"><text:s/></text:span><text:span text:style-name="T753">смены</text:span><text:span text:style-name="T754"><text:s/></text:span><text:span text:style-name="T755">ключевой</text:span><text:span text:style-name="T756"><text:s/></text:span><text:span text:style-name="T757">информации</text:span><text:span text:style-name="T758"><text:s/></text:span><text:span text:style-name="T759">на</text:span><text:span text:style-name="T760"><text:s/></text:span><text:span text:style-name="T761">ПАК</text:span><text:span text:style-name="T762">;</text:span></text:p>
              </text:list-item>
              <text:list-item>
                <text:p text:style-name="P763"><text:span text:style-name="T764">форм</text:span><text:span text:style-name="T765">-</text:span><text:span text:style-name="T766">фактор</text:span><text:span text:style-name="T767"><text:s/></text:span><text:span text:style-name="T768">–</text:span><text:span text:style-name="T769"><text:s/></text:span><text:span text:style-name="T770">мини</text:span><text:span text:style-name="T771">-</text:span><text:span text:style-name="T772">компьютер</text:span><text:span text:style-name="T773">;</text:span></text:p>
              </text:list-item>
              <text:list-item>
                <text:p text:style-name="P774"><text:span text:style-name="T775">наличие</text:span><text:span text:style-name="T776"><text:s/></text:span><text:span text:style-name="T777">накопителя</text:span><text:span text:style-name="T778"><text:s/>SSD<text:s/></text:span><text:span text:style-name="T779">–</text:span><text:span text:style-name="T780"><text:s/></text:span><text:span text:style-name="T781">не</text:span><text:span text:style-name="T782"><text:s/></text:span><text:span text:style-name="T783">менее</text:span><text:span text:style-name="T784"><text:s/>2<text:s/></text:span><text:span text:style-name="T785">Гбайт</text:span><text:span text:style-name="T786">;</text:span></text:p>
              </text:list-item>
              <text:list-item>
                <text:p text:style-name="P787"><text:span text:style-name="T788">наличие</text:span><text:span text:style-name="T789"><text:s/></text:span><text:span text:style-name="T790">накопителя</text:span><text:span text:style-name="T791"><text:s/>HDD<text:s/></text:span><text:span text:style-name="T792">–</text:span><text:span text:style-name="T793"><text:s/></text:span><text:span text:style-name="T794">не</text:span><text:span text:style-name="T795"><text:s/></text:span><text:span text:style-name="T796">менее</text:span><text:span text:style-name="T797"><text:s/>80<text:s/></text:span><text:span text:style-name="T798">Гбайт</text:span><text:span text:style-name="T799">;</text:span></text:p>
              </text:list-item>
              <text:list-item>
                <text:p text:style-name="P800"><text:span text:style-name="T801">не</text:span><text:span text:style-name="T802"><text:s/></text:span><text:span text:style-name="T803">менее</text:span><text:span text:style-name="T804"><text:s/>4<text:s/></text:span><text:span text:style-name="T805">сетевых</text:span><text:span text:style-name="T806"><text:s/></text:span><text:span text:style-name="T807">интерфейсов</text:span><text:span text:style-name="T808"><text:s/>RJ45 10/100/1000<text:s/></text:span><text:span text:style-name="T809">Мбит</text:span><text:span text:style-name="T810">/</text:span><text:span text:style-name="T811">с</text:span><text:span text:style-name="T812"><text:s/></text:span><text:span text:style-name="T813">и</text:span><text:span text:style-name="T814"><text:s/>1<text:s/></text:span><text:span text:style-name="T815">сетевого</text:span><text:span text:style-name="T816"><text:s/></text:span><text:span text:style-name="T817">интерфейса</text:span><text:span text:style-name="T818"><text:s/>Ethernet SFP 1<text:s/></text:span><text:span text:style-name="T819">Гбит</text:span><text:span text:style-name="T820">/</text:span><text:span text:style-name="T821">с</text:span><text:span text:style-name="T822">;</text:span></text:p>
              </text:list-item>
              <text:list-item>
                <text:p text:style-name="P823"><text:span text:style-name="T824">наличие</text:span><text:span text:style-name="T825"><text:s/></text:span><text:span text:style-name="T826">порта</text:span><text:span text:style-name="T827"><text:s/>VGA;</text:span></text:p>
              </text:list-item>
              <text:list-item>
                <text:p text:style-name="P828"><text:span text:style-name="T829">наличие</text:span><text:span text:style-name="T830"><text:s/></text:span><text:span text:style-name="T831">служебного</text:span><text:span text:style-name="T832"><text:s/></text:span><text:span text:style-name="T833">порта</text:span><text:span text:style-name="T834"><text:s/>RJ45;</text:span></text:p>
              </text:list-item>
              <text:list-item>
                <text:p text:style-name="P835"><text:span text:style-name="T836">наличие</text:span><text:span text:style-name="T837"><text:s/></text:span><text:span text:style-name="T838">порта</text:span><text:span text:style-name="T839"><text:s/>USB 2.0;</text:span></text:p>
              </text:list-item>
              <text:list-item>
                <text:p text:style-name="P840"><text:span text:style-name="T841">наличие</text:span><text:span text:style-name="T842"><text:s/></text:span><text:span text:style-name="T843">порта</text:span><text:span text:style-name="T844"><text:s/>USB 3.0;</text:span></text:p>
              </text:list-item>
              <text:list-item>
                <text:p text:style-name="P845"><text:span text:style-name="T846">производительность</text:span><text:span text:style-name="T847"><text:s/></text:span><text:span text:style-name="T848">шифрования</text:span><text:span text:style-name="T849"><text:s/></text:span><text:span text:style-name="T850">не</text:span><text:span text:style-name="T851"><text:s/></text:span><text:span text:style-name="T852">менее</text:span><text:span text:style-name="T853"><text:s/>175<text:s/></text:span><text:span text:style-name="T854">Мбит</text:span><text:span text:style-name="T855">/</text:span><text:span text:style-name="T856">с</text:span><text:span text:style-name="T857">.</text:span></text:p>
              </text:list-item>
            </text:list>
            <text:p text:style-name="P858"/>
          </table:table-cell>
        </table:table-row>
      </table:table>
      <text:p text:style-name="P859"/>
      <text:p text:style-name="P860"><text:span text:style-name="T861">Общие</text:span><text:span text:style-name="T862"><text:s/></text:span><text:span text:style-name="T863">требования</text:span></text:p>
      <text:p text:style-name="P864"/>
      <text:p text:style-name="P865"><text:span text:style-name="T866">Требования</text:span><text:span text:style-name="T867"><text:s/></text:span><text:span text:style-name="T868">к</text:span><text:span text:style-name="T869"><text:s/></text:span><text:span text:style-name="T870">предоставлению</text:span><text:span text:style-name="T871"><text:s/></text:span><text:span text:style-name="T872">гарантии</text:span><text:span text:style-name="T873"><text:s/></text:span><text:span text:style-name="T874">производителя</text:span><text:span text:style-name="T875">:<text:s/></text:span><text:span text:style-name="T876">гарантийный</text:span><text:span text:style-name="T877"><text:s/></text:span><text:span text:style-name="T878">срок</text:span><text:span text:style-name="T879"><text:s/></text:span><text:span text:style-name="T880">эксплуатации</text:span><text:span text:style-name="T881"><text:s/></text:span><text:span text:style-name="T882">ПАК</text:span><text:span text:style-name="T883"><text:s/>ViPNet Coordinator<text:s/></text:span><text:span text:style-name="T884">HW100<text:s/></text:span><text:span text:style-name="T885">С</text:span><text:span text:style-name="T886"><text:s/>4.x (+unlim)<text:s/></text:span><text:span text:style-name="T887">–</text:span><text:span text:style-name="T888"><text:s/>12<text:s/></text:span><text:span text:style-name="T889">месяцев</text:span><text:span text:style-name="T890"><text:s/></text:span><text:span text:style-name="T891">со</text:span><text:span text:style-name="T892"><text:s/></text:span><text:span text:style-name="T893">дня</text:span><text:span text:style-name="T894"><text:s/></text:span><text:span text:style-name="T895">приемки</text:span><text:span text:style-name="T896"><text:s/></text:span><text:span text:style-name="T897">Товара</text:span><text:span text:style-name="T898"><text:s/></text:span><text:span text:style-name="T899">Заказчиком</text:span><text:span text:style-name="T900">.</text:span></text:p>
      <text:soft-page-break/>
      <text:p text:style-name="P901"><text:span text:style-name="T902">Требования</text:span><text:span text:style-name="T903"><text:s/></text:span><text:span text:style-name="T904">к</text:span><text:span text:style-name="T905"><text:s/></text:span><text:span text:style-name="T906">предоставлению</text:span><text:span text:style-name="T907"><text:s/></text:span><text:span text:style-name="T908">гарантии</text:span><text:span text:style-name="T909"><text:s/></text:span><text:span text:style-name="T910">Поставщика</text:span><text:span text:style-name="T911"><text:s/></text:span><text:span text:style-name="T912">Товара</text:span><text:span text:style-name="T913">:<text:s/></text:span><text:span text:style-name="T914">Поставщик</text:span><text:span text:style-name="T915"><text:s/></text:span><text:span text:style-name="T916">должен</text:span><text:span text:style-name="T917"><text:s/></text:span><text:span text:style-name="T918">гарантировать</text:span><text:span text:style-name="T919">,<text:s/></text:span><text:span text:style-name="T920">что</text:span><text:span text:style-name="T921"><text:s/></text:span><text:span text:style-name="T922">поставляемый</text:span><text:span text:style-name="T923"><text:s/></text:span><text:span text:style-name="T924">Товар</text:span><text:span text:style-name="T925"><text:s/></text:span><text:span text:style-name="T926">свободен</text:span><text:span text:style-name="T927"><text:s/></text:span><text:span text:style-name="T928">от</text:span><text:span text:style-name="T929"><text:s/></text:span><text:span text:style-name="T930">прав</text:span><text:span text:style-name="T931"><text:s/></text:span><text:span text:style-name="T932">третьих</text:span><text:span text:style-name="T933"><text:s/></text:span><text:span text:style-name="T934">лиц</text:span><text:span text:style-name="T935">,<text:s/></text:span><text:span text:style-name="T936">не</text:span><text:span text:style-name="T937"><text:s/></text:span><text:span text:style-name="T938">является</text:span><text:span text:style-name="T939"><text:s/></text:span><text:span text:style-name="T940">предметом</text:span><text:span text:style-name="T941"><text:s/></text:span><text:span text:style-name="T942">спора</text:span><text:span text:style-name="T943">,<text:s/></text:span><text:span text:style-name="T944">не</text:span><text:span text:style-name="T945"><text:s/></text:span><text:span text:style-name="T946">находится</text:span><text:span text:style-name="T947"><text:s/></text:span><text:span text:style-name="T948">в</text:span><text:span text:style-name="T949"><text:s/></text:span><text:span text:style-name="T950">зал</text:span><text:span text:style-name="T951">оге</text:span><text:span text:style-name="T952">,<text:s/></text:span><text:span text:style-name="T953">под</text:span><text:span text:style-name="T954"><text:s/></text:span><text:span text:style-name="T955">арестом</text:span><text:span text:style-name="T956"><text:s/></text:span><text:span text:style-name="T957">или</text:span><text:span text:style-name="T958"><text:s/></text:span><text:span text:style-name="T959">иным</text:span><text:span text:style-name="T960"><text:s/></text:span><text:span text:style-name="T961">обременением</text:span><text:span text:style-name="T962">,<text:s/></text:span><text:span text:style-name="T963">а</text:span><text:span text:style-name="T964"><text:s/></text:span><text:span text:style-name="T965">также</text:span><text:span text:style-name="T966"><text:s/></text:span><text:span text:style-name="T967">гарантировать</text:span><text:span text:style-name="T968">,<text:s/></text:span><text:span text:style-name="T969">что</text:span><text:span text:style-name="T970"><text:s text:c="2"/></text:span><text:span text:style-name="T971">к<text:s/></text:span><text:span text:style-name="T972">Заказчику</text:span><text:span text:style-name="T973"><text:s/></text:span><text:span text:style-name="T974">не</text:span><text:span text:style-name="T975"><text:s/></text:span><text:span text:style-name="T976">будут</text:span><text:span text:style-name="T977"><text:s/></text:span><text:span text:style-name="T978">применены</text:span><text:span text:style-name="T979"><text:s/></text:span><text:span text:style-name="T980">меры</text:span><text:span text:style-name="T981"><text:s/></text:span><text:span text:style-name="T982">материальной</text:span><text:span text:style-name="T983"><text:s/></text:span><text:span text:style-name="T984">ответственности</text:span><text:span text:style-name="T985"><text:s/></text:span><text:span text:style-name="T986">по</text:span><text:span text:style-name="T987"><text:s/></text:span><text:span text:style-name="T988">искам</text:span><text:span text:style-name="T989"><text:s/></text:span><text:span text:style-name="T990">третьих</text:span><text:span text:style-name="T991"><text:s/></text:span><text:span text:style-name="T992">лиц</text:span><text:span text:style-name="T993"><text:s/></text:span><text:span text:style-name="T994">в</text:span><text:span text:style-name="T995"><text:s/></text:span><text:span text:style-name="T996">отношении</text:span><text:span text:style-name="T997"><text:s/></text:span><text:span text:style-name="T998">нарушения</text:span><text:span text:style-name="T999"><text:s/></text:span><text:span text:style-name="T1000">патентных</text:span><text:span text:style-name="T1001"><text:s/></text:span><text:span text:style-name="T1002">прав</text:span><text:span text:style-name="T1003">,<text:s/></text:span><text:span text:style-name="T1004">а</text:span><text:span text:style-name="T1005"><text:s/></text:span><text:span text:style-name="T1006">также</text:span><text:span text:style-name="T1007"><text:s/></text:span><text:span text:style-name="T1008">прав</text:span><text:span text:style-name="T1009"><text:s/></text:span><text:span text:style-name="T1010">на</text:span><text:span text:style-name="T1011"><text:s/></text:span><text:span text:style-name="T1012">использование</text:span><text:span text:style-name="T1013"><text:s/></text:span><text:span text:style-name="T1014">торговой</text:span><text:span text:style-name="T1015"><text:s/></text:span><text:span text:style-name="T1016">марки</text:span><text:span text:style-name="T1017"><text:s/></text:span><text:span text:style-name="T1018">или</text:span><text:span text:style-name="T1019"><text:s/></text:span><text:span text:style-name="T1020">промышленных</text:span><text:span text:style-name="T1021"><text:s/></text:span><text:span text:style-name="T1022">образцов</text:span><text:span text:style-name="T1023">,<text:s/></text:span><text:span text:style-name="T1024">связанных</text:span><text:span text:style-name="T1025"><text:s/></text:span><text:span text:style-name="T1026">с</text:span><text:span text:style-name="T1027"><text:s/></text:span><text:span text:style-name="T1028">использованием</text:span><text:span text:style-name="T1029"><text:s/></text:span><text:span text:style-name="T1030">Товара</text:span><text:span text:style-name="T1031"><text:s/></text:span><text:span text:style-name="T1032">или</text:span><text:span text:style-name="T1033"><text:s/></text:span><text:span text:style-name="T1034">любой</text:span><text:span text:style-name="T1035"><text:s/></text:span><text:span text:style-name="T1036">их</text:span><text:span text:style-name="T1037"><text:s/></text:span><text:span text:style-name="T1038">части</text:span><text:span text:style-name="T1039"><text:s/></text:span><text:span text:style-name="T1040">в</text:span><text:span text:style-name="T1041"><text:s/></text:span><text:span text:style-name="T1042">Российской</text:span><text:span text:style-name="T1043"><text:s/></text:span><text:span text:style-name="T1044">Федерации</text:span><text:span text:style-name="T1045">.</text:span></text:p>
      <text:p text:style-name="P10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984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1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ti1</meta:initial-creator>
    <dc:creator>ati1</dc:creator>
    <meta:creation-date>2021-10-11T04:07:00Z</meta:creation-date>
    <dc:date>2021-10-11T04:07:00Z</dc:date>
    <meta:template xlink:href="Normal" xlink:type="simple"/>
    <meta:editing-cycles>2</meta:editing-cycles>
    <meta:editing-duration>PT60S</meta:editing-duration>
    <meta:document-statistic meta:page-count="3" meta:paragraph-count="8" meta:word-count="655" meta:character-count="4382" meta:row-count="31" meta:non-whitespace-character-count="3735"/>
  </office:meta>
</office:document-meta>
</file>