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 style:font-family-generic="roman" style:font-pitch="variable"/>
    <style:font-face style:name="Liberation Serif3" svg:font-family="'Liberation Serif', 'Times New Roma'" style:font-family-generic="system" style:font-pitch="variable"/>
    <style:font-face style:name="Lucida Sans Unicode" svg:font-family="'Lucida Sans Unicode'"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ms mincho" svg:font-family="'ms mincho', 'ms gothic'" style:font-family-generic="system" style:font-pitch="variable"/>
  </office:font-face-decls>
  <office:automatic-styles>
    <style:style style:name="Таблица1" style:family="table">
      <style:table-properties style:width="17.383cm" fo:margin-left="0cm" fo:margin-top="0cm" fo:margin-bottom="0cm" table:align="left" style:writing-mode="lr-tb"/>
    </style:style>
    <style:style style:name="Таблица1.A" style:family="table-column">
      <style:table-column-properties style:column-width="9.599cm"/>
    </style:style>
    <style:style style:name="Таблица1.B" style:family="table-column">
      <style:table-column-properties style:column-width="7.78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8.754cm" fo:margin-left="-1.367cm" fo:margin-top="0cm" fo:margin-bottom="0cm" table:align="left" style:writing-mode="lr-tb"/>
    </style:style>
    <style:style style:name="Таблица2.A" style:family="table-column">
      <style:table-column-properties style:column-width="7.082cm"/>
    </style:style>
    <style:style style:name="Таблица2.B" style:family="table-column">
      <style:table-column-properties style:column-width="0.078cm"/>
    </style:style>
    <style:style style:name="Таблица2.C" style:family="table-column">
      <style:table-column-properties style:column-width="11.594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1"/>
    </style:style>
    <style:style style:name="Таблица2.B2" style:family="table-cell">
      <style:table-cell-properties fo:padding-left="0.191cm" fo:padding-right="0.191cm" fo:padding-top="0cm" fo:padding-bottom="0cm" fo:border="0.5pt solid #000001"/>
    </style:style>
    <style:style style:name="Таблица2.B3" style:family="table-cell">
      <style:table-cell-properties fo:padding-left="0.191cm" fo:padding-right="0.191cm" fo:padding-top="0cm" fo:padding-bottom="0cm" fo:border="0.5pt solid #000001"/>
    </style:style>
    <style:style style:name="Таблица2.B4" style:family="table-cell">
      <style:table-cell-properties fo:padding-left="0.191cm" fo:padding-right="0.191cm" fo:padding-top="0cm" fo:padding-bottom="0cm" fo:border="0.5pt solid #000001"/>
    </style:style>
    <style:style style:name="Таблица2.B5" style:family="table-cell">
      <style:table-cell-properties fo:padding-left="0.191cm" fo:padding-right="0.191cm" fo:padding-top="0cm" fo:padding-bottom="0cm" fo:border="0.5pt solid #000001"/>
    </style:style>
    <style:style style:name="Таблица2.A6" style:family="table-cell">
      <style:table-cell-properties fo:padding-left="0.191cm" fo:padding-right="0.191cm" fo:padding-top="0cm" fo:padding-bottom="0cm" fo:border="0.5pt solid #000001"/>
    </style:style>
    <style:style style:name="Таблица2.C7" style:family="table-cell">
      <style:table-cell-properties fo:padding-left="0.191cm" fo:padding-right="0.191cm" fo:padding-top="0cm" fo:padding-bottom="0cm" fo:border="0.5pt solid #000001"/>
    </style:style>
    <style:style style:name="Таблица2.C8" style:family="table-cell">
      <style:table-cell-properties fo:padding-left="0.191cm" fo:padding-right="0.191cm" fo:padding-top="0cm" fo:padding-bottom="0cm" fo:border="0.5pt solid #000001"/>
    </style:style>
    <style:style style:name="Таблица2.C9" style:family="table-cell">
      <style:table-cell-properties fo:padding-left="0.191cm" fo:padding-right="0.191cm" fo:padding-top="0cm" fo:padding-bottom="0cm" fo:border="0.5pt solid #000001"/>
    </style:style>
    <style:style style:name="Таблица2.C10" style:family="table-cell">
      <style:table-cell-properties fo:padding-left="0.191cm" fo:padding-right="0.191cm" fo:padding-top="0cm" fo:padding-bottom="0cm" fo:border="0.5pt solid #000001"/>
    </style:style>
    <style:style style:name="Таблица2.C11" style:family="table-cell">
      <style:table-cell-properties fo:padding-left="0.191cm" fo:padding-right="0.191cm" fo:padding-top="0cm" fo:padding-bottom="0cm" fo:border="0.5pt solid #000001"/>
    </style:style>
    <style:style style:name="Таблица2.C12" style:family="table-cell">
      <style:table-cell-properties fo:padding-left="0.191cm" fo:padding-right="0.191cm" fo:padding-top="0cm" fo:padding-bottom="0cm" fo:border="0.5pt solid #000001"/>
    </style:style>
    <style:style style:name="Таблица2.C13" style:family="table-cell">
      <style:table-cell-properties fo:padding-left="0.191cm" fo:padding-right="0.191cm" fo:padding-top="0cm" fo:padding-bottom="0cm" fo:border="0.5pt solid #000001"/>
    </style:style>
    <style:style style:name="Таблица2.C14" style:family="table-cell">
      <style:table-cell-properties fo:padding-left="0.191cm" fo:padding-right="0.191cm" fo:padding-top="0cm" fo:padding-bottom="0cm" fo:border="0.5pt solid #000001"/>
    </style:style>
    <style:style style:name="Таблица2.A15" style:family="table-cell">
      <style:table-cell-properties fo:padding-left="0.191cm" fo:padding-right="0.191cm" fo:padding-top="0cm" fo:padding-bottom="0cm" fo:border="0.5pt solid #000001"/>
    </style:style>
    <style:style style:name="Таблица2.A16" style:family="table-cell">
      <style:table-cell-properties fo:padding-left="0.191cm" fo:padding-right="0.191cm" fo:padding-top="0cm" fo:padding-bottom="0cm" fo:border="0.5pt solid #000001"/>
    </style:style>
    <style:style style:name="Таблица2.C16" style:family="table-cell">
      <style:table-cell-properties fo:padding-left="0.191cm" fo:padding-right="0.191cm" fo:padding-top="0cm" fo:padding-bottom="0cm" fo:border="0.5pt solid #000001"/>
    </style:style>
    <style:style style:name="Таблица2.A17" style:family="table-cell">
      <style:table-cell-properties fo:padding-left="0.191cm" fo:padding-right="0.191cm" fo:padding-top="0cm" fo:padding-bottom="0cm" fo:border="0.5pt solid #000001"/>
    </style:style>
    <style:style style:name="Таблица2.C17" style:family="table-cell">
      <style:table-cell-properties fo:padding-left="0.191cm" fo:padding-right="0.191cm" fo:padding-top="0cm" fo:padding-bottom="0cm" fo:border="0.5pt solid #000001"/>
    </style:style>
    <style:style style:name="Таблица2.A18" style:family="table-cell">
      <style:table-cell-properties fo:padding-left="0.191cm" fo:padding-right="0.191cm" fo:padding-top="0cm" fo:padding-bottom="0cm" fo:border="0.5pt solid #000001"/>
    </style:style>
    <style:style style:name="Таблица2.C18" style:family="table-cell">
      <style:table-cell-properties fo:padding-left="0.191cm" fo:padding-right="0.191cm" fo:padding-top="0cm" fo:padding-bottom="0cm" fo:border="0.5pt solid #000001"/>
    </style:style>
    <style:style style:name="Таблица2.A19" style:family="table-cell">
      <style:table-cell-properties fo:padding-left="0.191cm" fo:padding-right="0.191cm" fo:padding-top="0cm" fo:padding-bottom="0cm" fo:border="0.5pt solid #000001"/>
    </style:style>
    <style:style style:name="Таблица2.C19" style:family="table-cell">
      <style:table-cell-properties fo:padding-left="0.191cm" fo:padding-right="0.191cm" fo:padding-top="0cm" fo:padding-bottom="0cm" fo:border="0.5pt solid #000001"/>
    </style:style>
    <style:style style:name="Таблица2.A20" style:family="table-cell">
      <style:table-cell-properties fo:padding-left="0.191cm" fo:padding-right="0.191cm" fo:padding-top="0cm" fo:padding-bottom="0cm" fo:border="0.5pt solid #000001"/>
    </style:style>
    <style:style style:name="Таблица2.C20" style:family="table-cell">
      <style:table-cell-properties fo:padding-left="0.191cm" fo:padding-right="0.191cm" fo:padding-top="0cm" fo:padding-bottom="0cm" fo:border="0.5pt solid #000001"/>
    </style:style>
    <style:style style:name="Таблица2.A21" style:family="table-cell">
      <style:table-cell-properties fo:padding-left="0.191cm" fo:padding-right="0.191cm" fo:padding-top="0cm" fo:padding-bottom="0cm" fo:border="0.5pt solid #000001"/>
    </style:style>
    <style:style style:name="Таблица2.C21" style:family="table-cell">
      <style:table-cell-properties fo:padding-left="0.191cm" fo:padding-right="0.191cm" fo:padding-top="0cm" fo:padding-bottom="0cm" fo:border="0.5pt solid #000001"/>
    </style:style>
    <style:style style:name="Таблица2.A22" style:family="table-cell">
      <style:table-cell-properties fo:padding-left="0.191cm" fo:padding-right="0.191cm" fo:padding-top="0cm" fo:padding-bottom="0cm" fo:border="0.5pt solid #000001"/>
    </style:style>
    <style:style style:name="Таблица2.C22" style:family="table-cell">
      <style:table-cell-properties fo:padding-left="0.191cm" fo:padding-right="0.191cm" fo:padding-top="0cm" fo:padding-bottom="0cm" fo:border="0.5pt solid #000001"/>
    </style:style>
    <style:style style:name="Таблица2.A23" style:family="table-cell">
      <style:table-cell-properties fo:padding-left="0.191cm" fo:padding-right="0.191cm" fo:padding-top="0cm" fo:padding-bottom="0cm" fo:border="0.5pt solid #000001"/>
    </style:style>
    <style:style style:name="Таблица2.C23" style:family="table-cell">
      <style:table-cell-properties fo:padding-left="0.191cm" fo:padding-right="0.191cm" fo:padding-top="0cm" fo:padding-bottom="0cm" fo:border="0.5pt solid #000001"/>
    </style:style>
    <style:style style:name="Таблица2.A24" style:family="table-cell">
      <style:table-cell-properties fo:padding-left="0.191cm" fo:padding-right="0.191cm" fo:padding-top="0cm" fo:padding-bottom="0cm" fo:border="0.5pt solid #000001"/>
    </style:style>
    <style:style style:name="Таблица2.C24" style:family="table-cell">
      <style:table-cell-properties fo:padding-left="0.191cm" fo:padding-right="0.191cm" fo:padding-top="0cm" fo:padding-bottom="0cm" fo:border="0.5pt solid #000001"/>
    </style:style>
    <style:style style:name="Таблица2.A25" style:family="table-cell">
      <style:table-cell-properties fo:padding-left="0.191cm" fo:padding-right="0.191cm" fo:padding-top="0cm" fo:padding-bottom="0cm" fo:border="0.5pt solid #000001"/>
    </style:style>
    <style:style style:name="Таблица2.A26" style:family="table-cell">
      <style:table-cell-properties fo:padding-left="0.191cm" fo:padding-right="0.191cm" fo:padding-top="0cm" fo:padding-bottom="0cm" fo:border-left="0.5pt solid #000001" fo:border-right="0.5pt solid #000001" fo:border-top="none" fo:border-bottom="0.5pt solid #000001"/>
    </style:style>
    <style:style style:name="Таблица2.C26" style:family="table-cell">
      <style:table-cell-properties fo:padding-left="0.191cm" fo:padding-right="0.191cm" fo:padding-top="0cm" fo:padding-bottom="0cm" fo:border-left="0.5pt solid #000001" fo:border-right="0.5pt solid #000001" fo:border-top="none" fo:border-bottom="0.5pt solid #000001"/>
    </style:style>
    <style:style style:name="Таблица2.A27" style:family="table-cell">
      <style:table-cell-properties fo:padding-left="0.191cm" fo:padding-right="0.191cm" fo:padding-top="0cm" fo:padding-bottom="0cm" fo:border-left="0.5pt solid #000001" fo:border-right="0.5pt solid #000001" fo:border-top="none" fo:border-bottom="0.5pt solid #000001"/>
    </style:style>
    <style:style style:name="Таблица2.C27" style:family="table-cell">
      <style:table-cell-properties fo:padding-left="0.191cm" fo:padding-right="0.191cm" fo:padding-top="0cm" fo:padding-bottom="0cm" fo:border-left="0.5pt solid #000001" fo:border-right="0.5pt solid #000001" fo:border-top="none" fo:border-bottom="0.5pt solid #000001"/>
    </style:style>
    <style:style style:name="Таблица3" style:family="table">
      <style:table-properties style:width="17.253cm" fo:margin-left="0.148cm" fo:margin-top="0cm" fo:margin-bottom="0cm" table:align="left" style:writing-mode="lr-tb"/>
    </style:style>
    <style:style style:name="Таблица3.A" style:family="table-column">
      <style:table-column-properties style:column-width="1.002cm"/>
    </style:style>
    <style:style style:name="Таблица3.B" style:family="table-column">
      <style:table-column-properties style:column-width="3.249cm"/>
    </style:style>
    <style:style style:name="Таблица3.C" style:family="table-column">
      <style:table-column-properties style:column-width="2.249cm"/>
    </style:style>
    <style:style style:name="Таблица3.D" style:family="table-column">
      <style:table-column-properties style:column-width="1.75cm"/>
    </style:style>
    <style:style style:name="Таблица3.E" style:family="table-column">
      <style:table-column-properties style:column-width="4.001cm"/>
    </style:style>
    <style:style style:name="Таблица3.F" style:family="table-column">
      <style:table-column-properties style:column-width="5.002cm"/>
    </style:style>
    <style:style style:name="Таблица3.1" style:family="table-row">
      <style:table-row-properties fo:keep-together="auto"/>
    </style:style>
    <style:style style:name="Таблица3.A1" style:family="table-cell">
      <style:table-cell-properties fo:background-color="#ffffff" fo:padding-left="0.191cm" fo:padding-right="0.191cm" fo:padding-top="0cm" fo:padding-bottom="0cm" fo:border="0.5pt solid #000001">
        <style:background-image/>
      </style:table-cell-properties>
    </style:style>
    <style:style style:name="Таблица3.D1" style:family="table-cell">
      <style:table-cell-properties fo:padding-left="0.191cm" fo:padding-right="0.191cm" fo:padding-top="0cm" fo:padding-bottom="0cm" fo:border="0.5pt solid #000001"/>
    </style:style>
    <style:style style:name="Таблица3.E1" style:family="table-cell">
      <style:table-cell-properties fo:padding-left="0.191cm" fo:padding-right="0.191cm" fo:padding-top="0cm" fo:padding-bottom="0cm" fo:border="0.5pt solid #000001"/>
    </style:style>
    <style:style style:name="Таблица3.D2" style:family="table-cell">
      <style:table-cell-properties fo:padding-left="0.191cm" fo:padding-right="0.191cm" fo:padding-top="0cm" fo:padding-bottom="0cm" fo:border="0.5pt solid #000001"/>
    </style:style>
    <style:style style:name="Таблица3.E2" style:family="table-cell">
      <style:table-cell-properties fo:padding-left="0.191cm" fo:padding-right="0.191cm" fo:padding-top="0cm" fo:padding-bottom="0cm" fo:border="0.5pt solid #000001"/>
    </style:style>
    <style:style style:name="Таблица4" style:family="table">
      <style:table-properties style:width="9.317cm" fo:margin-left="1.15cm" fo:margin-top="0cm" fo:margin-bottom="0cm" table:align="left" style:writing-mode="lr-tb"/>
    </style:style>
    <style:style style:name="Таблица4.A" style:family="table-column">
      <style:table-column-properties style:column-width="4.934cm"/>
    </style:style>
    <style:style style:name="Таблица4.B" style:family="table-column">
      <style:table-column-properties style:column-width="4.383cm"/>
    </style:style>
    <style:style style:name="Таблица4.1" style:family="table-row">
      <style:table-row-properties fo:keep-together="auto"/>
    </style:style>
    <style:style style:name="Таблица4.A1" style:family="table-cell">
      <style:table-cell-properties fo:background-color="#ffffff" fo:padding-left="0.191cm" fo:padding-right="0.191cm" fo:padding-top="0cm" fo:padding-bottom="0cm" fo:border="0.5pt solid #000001">
        <style:background-image/>
      </style:table-cell-properties>
    </style:style>
    <style:style style:name="Таблица5" style:family="table">
      <style:table-properties style:width="16.984cm" fo:margin-left="-0.319cm" fo:margin-top="0cm" fo:margin-bottom="0cm" table:align="left" style:writing-mode="lr-tb"/>
    </style:style>
    <style:style style:name="Таблица5.A" style:family="table-column">
      <style:table-column-properties style:column-width="8.068cm"/>
    </style:style>
    <style:style style:name="Таблица5.B" style:family="table-column">
      <style:table-column-properties style:column-width="8.916cm"/>
    </style:style>
    <style:style style:name="Таблица5.1" style:family="table-row">
      <style:table-row-properties style:min-row-height="4.838cm" fo:keep-together="auto"/>
    </style:style>
    <style:style style:name="Таблица5.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end" style:justify-single-word="false"/>
    </style:style>
    <style:style style:name="P3" style:family="paragraph" style:parent-style-name="Standard">
      <loext:graphic-properties draw:fill="solid" draw:fill-color="#ffffff" draw:opacity="100%"/>
      <style:paragraph-properties fo:margin-left="0cm" fo:margin-right="0cm" fo:text-align="end" style:justify-single-word="false" fo:text-indent="1cm" style:auto-text-indent="false" fo:background-color="#ffffff"/>
    </style:style>
    <style:style style:name="P4" style:family="paragraph" style:parent-style-name="Standard">
      <style:paragraph-properties fo:text-align="end" style:justify-single-word="false"/>
      <style:text-properties style:font-name="Liberation Serif" style:font-name-complex="Liberation Serif1"/>
    </style:style>
    <style:style style:name="P5" style:family="paragraph" style:parent-style-name="Standard">
      <loext:graphic-properties draw:fill="solid" draw:fill-color="#ffffff" draw:opacity="100%"/>
      <style:paragraph-properties fo:margin-left="0cm" fo:margin-right="0cm" fo:text-align="end" style:justify-single-word="false" fo:text-indent="1cm" style:auto-text-indent="false" fo:background-color="#ffffff"/>
      <style:text-properties style:font-name="Liberation Serif" style:font-name-complex="Liberation Serif1"/>
    </style:style>
    <style:style style:name="P6" style:family="paragraph" style:parent-style-name="Standard">
      <style:paragraph-properties fo:text-align="end" style:justify-single-word="false" fo:break-before="page"/>
      <style:text-properties style:font-name="Liberation Serif" style:font-name-complex="Liberation Serif1"/>
    </style:style>
    <style:style style:name="P7" style:family="paragraph" style:parent-style-name="Standard">
      <style:paragraph-properties fo:margin-left="0cm" fo:margin-right="0cm" fo:line-height="115%"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style:font-name-complex="Liberation Serif1"/>
    </style:style>
    <style:style style:name="P8" style:family="paragraph" style:parent-style-name="Standard">
      <style:paragraph-properties fo:margin-left="-0.25cm" fo:margin-right="0cm" fo:text-align="justify" style:justify-single-word="false" fo:text-indent="0.751cm" style:auto-text-indent="false"/>
      <style:text-properties style:font-name="Liberation Serif" style:font-name-complex="Liberation Serif1"/>
    </style:style>
    <style:style style:name="P9" style:family="paragraph" style:parent-style-name="Standard">
      <style:paragraph-properties fo:margin-left="-0.25cm" fo:margin-right="0.25cm" fo:text-align="justify" style:justify-single-word="false" fo:text-indent="0.751cm" style:auto-text-indent="false"/>
      <style:text-properties style:font-name="Liberation Serif" style:font-name-complex="Liberation Serif1"/>
    </style:style>
    <style:style style:name="P10" style:family="paragraph" style:parent-style-name="Standard">
      <style:paragraph-properties fo:margin-left="-0.25cm" fo:margin-right="0.25cm" fo:text-align="justify" style:justify-single-word="false" fo:orphans="0" fo:widows="0" fo:text-indent="0.751cm" style:auto-text-indent="false"/>
      <style:text-properties style:font-name="Liberation Serif" style:font-name-complex="Liberation Serif1"/>
    </style:style>
    <style:style style:name="P11" style:family="paragraph" style:parent-style-name="Standard">
      <style:paragraph-properties fo:margin-left="-0.25cm" fo:margin-right="0.25cm" fo:margin-top="0cm" fo:margin-bottom="0cm" style:contextual-spacing="false" fo:text-align="justify" style:justify-single-word="false" fo:orphans="0" fo:widows="0" fo:text-indent="0.751cm" style:auto-text-indent="false">
        <style:tab-stops>
          <style:tab-stop style:position="0cm"/>
          <style:tab-stop style:position="2.501cm"/>
        </style:tab-stops>
      </style:paragraph-properties>
      <style:text-properties style:font-name="Liberation Serif" style:font-name-complex="Liberation Serif1"/>
    </style:style>
    <style:style style:name="P12" style:family="paragraph" style:parent-style-name="Standard">
      <style:paragraph-properties fo:margin-left="-0.25cm" fo:margin-right="0.25cm" fo:text-align="justify" style:justify-single-word="false" fo:text-indent="0.751cm" style:auto-text-indent="false">
        <style:tab-stops>
          <style:tab-stop style:position="0cm"/>
        </style:tab-stops>
      </style:paragraph-properties>
      <style:text-properties style:font-name="Liberation Serif" style:font-name-complex="Liberation Serif1"/>
    </style:style>
    <style:style style:name="P13" style:family="paragraph" style:parent-style-name="Standard">
      <style:paragraph-properties fo:margin-left="-0.25cm" fo:margin-right="0.25cm" fo:text-align="justify" style:justify-single-word="false" fo:text-indent="0.751cm" style:auto-text-indent="false">
        <style:tab-stops>
          <style:tab-stop style:position="1.219cm"/>
        </style:tab-stops>
      </style:paragraph-properties>
      <style:text-properties style:font-name="Liberation Serif" style:font-name-complex="Liberation Serif1"/>
    </style:style>
    <style:style style:name="P14" style:family="paragraph" style:parent-style-name="Standard">
      <style:paragraph-properties fo:margin-left="0cm" fo:margin-right="0cm" fo:margin-top="0.494cm" fo:margin-bottom="0.494cm" style:contextual-spacing="false" fo:text-align="justify" style:justify-single-word="false" fo:text-indent="0.501cm" style:auto-text-indent="false"/>
      <style:text-properties style:font-name="Liberation Serif" style:font-name-complex="Liberation Serif1"/>
    </style:style>
    <style:style style:name="P15" style:family="paragraph" style:parent-style-name="Standard">
      <style:paragraph-properties fo:margin-left="0cm" fo:margin-right="0.25cm" fo:text-align="justify" style:justify-single-word="false" fo:text-indent="0.501cm" style:auto-text-indent="false"/>
      <style:text-properties style:font-name="Liberation Serif" style:font-name-complex="Liberation Serif1"/>
    </style:style>
    <style:style style:name="P16" style:family="paragraph" style:parent-style-name="Standard">
      <style:paragraph-properties fo:margin-left="-0.25cm" fo:margin-right="0.25cm" fo:text-align="justify" style:justify-single-word="false" fo:keep-together="always" fo:text-indent="0.751cm" style:auto-text-indent="false" fo:keep-with-next="always"/>
      <style:text-properties style:font-name="Liberation Serif" style:font-name-complex="Liberation Serif1" style:font-weight-complex="bold"/>
    </style:style>
    <style:style style:name="P17" style:family="paragraph" style:parent-style-name="Standard">
      <style:paragraph-properties fo:text-align="center" style:justify-single-word="false" fo:orphans="0" fo:widows="0"/>
      <style:text-properties style:font-name="Liberation Serif" fo:font-weight="bold" style:font-name-asian="Calibri1" style:language-asian="en" style:country-asian="US" style:font-weight-asian="bold" style:font-name-complex="Liberation Serif1"/>
    </style:style>
    <style:style style:name="P18" style:family="paragraph" style:parent-style-name="Standard">
      <style:paragraph-properties fo:text-align="end" style:justify-single-word="false"/>
      <style:text-properties style:font-name="Liberation Serif" fo:font-weight="bold" style:font-name-asian="Calibri1" style:language-asian="en" style:country-asian="US" style:font-weight-asian="bold" style:font-name-complex="Liberation Serif1"/>
    </style:style>
    <style:style style:name="P19" style:family="paragraph" style:parent-style-name="Standard">
      <style:paragraph-properties fo:margin-left="-0.25cm" fo:margin-right="0cm" fo:text-align="justify" style:justify-single-word="false" fo:text-indent="0cm" style:auto-text-indent="false"/>
      <style:text-properties style:font-name="Liberation Serif" fo:font-weight="bold" style:font-name-asian="Calibri1" style:language-asian="en" style:country-asian="US" style:font-weight-asian="bold"/>
    </style:style>
    <style:style style:name="P20" style:family="paragraph" style:parent-style-name="Standard">
      <style:paragraph-properties fo:line-height="115%" fo:text-align="center" style:justify-single-word="false" fo:orphans="0" fo:widows="0"/>
      <style:text-properties style:font-name="Liberation Serif" fo:font-weight="bold" style:font-name-asian="Calibri1" style:language-asian="ru" style:country-asian="RU" style:font-weight-asian="bold"/>
    </style:style>
    <style:style style:name="P21" style:family="paragraph" style:parent-style-name="Standard">
      <style:paragraph-properties fo:margin-left="0.014cm" fo:margin-right="0.25cm" fo:text-align="center" style:justify-single-word="false" fo:orphans="0" fo:widows="0" fo:text-indent="0cm" style:auto-text-indent="false"/>
      <style:text-properties style:font-name="Liberation Serif" fo:font-weight="bold" style:font-name-asian="Calibri1" style:font-weight-asian="bold" style:font-name-complex="Liberation Serif1"/>
    </style:style>
    <style:style style:name="P22" style:family="paragraph" style:parent-style-name="Standard">
      <style:paragraph-properties fo:line-height="115%" fo:text-align="center" style:justify-single-word="false" fo:orphans="0" fo:widows="0"/>
      <style:text-properties style:font-name="Liberation Serif" fo:font-weight="bold" style:language-asian="ru" style:country-asian="RU" style:font-weight-asian="bold"/>
    </style:style>
    <style:style style:name="P23" style:family="paragraph" style:parent-style-name="Standard">
      <style:paragraph-properties fo:margin-left="0.078cm" fo:margin-right="0cm" fo:line-height="115%" fo:text-align="center" style:justify-single-word="false" fo:orphans="0" fo:widows="0" fo:text-indent="0cm" style:auto-text-indent="false"/>
      <style:text-properties style:font-name="Liberation Serif" fo:font-weight="bold" style:language-asian="ru" style:country-asian="RU" style:font-weight-asian="bold"/>
    </style:style>
    <style:style style:name="P24" style:family="paragraph" style:parent-style-name="Standard">
      <loext:graphic-properties draw:fill="solid" draw:fill-color="#ffffff" draw:opacity="100%"/>
      <style:paragraph-properties fo:margin-left="-0.25cm" fo:margin-right="0cm" fo:text-align="center" style:justify-single-word="false" fo:text-indent="1cm" style:auto-text-indent="false" fo:background-color="#ffffff"/>
      <style:text-properties style:font-name="Liberation Serif" fo:font-weight="bold" style:language-asian="ru" style:country-asian="RU" style:font-weight-asian="bold"/>
    </style:style>
    <style:style style:name="P25" style:family="paragraph" style:parent-style-name="Standard">
      <style:paragraph-properties fo:text-align="center" style:justify-single-word="false" fo:orphans="0" fo:widows="0"/>
      <style:text-properties style:font-name="Liberation Serif" fo:font-weight="bold" style:language-asian="ar" style:country-asian="SA" style:font-weight-asian="bold" style:font-weight-complex="bold"/>
    </style:style>
    <style:style style:name="P26" style:family="paragraph" style:parent-style-name="Standard">
      <style:paragraph-properties fo:orphans="0" fo:widows="0"/>
      <style:text-properties style:font-name="Liberation Serif" fo:font-weight="bold" style:language-asian="ar" style:country-asian="SA" style:font-weight-asian="bold" style:font-weight-complex="bold"/>
    </style:style>
    <style:style style:name="P27" style:family="paragraph" style:parent-style-name="Standard">
      <style:paragraph-properties fo:text-align="justify" style:justify-single-word="false" fo:orphans="0" fo:widows="0"/>
      <style:text-properties style:font-name="Liberation Serif" fo:font-weight="bold" style:language-asian="ar" style:country-asian="SA" style:font-weight-asian="bold" style:font-weight-complex="bold"/>
    </style:style>
    <style:style style:name="P28" style:family="paragraph" style:parent-style-name="Пункт">
      <style:paragraph-properties fo:margin-left="0cm" fo:margin-right="0cm" style:line-height-at-least="0.423cm" fo:text-align="center" style:justify-single-word="false" fo:text-indent="1cm" style:auto-text-indent="false">
        <style:tab-stops>
          <style:tab-stop style:position="0cm"/>
          <style:tab-stop style:position="0.501cm"/>
          <style:tab-stop style:position="3.493cm"/>
        </style:tab-stops>
      </style:paragraph-properties>
      <style:text-properties style:font-name="Liberation Serif" fo:font-weight="bold" style:font-weight-asian="bold" style:font-name-complex="Liberation Serif1"/>
    </style:style>
    <style:style style:name="P29" style:family="paragraph" style:parent-style-name="Standard">
      <style:paragraph-properties fo:margin-left="-0.25cm" fo:margin-right="0.25cm" fo:text-align="center" style:justify-single-word="false" fo:text-indent="0.751cm" style:auto-text-indent="false"/>
      <style:text-properties style:font-name="Liberation Serif" fo:font-weight="bold" style:font-weight-asian="bold" style:font-name-complex="Liberation Serif1"/>
    </style:style>
    <style:style style:name="P30" style:family="paragraph" style:parent-style-name="Standard">
      <loext:graphic-properties draw:fill="solid" draw:fill-color="#ffffff" draw:opacity="100%"/>
      <style:paragraph-properties fo:margin-left="-0.25cm" fo:margin-right="0.25cm" fo:text-align="center" style:justify-single-word="false" fo:text-indent="0.751cm" style:auto-text-indent="false" fo:background-color="#ffffff"/>
      <style:text-properties style:font-name="Liberation Serif" fo:font-weight="bold" style:font-weight-asian="bold" style:font-name-complex="Liberation Serif1"/>
    </style:style>
    <style:style style:name="P31" style:family="paragraph" style:parent-style-name="Standard">
      <loext:graphic-properties draw:fill="solid" draw:fill-color="#ffffff" draw:opacity="100%"/>
      <style:paragraph-properties fo:margin-left="-0.25cm" fo:margin-right="0.25cm" fo:margin-top="0.423cm" fo:margin-bottom="0.423cm" style:contextual-spacing="false" fo:text-align="center" style:justify-single-word="false" fo:text-indent="0.751cm" style:auto-text-indent="false" fo:background-color="#ffffff"/>
      <style:text-properties style:font-name="Liberation Serif" fo:font-weight="bold" style:font-weight-asian="bold" style:font-name-complex="Liberation Serif1"/>
    </style:style>
    <style:style style:name="P32" style:family="paragraph" style:parent-style-name="Standard">
      <style:paragraph-properties fo:margin-left="0cm" fo:margin-right="0.3cm" fo:text-align="center" style:justify-single-word="false" fo:text-indent="0.801cm" style:auto-text-indent="false"/>
      <style:text-properties style:font-name="Liberation Serif" fo:font-weight="bold" style:font-weight-asian="bold" style:font-name-complex="Liberation Serif1"/>
    </style:style>
    <style:style style:name="P33" style:family="paragraph" style:parent-style-name="Standard">
      <style:paragraph-properties fo:margin-left="-0.25cm" fo:margin-right="0.25cm" fo:text-align="center" style:justify-single-word="false" fo:text-indent="0cm" style:auto-text-indent="false"/>
      <style:text-properties style:font-name="Liberation Serif" fo:font-weight="bold" style:font-weight-asian="bold" style:font-name-complex="Liberation Serif1"/>
    </style:style>
    <style:style style:name="P34" style:family="paragraph" style:parent-style-name="Standard">
      <style:paragraph-properties fo:margin-left="-0.25cm" fo:margin-right="0.25cm" fo:text-align="justify" style:justify-single-word="false" fo:text-indent="0.751cm" style:auto-text-indent="false"/>
      <style:text-properties style:font-name="Liberation Serif" fo:font-weight="bold" style:language-asian="en" style:country-asian="US" style:font-weight-asian="bold" style:font-name-complex="Liberation Serif1"/>
    </style:style>
    <style:style style:name="P35" style:family="paragraph" style:parent-style-name="Standard">
      <style:paragraph-properties fo:text-align="center" style:justify-single-word="false" fo:orphans="0" fo:widows="0"/>
      <style:text-properties style:font-name="Liberation Serif" fo:font-size="22pt" fo:font-weight="bold" style:font-size-asian="22pt" style:font-weight-asian="bold" style:font-name-complex="Liberation Serif1" style:font-size-complex="22pt"/>
    </style:style>
    <style:style style:name="P36" style:family="paragraph" style:parent-style-name="Standard">
      <style:paragraph-properties fo:margin-left="-0.25cm" fo:margin-right="0.25cm" fo:text-indent="0.751cm" style:auto-text-indent="false"/>
      <style:text-properties style:font-name="Liberation Serif" fo:font-size="22pt" style:font-name-asian="ms mincho" style:font-size-asian="22pt" style:font-name-complex="Liberation Serif1" style:font-size-complex="22pt"/>
    </style:style>
    <style:style style:name="P37" style:family="paragraph" style:parent-style-name="Standard">
      <style:paragraph-properties fo:text-align="end" style:justify-single-word="false"/>
      <style:text-properties style:font-name="Liberation Serif" style:font-name-asian="Calibri1" style:language-asian="en" style:country-asian="US" style:font-name-complex="Liberation Serif1"/>
    </style:style>
    <style:style style:name="P38" style:family="paragraph" style:parent-style-name="Standard">
      <style:paragraph-properties fo:margin-left="0cm" fo:margin-right="0cm" fo:text-align="justify" style:justify-single-word="false" fo:keep-together="always" fo:text-indent="1cm" style:auto-text-indent="false" fo:keep-with-next="always">
        <style:tab-stops>
          <style:tab-stop style:position="0.25cm"/>
        </style:tab-stops>
      </style:paragraph-properties>
      <style:text-properties style:font-name="Liberation Serif" style:font-name-asian="Calibri1" style:language-asian="en" style:country-asian="US" style:font-name-complex="Liberation Serif1"/>
    </style:style>
    <style:style style:name="P39" style:family="paragraph" style:parent-style-name="Standard">
      <style:paragraph-properties fo:margin-left="0cm" fo:margin-right="0cm" fo:line-height="115%" fo:text-align="justify" style:justify-single-word="false" fo:text-indent="1cm" style:auto-text-indent="false"/>
      <style:text-properties style:font-name="Liberation Serif" style:font-name-asian="Calibri1" style:language-asian="en" style:country-asian="US"/>
    </style:style>
    <style:style style:name="P40" style:family="paragraph" style:parent-style-name="Standard">
      <style:paragraph-properties fo:margin-left="0cm" fo:margin-right="0cm" fo:line-height="115%" fo:text-align="justify" style:justify-single-word="false" fo:orphans="0" fo:widows="0" fo:text-indent="1cm" style:auto-text-indent="false"/>
      <style:text-properties style:font-name="Liberation Serif" style:font-name-asian="Calibri1" style:language-asian="en" style:country-asian="US"/>
    </style:style>
    <style:style style:name="P41" style:family="paragraph" style:parent-style-name="Standard">
      <style:paragraph-properties fo:margin-left="0cm" fo:margin-right="0cm" fo:line-height="115%" fo:text-align="justify" style:justify-single-word="false" fo:orphans="0" fo:widows="0" fo:text-indent="1cm" style:auto-text-indent="false">
        <style:tab-stops>
          <style:tab-stop style:position="0.25cm"/>
        </style:tab-stops>
      </style:paragraph-properties>
      <style:text-properties style:font-name="Liberation Serif" style:font-name-asian="Calibri1" style:language-asian="en" style:country-asian="US"/>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9cm" style:auto-text-indent="false">
        <style:tab-stops>
          <style:tab-stop style:position="0.25cm"/>
          <style:tab-stop style:position="1cm"/>
          <style:tab-stop style:position="2.011cm"/>
        </style:tab-stops>
      </style:paragraph-properties>
      <style:text-properties style:font-name="Liberation Serif" style:font-name-asian="Calibri1" style:language-asian="en" style:country-asian="US"/>
    </style:style>
    <style:style style:name="P43" style:family="paragraph" style:parent-style-name="Standard">
      <style:paragraph-properties fo:margin-left="0cm" fo:margin-right="0cm" fo:text-align="justify" style:justify-single-word="false" fo:keep-together="always" fo:text-indent="1cm" style:auto-text-indent="false" fo:keep-with-next="always">
        <style:tab-stops>
          <style:tab-stop style:position="0.25cm"/>
          <style:tab-stop style:position="0.979cm"/>
        </style:tab-stops>
      </style:paragraph-properties>
      <style:text-properties style:font-name="Liberation Serif" style:font-name-asian="Calibri1" style:language-asian="en" style:country-asian="US"/>
    </style:style>
    <style:style style:name="P44" style:family="paragraph" style:parent-style-name="Standard">
      <style:paragraph-properties fo:margin-left="-0.25cm" fo:margin-right="0cm" fo:text-align="justify" style:justify-single-word="false" fo:orphans="0" fo:widows="0" fo:text-indent="0cm" style:auto-text-indent="false"/>
      <style:text-properties style:font-name="Liberation Serif" style:font-name-asian="Calibri1" style:language-asian="en" style:country-asian="US"/>
    </style:style>
    <style:style style:name="P45" style:family="paragraph" style:parent-style-name="Standard">
      <style:paragraph-properties fo:margin-left="-0.25cm" fo:margin-right="0cm" fo:margin-top="0cm" fo:margin-bottom="0.353cm" style:contextual-spacing="false" fo:text-align="justify" style:justify-single-word="false" fo:text-indent="1cm" style:auto-text-indent="false"/>
      <style:text-properties style:font-name="Liberation Serif" style:font-name-asian="Calibri1" style:language-asian="en" style:country-asian="US"/>
    </style:style>
    <style:style style:name="P46" style:family="paragraph" style:parent-style-name="Standard">
      <style:paragraph-properties fo:margin-left="-0.25cm" fo:margin-right="0cm" fo:text-align="center" style:justify-single-word="false" fo:orphans="0" fo:widows="0" fo:text-indent="0cm" style:auto-text-indent="false">
        <style:tab-stops>
          <style:tab-stop style:position="7.488cm"/>
          <style:tab-stop style:position="13.441cm" style:type="center"/>
        </style:tab-stops>
      </style:paragraph-properties>
      <style:text-properties style:font-name="Liberation Serif" style:font-name-asian="Calibri1" style:language-asian="en" style:country-asian="US" style:font-weight-complex="bold"/>
    </style:style>
    <style:style style:name="P47" style:family="paragraph" style:parent-style-name="Standard">
      <style:paragraph-properties fo:margin-left="-0.25cm" fo:margin-right="0cm" fo:text-align="center" style:justify-single-word="false" fo:orphans="0" fo:widows="0" fo:text-indent="1cm" style:auto-text-indent="false">
        <style:tab-stops>
          <style:tab-stop style:position="7.488cm"/>
          <style:tab-stop style:position="13.441cm" style:type="center"/>
        </style:tab-stops>
      </style:paragraph-properties>
      <style:text-properties style:font-name="Liberation Serif" style:font-name-asian="Calibri1" style:language-asian="en" style:country-asian="US" style:font-weight-complex="bold"/>
    </style:style>
    <style:style style:name="P48" style:family="paragraph" style:parent-style-name="Standard">
      <style:paragraph-properties fo:margin-left="0.31cm" fo:margin-right="0cm" fo:text-align="center" style:justify-single-word="false" fo:orphans="0" fo:widows="0" fo:text-indent="-0.561cm" style:auto-text-indent="false">
        <style:tab-stops>
          <style:tab-stop style:position="7.488cm"/>
          <style:tab-stop style:position="13.441cm" style:type="center"/>
        </style:tab-stops>
      </style:paragraph-properties>
      <style:text-properties style:font-name="Liberation Serif" style:font-name-asian="Calibri1" style:language-asian="en" style:country-asian="US" style:font-weight-complex="bold"/>
    </style:style>
    <style:style style:name="P49" style:family="paragraph" style:parent-style-name="Standard">
      <style:paragraph-properties fo:margin-left="-0.25cm" fo:margin-right="0cm" fo:text-align="center" style:justify-single-word="false" fo:orphans="0" fo:widows="0" fo:text-indent="0cm" style:auto-text-indent="false"/>
      <style:text-properties style:font-name="Liberation Serif" style:font-name-asian="Calibri1" style:language-asian="en" style:country-asian="US"/>
    </style:style>
    <style:style style:name="P50" style:family="paragraph" style:parent-style-name="Standard">
      <style:paragraph-properties fo:line-height="115%" fo:text-align="center" style:justify-single-word="false" fo:orphans="0" fo:widows="0"/>
      <style:text-properties style:font-name="Liberation Serif" style:font-name-asian="Calibri1" style:language-asian="ru" style:country-asian="RU" style:font-weight-complex="bold"/>
    </style:style>
    <style:style style:name="P51" style:family="paragraph" style:parent-style-name="Standard">
      <style:paragraph-properties fo:margin-left="0cm" fo:margin-right="0cm" fo:text-align="justify" style:justify-single-word="false" fo:orphans="0" fo:widows="0" fo:text-indent="1cm" style:auto-text-indent="false"/>
      <style:text-properties style:font-name="Liberation Serif" style:font-name-asian="Calibri1" style:font-weight-complex="bold"/>
    </style:style>
    <style:style style:name="P52" style:family="paragraph" style:parent-style-name="Standard">
      <style:paragraph-properties fo:margin-left="-0.25cm" fo:margin-right="0.25cm" fo:orphans="0" fo:widows="0" fo:text-indent="0cm" style:auto-text-indent="false"/>
      <style:text-properties style:font-name="Liberation Serif" style:font-name-asian="Calibri1" style:font-name-complex="Liberation Serif1" style:font-weight-complex="bold"/>
    </style:style>
    <style:style style:name="P53" style:family="paragraph" style:parent-style-name="Standard">
      <style:paragraph-properties fo:text-align="center" style:justify-single-word="false"/>
      <style:text-properties style:font-name="Liberation Serif" fo:font-style="italic" fo:font-weight="bold" style:font-style-asian="italic" style:font-weight-asian="bold" style:font-name-complex="Liberation Serif1"/>
    </style:style>
    <style:style style:name="P54" style:family="paragraph" style:parent-style-name="Standard">
      <style:paragraph-properties fo:text-align="justify" style:justify-single-word="false" fo:orphans="0" fo:widows="0"/>
      <style:text-properties style:font-name="Liberation Serif" style:letter-kerning="true" style:language-asian="ar" style:country-asian="SA"/>
    </style:style>
    <style:style style:name="P55" style:family="paragraph" style:parent-style-name="Standard">
      <style:paragraph-properties fo:text-align="justify" style:justify-single-word="false" fo:orphans="0" fo:widows="0"/>
      <style:text-properties style:font-name="Liberation Serif" style:language-asian="ar" style:country-asian="SA"/>
    </style:style>
    <style:style style:name="P56" style:family="paragraph" style:parent-style-name="Standard">
      <style:paragraph-properties fo:margin-left="0cm" fo:margin-right="0cm" fo:text-align="justify" style:justify-single-word="false" fo:orphans="0" fo:widows="0" fo:text-indent="0.058cm" style:auto-text-indent="false" fo:keep-with-next="always"/>
      <style:text-properties style:font-name="Liberation Serif" style:language-asian="ar" style:country-asian="SA"/>
    </style:style>
    <style:style style:name="P57" style:family="paragraph" style:parent-style-name="Standard">
      <style:paragraph-properties fo:orphans="0" fo:widows="0"/>
      <style:text-properties style:font-name="Liberation Serif" style:language-asian="ar" style:country-asian="SA"/>
    </style:style>
    <style:style style:name="P58" style:family="paragraph" style:parent-style-name="Standard">
      <style:paragraph-properties fo:orphans="0" fo:widows="0"/>
      <style:text-properties style:font-name="Liberation Serif" officeooo:rsid="00203209" officeooo:paragraph-rsid="00203209" style:language-asian="ar" style:country-asian="SA"/>
    </style:style>
    <style:style style:name="P59" style:family="paragraph" style:parent-style-name="Standard">
      <style:paragraph-properties fo:margin-left="0cm" fo:margin-right="0cm" fo:text-align="justify" style:justify-single-word="false" fo:orphans="0" fo:widows="0" fo:text-indent="0.058cm" style:auto-text-indent="false" fo:keep-with-next="always"/>
      <style:text-properties style:font-name="Liberation Serif" officeooo:rsid="0047f813" officeooo:paragraph-rsid="0047f813" style:language-asian="ar" style:country-asian="SA"/>
    </style:style>
    <style:style style:name="P60" style:family="paragraph" style:parent-style-name="Standard">
      <style:paragraph-properties fo:text-align="justify" style:justify-single-word="false" fo:orphans="0" fo:widows="0"/>
      <style:text-properties style:font-name="Liberation Serif" style:font-name-asian="Arial2" style:language-asian="en" style:country-asian="US" style:font-name-complex="Arial2" style:font-weight-complex="bold"/>
    </style:style>
    <style:style style:name="P61" style:family="paragraph" style:parent-style-name="Standard">
      <style:paragraph-properties fo:text-align="justify" style:justify-single-word="false" fo:orphans="0" fo:widows="0"/>
      <style:text-properties style:font-name="Liberation Serif"/>
    </style:style>
    <style:style style:name="P62" style:family="paragraph" style:parent-style-name="Standard">
      <style:paragraph-properties fo:margin-left="0cm" fo:margin-right="0cm" fo:text-align="justify" style:justify-single-word="false" fo:text-indent="1cm" style:auto-text-indent="false"/>
      <style:text-properties style:font-name="Liberation Serif"/>
    </style:style>
    <style:style style:name="P63" style:family="paragraph" style:parent-style-name="Standard">
      <style:paragraph-properties fo:line-height="115%" fo:orphans="0" fo:widows="0"/>
      <style:text-properties style:font-name="Liberation Serif" style:language-asian="ru" style:country-asian="RU" style:font-weight-complex="bold"/>
    </style:style>
    <style:style style:name="P64" style:family="paragraph" style:parent-style-name="Standard">
      <style:paragraph-properties fo:margin-left="-0.25cm" fo:margin-right="0cm" fo:line-height="115%" fo:orphans="0" fo:widows="0" fo:text-indent="0cm" style:auto-text-indent="false"/>
      <style:text-properties style:font-name="Liberation Serif" style:language-asian="ru" style:country-asian="RU" style:font-weight-complex="bold"/>
    </style:style>
    <style:style style:name="P65" style:family="paragraph" style:parent-style-name="Standard">
      <style:paragraph-properties fo:line-height="115%" fo:orphans="0" fo:widows="0"/>
      <style:text-properties style:font-name="Liberation Serif" style:language-asian="ru" style:country-asian="RU"/>
    </style:style>
    <style:style style:name="P66" style:family="paragraph" style:parent-style-name="Standard">
      <style:paragraph-properties fo:margin-left="0.078cm" fo:margin-right="0cm" fo:line-height="115%" fo:orphans="0" fo:widows="0" fo:text-indent="0cm" style:auto-text-indent="false"/>
      <style:text-properties style:font-name="Liberation Serif" style:language-asian="ru" style:country-asian="RU"/>
    </style:style>
    <style:style style:name="P67" style:family="paragraph" style:parent-style-name="Standard">
      <style:paragraph-properties fo:margin-left="-0.25cm" fo:margin-right="0cm" fo:text-indent="0cm" style:auto-text-indent="false"/>
      <style:text-properties style:font-name="Liberation Serif" style:language-asian="ru" style:country-asian="RU"/>
    </style:style>
    <style:style style:name="P68" style:family="paragraph" style:parent-style-name="Standard">
      <style:paragraph-properties fo:margin-left="-0.25cm" fo:margin-right="0cm" fo:text-align="justify" style:justify-single-word="false" fo:text-indent="0cm" style:auto-text-indent="false"/>
      <style:text-properties style:font-name="Liberation Serif" style:language-asian="ru" style:country-asian="RU"/>
    </style:style>
    <style:style style:name="P69" style:family="paragraph" style:parent-style-name="Standard">
      <loext:graphic-properties draw:fill="solid" draw:fill-color="#ffffff" draw:opacity="100%"/>
      <style:paragraph-properties fo:margin-left="-0.25cm" fo:margin-right="0cm" fo:text-align="justify" style:justify-single-word="false" fo:text-indent="1cm" style:auto-text-indent="false" fo:background-color="#ffffff"/>
      <style:text-properties style:font-name="Liberation Serif" style:language-asian="ru" style:country-asian="RU"/>
    </style:style>
    <style:style style:name="P70" style:family="paragraph" style:parent-style-name="Standard">
      <loext:graphic-properties draw:fill="solid" draw:fill-color="#ffffff" draw:opacity="100%"/>
      <style:paragraph-properties fo:margin-left="-0.25cm" fo:margin-right="0cm" fo:text-align="justify" style:justify-single-word="false" fo:text-indent="1cm" style:auto-text-indent="false" fo:background-color="#ffffff">
        <style:tab-stops>
          <style:tab-stop style:position="10.507cm"/>
        </style:tab-stops>
      </style:paragraph-properties>
      <style:text-properties style:font-name="Liberation Serif" style:language-asian="ru" style:country-asian="RU"/>
    </style:style>
    <style:style style:name="P71" style:family="paragraph" style:parent-style-name="Standard">
      <loext:graphic-properties draw:fill="solid" draw:fill-color="#ffffff" draw:opacity="100%"/>
      <style:paragraph-properties fo:text-align="justify" style:justify-single-word="false" fo:background-color="#ffffff">
        <style:tab-stops>
          <style:tab-stop style:position="10.507cm"/>
        </style:tab-stops>
      </style:paragraph-properties>
      <style:text-properties style:font-name="Liberation Serif" style:language-asian="ru" style:country-asian="RU"/>
    </style:style>
    <style:style style:name="P72" style:family="paragraph" style:parent-style-name="Standard">
      <loext:graphic-properties draw:fill="solid" draw:fill-color="#ffffff" draw:opacity="100%"/>
      <style:paragraph-properties fo:margin-left="0.385cm" fo:margin-right="0cm" fo:text-align="justify" style:justify-single-word="false" fo:text-indent="0cm" style:auto-text-indent="false" fo:background-color="#ffffff"/>
      <style:text-properties style:font-name="Liberation Serif" style:language-asian="ru" style:country-asian="RU"/>
    </style:style>
    <style:style style:name="P73" style:family="paragraph" style:parent-style-name="Standard">
      <style:paragraph-properties fo:margin-left="-0.25cm" fo:margin-right="0cm" fo:orphans="0" fo:widows="0" fo:text-indent="1cm" style:auto-text-indent="false">
        <style:tab-stops>
          <style:tab-stop style:position="7.488cm"/>
          <style:tab-stop style:position="13.441cm" style:type="center"/>
        </style:tab-stops>
      </style:paragraph-properties>
      <style:text-properties style:font-name="Liberation Serif" style:language-asian="ru" style:country-asian="RU"/>
    </style:style>
    <style:style style:name="P74" style:family="paragraph" style:parent-style-name="Standard">
      <style:paragraph-properties fo:margin-left="0.385cm" fo:margin-right="0cm" fo:text-indent="0cm" style:auto-text-indent="false"/>
      <style:text-properties style:font-name="Liberation Serif" style:language-asian="ru" style:country-asian="RU"/>
    </style:style>
    <style:style style:name="P75" style:family="paragraph" style:parent-style-name="Standard">
      <style:paragraph-properties fo:orphans="0" fo:widows="0"/>
      <style:text-properties style:font-name="Liberation Serif"/>
    </style:style>
    <style:style style:name="P76" style:family="paragraph" style:parent-style-name="Standard">
      <style:paragraph-properties fo:margin-left="0cm" fo:margin-right="0cm" fo:line-height="115%"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style:text-underline-style="solid" style:text-underline-width="auto" style:text-underline-color="font-color" fo:font-weight="bold" style:font-name-asian="Calibri1" style:language-asian="en" style:country-asian="US" style:font-weight-asian="bold" style:font-weight-complex="bold"/>
    </style:style>
    <style:style style:name="P77" style:family="paragraph" style:parent-style-name="List_20_Paragraph">
      <style:paragraph-properties fo:margin-left="2.54cm" fo:margin-right="0cm" fo:text-align="justify" style:justify-single-word="false" fo:orphans="0" fo:widows="0" fo:text-indent="0cm" style:auto-text-indent="false">
        <style:tab-stops>
          <style:tab-stop style:position="0.501cm"/>
          <style:tab-stop style:position="1.501cm"/>
        </style:tab-stops>
      </style:paragraph-properties>
      <style:text-properties style:font-name="Liberation Serif" style:text-underline-style="solid" style:text-underline-width="auto" style:text-underline-color="font-color" fo:font-weight="bold" style:language-asian="ar" style:country-asian="SA" style:font-weight-asian="bold" style:font-weight-complex="bold"/>
    </style:style>
    <style:style style:name="P78" style:family="paragraph" style:parent-style-name="Standard">
      <style:paragraph-properties fo:margin-left="-0.25cm" fo:margin-right="0.25cm" fo:text-align="center" style:justify-single-word="false" fo:text-indent="0.751cm" style:auto-text-indent="false"/>
      <style:text-properties style:font-name="Liberation Serif" fo:language="en" fo:country="US" fo:font-weight="bold" style:font-weight-asian="bold" style:font-name-complex="Liberation Serif1"/>
    </style:style>
    <style:style style:name="P79" style:family="paragraph" style:parent-style-name="Standard">
      <style:paragraph-properties fo:margin-left="-0.25cm" fo:margin-right="0.25cm" fo:text-align="justify" style:justify-single-word="false" fo:text-indent="0.751cm" style:auto-text-indent="false"/>
      <style:text-properties style:font-name="Liberation Serif" style:language-asian="en" style:country-asian="US" style:font-name-complex="Liberation Serif1"/>
    </style:style>
    <style:style style:name="P80" style:family="paragraph" style:parent-style-name="Standard">
      <style:paragraph-properties fo:margin-left="-0.25cm" fo:margin-right="0.25cm" fo:text-align="justify" style:justify-single-word="false" fo:keep-together="always" fo:text-indent="0.751cm" style:auto-text-indent="false" fo:keep-with-next="always"/>
      <style:text-properties style:font-name="Liberation Serif" style:language-asian="en" style:country-asian="US" style:font-name-complex="Liberation Serif1"/>
    </style:style>
    <style:style style:name="P81" style:family="paragraph" style:parent-style-name="List_20_Paragraph">
      <style:paragraph-properties fo:margin-left="-0.25cm" fo:margin-right="0.25cm" fo:margin-top="0cm" fo:margin-bottom="0cm" style:contextual-spacing="false" fo:line-height="100%" fo:text-align="justify" style:justify-single-word="false" fo:orphans="0" fo:widows="0" fo:text-indent="0.751cm" style:auto-text-indent="false">
        <style:tab-stops>
          <style:tab-stop style:position="1.501cm"/>
        </style:tab-stops>
      </style:paragraph-properties>
      <style:text-properties style:font-name="Liberation Serif" fo:font-size="12pt" style:font-size-asian="12pt" style:font-name-complex="Liberation Serif1" style:font-size-complex="12pt"/>
    </style:style>
    <style:style style:name="P82" style:family="paragraph" style:parent-style-name="List_20_Paragraph">
      <style:paragraph-properties fo:margin-left="-0.25cm" fo:margin-right="0.25cm" fo:margin-top="0cm" fo:margin-bottom="0cm" style:contextual-spacing="false" fo:line-height="100%" fo:text-align="justify" style:justify-single-word="false" fo:orphans="0" fo:widows="0" fo:text-indent="0.751cm" style:auto-text-indent="false">
        <style:tab-stops>
          <style:tab-stop style:position="1.752cm"/>
        </style:tab-stops>
      </style:paragraph-properties>
      <style:text-properties style:font-name="Liberation Serif" fo:font-size="12pt" style:font-size-asian="12pt" style:font-name-complex="Liberation Serif1" style:font-size-complex="12pt"/>
    </style:style>
    <style:style style:name="P83" style:family="paragraph" style:parent-style-name="List_20_Paragraph">
      <style:paragraph-properties fo:margin-left="-0.25cm" fo:margin-right="0.25cm" fo:margin-top="0cm" fo:margin-bottom="0cm" style:contextual-spacing="false" fo:line-height="100%" fo:text-align="justify" style:justify-single-word="false" fo:orphans="0" fo:widows="0" fo:text-indent="0.751cm" style:auto-text-indent="false">
        <style:tab-stops>
          <style:tab-stop style:position="2cm"/>
        </style:tab-stops>
      </style:paragraph-properties>
      <style:text-properties style:font-name="Liberation Serif" fo:font-size="12pt" style:font-size-asian="12pt" style:font-name-complex="Liberation Serif1" style:font-size-complex="12pt"/>
    </style:style>
    <style:style style:name="P84" style:family="paragraph" style:parent-style-name="Standard">
      <loext:graphic-properties draw:fill="solid" draw:fill-color="#ffffff" draw:opacity="100%"/>
      <style:paragraph-properties fo:margin-left="-0.25cm" fo:margin-right="0.25cm" fo:text-align="justify" style:justify-single-word="false" fo:text-indent="0.751cm" style:auto-text-indent="false" fo:background-color="#ffffff">
        <style:tab-stops>
          <style:tab-stop style:position="1.905cm"/>
        </style:tab-stops>
      </style:paragraph-properties>
      <style:text-properties style:font-name="Liberation Serif" fo:letter-spacing="-0.004cm" style:font-name-complex="Liberation Serif1"/>
    </style:style>
    <style:style style:name="P85" style:family="paragraph" style:parent-style-name="Standard">
      <loext:graphic-properties draw:fill="solid" draw:fill-color="#ffffff" draw:opacity="100%"/>
      <style:paragraph-properties fo:margin-left="-0.25cm" fo:margin-right="0.25cm" fo:text-align="justify" style:justify-single-word="false" fo:text-indent="0.751cm" style:auto-text-indent="false" fo:background-color="#ffffff">
        <style:tab-stops>
          <style:tab-stop style:position="1.905cm"/>
        </style:tab-stops>
      </style:paragraph-properties>
      <style:text-properties style:font-name="Liberation Serif" fo:letter-spacing="-0.004cm" officeooo:paragraph-rsid="002a1c7c" style:font-name-complex="Liberation Serif1"/>
    </style:style>
    <style:style style:name="P86" style:family="paragraph" style:parent-style-name="Standard">
      <style:paragraph-properties fo:margin-left="0.014cm" fo:margin-right="0.25cm" fo:orphans="0" fo:widows="0" fo:text-indent="0cm" style:auto-text-indent="false"/>
      <style:text-properties style:font-name="Liberation Serif" fo:font-size="11pt" fo:font-weight="normal" style:font-name-asian="Calibri1" style:font-size-asian="11pt" style:font-weight-asian="normal" style:font-name-complex="Liberation Serif1" style:font-size-complex="11pt" style:font-weight-complex="normal"/>
    </style:style>
    <style:style style:name="P87" style:family="paragraph" style:parent-style-name="Standard">
      <style:paragraph-properties fo:margin-left="0.014cm" fo:margin-right="0.25cm" fo:orphans="0" fo:widows="0" fo:text-indent="0cm" style:auto-text-indent="false"/>
      <style:text-properties style:font-name="Liberation Serif" fo:font-size="11pt" fo:font-weight="bold" style:font-name-asian="Calibri1" style:font-size-asian="11pt" style:font-weight-asian="bold" style:font-name-complex="Liberation Serif1" style:font-size-complex="11pt" style:font-weight-complex="bold"/>
    </style:style>
    <style:style style:name="P88" style:family="paragraph" style:parent-style-name="Standard">
      <style:paragraph-properties fo:margin-left="0cm" fo:margin-right="0.25cm" fo:orphans="0" fo:widows="0" fo:text-indent="0cm" style:auto-text-indent="false"/>
      <style:text-properties style:font-name="Liberation Serif" fo:font-size="11pt" fo:font-weight="bold" style:font-name-asian="Calibri1" style:font-size-asian="11pt" style:font-weight-asian="bold" style:font-name-complex="Liberation Serif1" style:font-size-complex="11pt" style:font-weight-complex="bold"/>
    </style:style>
    <style:style style:name="P89" style:family="paragraph" style:parent-style-name="Standard">
      <style:paragraph-properties fo:margin-left="0cm" fo:margin-right="0.199cm" fo:text-indent="0cm" style:auto-text-indent="false"/>
      <style:text-properties style:font-name="Liberation Serif" fo:font-size="10.5pt" style:font-name-asian="ms mincho" style:font-size-asian="10.5pt" style:font-name-complex="Liberation Serif1" style:font-size-complex="10.5pt"/>
    </style:style>
    <style:style style:name="P90" style:family="paragraph" style:parent-style-name="Standard">
      <style:paragraph-properties fo:text-align="justify" style:justify-single-word="false" fo:orphans="0" fo:widows="0"/>
      <style:text-properties style:font-name="Liberation Serif" officeooo:rsid="0047f813" officeooo:paragraph-rsid="0047f813" fo:background-color="#ffffff" style:language-asian="ar" style:country-asian="SA"/>
    </style:style>
    <style:style style:name="P91" style:family="paragraph" style:parent-style-name="Standard">
      <style:paragraph-properties fo:text-align="justify" style:justify-single-word="false" fo:orphans="0" fo:widows="0"/>
      <style:text-properties fo:color="#000000" loext:opacity="100%" style:font-name="Liberation Serif" style:language-asian="ar" style:country-asian="SA"/>
    </style:style>
    <style:style style:name="P92" style:family="paragraph" style:parent-style-name="Standard">
      <style:paragraph-properties fo:margin-left="-0.25cm" fo:margin-right="0.25cm" fo:text-align="justify" style:justify-single-word="false" fo:text-indent="0.751cm" style:auto-text-indent="false"/>
      <style:text-properties fo:color="#000000" loext:opacity="100%" style:font-name="Liberation Serif" style:font-name-complex="Liberation Serif1"/>
    </style:style>
    <style:style style:name="P93" style:family="paragraph" style:parent-style-name="Standard">
      <style:paragraph-properties fo:text-align="center" style:justify-single-word="false" fo:orphans="0" fo:widows="0" style:writing-mode="lr-tb"/>
      <style:text-properties fo:color="#000000" loext:opacity="100%" style:text-outline="false" style:text-line-through-style="none" style:text-line-through-type="none" style:font-name="Times New Roman" fo:font-size="12pt" fo:font-style="normal" fo:text-shadow="none" style:text-underline-style="none" fo:font-weight="normal" fo:background-color="#ffffff" style:font-size-asian="12pt" style:font-style-asian="normal" style:font-weight-asian="normal" style:font-name-complex="Liberation Serif1" style:font-size-complex="12pt" style:text-emphasize="none"/>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10.252cm"/>
          <style:tab-stop style:position="0cm"/>
          <style:tab-stop style:position="2.251cm"/>
        </style:tab-stops>
      </style:paragraph-properties>
    </style:style>
    <style:style style:name="P96" style:family="paragraph" style:parent-style-name="Standard">
      <style:paragraph-properties fo:margin-left="0cm" fo:margin-right="0cm" fo:text-align="justify" style:justify-single-word="false" fo:text-indent="0.501cm" style:auto-text-indent="false">
        <style:tab-stops>
          <style:tab-stop style:position="-10.252cm"/>
          <style:tab-stop style:position="0cm"/>
          <style:tab-stop style:position="2.251cm"/>
        </style:tab-stops>
      </style:paragraph-properties>
    </style:style>
    <style:style style:name="P97" style:family="paragraph" style:parent-style-name="Standard">
      <style:paragraph-properties fo:margin-left="0cm" fo:margin-right="0.25cm" fo:text-align="justify" style:justify-single-word="false" fo:text-indent="0cm" style:auto-text-indent="false">
        <style:tab-stops>
          <style:tab-stop style:position="-10.252cm"/>
          <style:tab-stop style:position="0cm"/>
          <style:tab-stop style:position="2.251cm"/>
        </style:tab-stops>
      </style:paragraph-properties>
    </style:style>
    <style:style style:name="P98" style:family="paragraph" style:parent-style-name="Standard">
      <style:paragraph-properties fo:text-align="justify" style:justify-single-word="false" fo:orphans="0" fo:widows="0"/>
    </style:style>
    <style:style style:name="P99" style:family="paragraph" style:parent-style-name="Standard">
      <style:paragraph-properties fo:margin-left="-0.25cm" fo:margin-right="0.25cm" fo:text-align="justify" style:justify-single-word="false" fo:orphans="0" fo:widows="0" fo:text-indent="0.751cm" style:auto-text-indent="false"/>
    </style:style>
    <style:style style:name="P100" style:family="paragraph" style:parent-style-name="Standard">
      <style:paragraph-properties fo:margin-left="-0.25cm" fo:margin-right="0cm" fo:text-align="justify" style:justify-single-word="false" fo:orphans="0" fo:widows="0" fo:text-indent="1cm" style:auto-text-indent="false">
        <style:tab-stops>
          <style:tab-stop style:position="7.488cm"/>
          <style:tab-stop style:position="13.441cm" style:type="center"/>
        </style:tab-stops>
      </style:paragraph-properties>
    </style:style>
    <style:style style:name="P101" style:family="paragraph" style:parent-style-name="Standard">
      <style:paragraph-properties fo:margin-left="-0.25cm" fo:margin-right="0.25cm" fo:text-align="justify" style:justify-single-word="false" fo:text-indent="0.751cm" style:auto-text-indent="false"/>
    </style:style>
    <style:style style:name="P102" style:family="paragraph" style:parent-style-name="Standard">
      <style:paragraph-properties fo:margin-left="-0.25cm" fo:margin-right="0.25cm" fo:text-align="justify" style:justify-single-word="false" fo:text-indent="0.751cm" style:auto-text-indent="false">
        <style:tab-stops>
          <style:tab-stop style:position="0cm"/>
        </style:tab-stops>
      </style:paragraph-properties>
    </style:style>
    <style:style style:name="P103" style:family="paragraph" style:parent-style-name="Standard">
      <style:paragraph-properties fo:margin-left="-0.25cm" fo:margin-right="0.25cm" fo:text-align="justify" style:justify-single-word="false" fo:text-indent="0.751cm" style:auto-text-indent="false">
        <style:tab-stops>
          <style:tab-stop style:position="1.219cm"/>
        </style:tab-stops>
      </style:paragraph-properties>
    </style:style>
    <style:style style:name="P104" style:family="paragraph" style:parent-style-name="Standard">
      <style:paragraph-properties fo:margin-left="-0.25cm" fo:margin-right="0.25cm" fo:text-align="justify" style:justify-single-word="false" fo:keep-together="always" fo:text-indent="0.751cm" style:auto-text-indent="false" fo:keep-with-next="always"/>
    </style:style>
    <style:style style:name="P105" style:family="paragraph" style:parent-style-name="Standard">
      <style:paragraph-properties fo:margin-left="-0.25cm" fo:margin-right="0cm" fo:text-align="justify" style:justify-single-word="false" fo:text-indent="0cm" style:auto-text-indent="false"/>
    </style:style>
    <style:style style:name="P106" style:family="paragraph" style:parent-style-name="Standard">
      <loext:graphic-properties draw:fill="solid" draw:fill-color="#ffffff" draw:opacity="100%"/>
      <style:paragraph-properties fo:margin-left="-0.25cm" fo:margin-right="0cm" fo:text-align="justify" style:justify-single-word="false" fo:text-indent="1cm" style:auto-text-indent="false" fo:background-color="#ffffff"/>
    </style:style>
    <style:style style:name="P107" style:family="paragraph" style:parent-style-name="Standard">
      <style:paragraph-properties fo:margin-left="0cm" fo:margin-right="0.25cm" fo:text-align="justify" style:justify-single-word="false" fo:text-indent="0.751cm" style:auto-text-indent="false"/>
    </style:style>
    <style:style style:name="P108" style:family="paragraph" style:parent-style-name="Standard">
      <style:paragraph-properties fo:margin-left="-0.199cm" fo:margin-right="0cm" fo:margin-top="0cm" fo:margin-bottom="0cm" style:contextual-spacing="false" fo:text-align="justify" style:justify-single-word="false" fo:orphans="2" fo:widows="2" fo:hyphenation-ladder-count="no-limit" fo:text-indent="0.7cm" style:auto-text-indent="false"/>
      <style:text-properties fo:hyphenate="false" fo:hyphenation-remain-char-count="2" fo:hyphenation-push-char-count="2" loext:hyphenation-no-caps="false"/>
    </style:style>
    <style:style style:name="P109" style:family="paragraph" style:parent-style-name="ConsPlusNormal">
      <style:paragraph-properties fo:margin-left="0cm" fo:margin-right="0.25cm" fo:text-align="justify" style:justify-single-word="false" fo:text-indent="1.249cm" style:auto-text-indent="false">
        <style:tab-stops>
          <style:tab-stop style:position="17.253cm"/>
        </style:tab-stops>
      </style:paragraph-properties>
    </style:style>
    <style:style style:name="P110"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038e764"/>
    </style:style>
    <style:style style:name="P111" style:family="paragraph" style:parent-style-name="Standard">
      <style:paragraph-properties fo:orphans="0" fo:widows="0"/>
    </style:style>
    <style:style style:name="P112" style:family="paragraph" style:parent-style-name="Standard">
      <style:paragraph-properties fo:orphans="0" fo:widows="0"/>
      <style:text-properties style:font-name="Liberation Serif2" fo:font-size="11pt" style:font-size-asian="11pt" style:font-name-complex="Liberation Serif3" style:font-size-complex="11pt"/>
    </style:style>
    <style:style style:name="P113" style:family="paragraph" style:parent-style-name="Standard">
      <style:paragraph-properties fo:margin-left="0cm" fo:margin-right="0.49cm" fo:orphans="0" fo:widows="0" fo:text-indent="0cm" style:auto-text-indent="false"/>
      <style:text-properties style:font-name="Liberation Serif2" fo:font-size="11pt" style:font-size-asian="11pt" style:font-name-complex="Liberation Serif3" style:font-size-complex="11pt"/>
    </style:style>
    <style:style style:name="P114" style:family="paragraph" style:parent-style-name="Standard">
      <style:paragraph-properties fo:margin-left="0cm" fo:margin-right="-0.002cm" style:line-height-at-least="0cm" fo:text-align="justify" style:justify-single-word="false" fo:orphans="0" fo:widows="0" fo:text-indent="0cm" style:auto-text-indent="false"/>
      <style:text-properties style:font-name="Liberation Serif2" fo:font-size="11pt" style:font-size-asian="11pt" style:font-name-complex="Liberation Serif3" style:font-size-complex="11pt"/>
    </style:style>
    <style:style style:name="P115" style:family="paragraph" style:parent-style-name="Standard">
      <style:paragraph-properties fo:text-align="center" style:justify-single-word="false" fo:orphans="0" fo:widows="0"/>
      <style:text-properties style:font-name="Liberation Serif2" fo:font-size="11pt" fo:font-weight="bold" style:font-size-asian="11pt" style:font-weight-asian="bold" style:font-name-complex="Liberation Serif3" style:font-size-complex="11pt" style:font-weight-complex="bold"/>
    </style:style>
    <style:style style:name="P116" style:family="paragraph" style:parent-style-name="Standard">
      <style:paragraph-properties fo:margin-left="2.238cm" fo:margin-right="0cm" fo:orphans="0" fo:widows="0" fo:text-indent="0cm" style:auto-text-indent="false"/>
      <style:text-properties style:font-name="Liberation Serif2" fo:font-size="11pt" fo:font-weight="bold" style:font-size-asian="11pt" style:font-weight-asian="bold" style:font-name-complex="Liberation Serif3" style:font-size-complex="11pt"/>
    </style:style>
    <style:style style:name="P117" style:family="paragraph" style:parent-style-name="Standard">
      <style:paragraph-properties fo:orphans="0" fo:widows="0">
        <style:tab-stops>
          <style:tab-stop style:position="0.949cm"/>
        </style:tab-stops>
      </style:paragraph-properties>
      <style:text-properties style:font-name="Liberation Serif2" fo:letter-spacing="-0.009cm" style:font-name-complex="Liberation Serif3"/>
    </style:style>
    <style:style style:name="P118" style:family="paragraph" style:parent-style-name="Standard">
      <style:paragraph-properties fo:text-align="center" style:justify-single-word="false" fo:orphans="0" fo:widows="0"/>
      <style:text-properties style:font-name="Liberation Serif2" fo:font-weight="bold" style:font-name-asian="Calibri1" style:font-weight-asian="bold" style:font-name-complex="Liberation Serif3"/>
    </style:style>
    <style:style style:name="P119" style:family="paragraph" style:parent-style-name="Standard">
      <style:paragraph-properties fo:orphans="0" fo:widows="0">
        <style:tab-stops>
          <style:tab-stop style:position="0.949cm"/>
        </style:tab-stops>
      </style:paragraph-properties>
      <style:text-properties style:font-name="Liberation Serif2" fo:letter-spacing="-0.011cm" style:font-name-complex="Liberation Serif3"/>
    </style:style>
    <style:style style:name="P120" style:family="paragraph" style:parent-style-name="Standard">
      <style:paragraph-properties fo:text-align="justify" style:justify-single-word="false" fo:orphans="0" fo:widows="0"/>
      <style:text-properties fo:color="#0000ff" loext:opacity="100%" style:font-name="Liberation Serif" style:language-asian="ar" style:country-asian="SA"/>
    </style:style>
    <style:style style:name="P121" style:family="paragraph" style:parent-style-name="Standard">
      <style:paragraph-properties fo:margin-left="-0.25cm" fo:margin-right="0.25cm" fo:text-align="center" style:justify-single-word="false" fo:text-indent="0.751cm" style:auto-text-indent="false"/>
    </style:style>
    <style:style style:name="P122" style:family="paragraph" style:parent-style-name="Standard">
      <style:paragraph-properties fo:margin-left="0cm" fo:margin-right="0cm" style:line-height-at-least="0cm" fo:orphans="0" fo:widows="0" fo:text-indent="1cm" style:auto-text-indent="false">
        <style:tab-stops>
          <style:tab-stop style:position="0.949cm"/>
        </style:tab-stops>
      </style:paragraph-properties>
    </style:style>
    <style:style style:name="P123" style:family="paragraph" style:parent-style-name="Standard">
      <style:paragraph-properties fo:margin-left="0cm" fo:margin-right="0cm" fo:line-height="115%" fo:text-align="justify" style:justify-single-word="false" fo:text-indent="1cm" style:auto-text-indent="false"/>
    </style:style>
    <style:style style:name="P124" style:family="paragraph" style:parent-style-name="Standard">
      <style:paragraph-properties fo:margin-left="0cm" fo:margin-right="0cm" fo:line-height="115%"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0cm" fo:margin-right="0cm" fo:line-height="115%" fo:text-align="justify" style:justify-single-word="false" fo:orphans="0" fo:widows="0" fo:text-indent="1cm" style:auto-text-indent="false"/>
    </style:style>
    <style:style style:name="P126" style:family="paragraph" style:parent-style-name="Standard">
      <style:paragraph-properties fo:margin-left="0cm" fo:margin-right="0cm" fo:line-height="115%" fo:text-align="justify" style:justify-single-word="false" fo:orphans="0" fo:widows="0" fo:text-indent="1cm" style:auto-text-indent="false">
        <style:tab-stops>
          <style:tab-stop style:position="0.25cm"/>
          <style:tab-stop style:position="1cm"/>
        </style:tab-stops>
      </style:paragraph-properties>
    </style:style>
    <style:style style:name="P127" style:family="paragraph" style:parent-style-name="Standard">
      <style:paragraph-properties fo:margin-left="-0.25cm" fo:margin-right="0.25cm" fo:text-align="justify" style:justify-single-word="false" fo:text-indent="0.751cm" style:auto-text-indent="false"/>
      <style:text-properties fo:background-color="transparent"/>
    </style:style>
    <style:style style:name="P128" style:family="paragraph" style:parent-style-name="List_20_Paragraph">
      <style:paragraph-properties fo:margin-left="-0.25cm" fo:margin-right="0.25cm" fo:margin-top="0cm" fo:margin-bottom="0cm" style:contextual-spacing="false" fo:line-height="100%" fo:text-align="justify" style:justify-single-word="false" fo:orphans="0" fo:widows="0" fo:text-indent="0.751cm" style:auto-text-indent="false">
        <style:tab-stops>
          <style:tab-stop style:position="2cm"/>
        </style:tab-stops>
      </style:paragraph-properties>
    </style:style>
    <style:style style:name="P129" style:family="paragraph" style:parent-style-name="List_20_Paragraph">
      <style:paragraph-properties fo:margin-left="-0.25cm" fo:margin-right="0.25cm" fo:margin-top="0cm" fo:margin-bottom="0cm" style:contextual-spacing="false" fo:line-height="100%" fo:text-align="justify" style:justify-single-word="false" fo:orphans="0" fo:widows="0" fo:text-indent="0.751cm" style:auto-text-indent="false">
        <style:tab-stops>
          <style:tab-stop style:position="1.752cm"/>
        </style:tab-stops>
      </style:paragraph-properties>
    </style:style>
    <style:style style:name="P130" style:family="paragraph" style:parent-style-name="Standard">
      <style:paragraph-properties fo:margin-left="0cm" fo:margin-right="0.132cm"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131" style:family="paragraph" style:parent-style-name="Standard">
      <style:paragraph-properties fo:margin-left="0cm" fo:margin-right="0cm" fo:line-height="115%" fo:text-align="justify" style:justify-single-word="false" fo:orphans="0" fo:widows="0" fo:text-indent="1cm" style:auto-text-indent="false"/>
      <style:text-properties fo:background-color="#ffffff"/>
    </style:style>
    <style:style style:name="P132" style:family="paragraph" style:parent-style-name="List_20_Paragraph" style:list-style-name="WWNum2">
      <style:paragraph-properties fo:margin-left="-0.25cm" fo:margin-right="0.25cm" fo:margin-top="0cm" fo:margin-bottom="0cm" style:contextual-spacing="false" fo:line-height="100%" fo:text-align="justify" style:justify-single-word="false" fo:orphans="0" fo:widows="0" fo:text-indent="0.751cm" style:auto-text-indent="false">
        <style:tab-stops>
          <style:tab-stop style:position="1.501cm"/>
        </style:tab-stops>
      </style:paragraph-properties>
      <style:text-properties style:font-name="Liberation Serif" fo:font-size="12pt" style:font-size-asian="12pt" style:font-name-complex="Liberation Serif1" style:font-size-complex="12pt"/>
    </style:style>
    <style:style style:name="P133" style:family="paragraph" style:parent-style-name="List_20_Paragraph" style:list-style-name="WWNum7">
      <style:paragraph-properties fo:margin-left="0cm" fo:margin-right="0.25cm" fo:margin-top="0cm" fo:margin-bottom="0cm" style:contextual-spacing="false" fo:line-height="100%" fo:text-align="justify" style:justify-single-word="false" fo:text-indent="0.501cm" style:auto-text-indent="false">
        <style:tab-stops>
          <style:tab-stop style:position="-10.252cm"/>
          <style:tab-stop style:position="1cm"/>
          <style:tab-stop style:position="1.501cm"/>
        </style:tab-stops>
      </style:paragraph-properties>
      <style:text-properties style:font-name="Liberation Serif" fo:font-size="12pt" fo:language="en" fo:country="US" style:font-size-asian="12pt" style:font-size-complex="12pt"/>
    </style:style>
    <style:style style:name="P134" style:family="paragraph" style:parent-style-name="Standard" style:master-page-name="Standard">
      <style:paragraph-properties fo:margin-left="-0.25cm" fo:margin-right="0.25cm" fo:text-align="end" style:justify-single-word="false" fo:text-indent="0.751cm" style:auto-text-indent="false" style:page-number="auto"/>
      <style:text-properties style:font-name="Liberation Serif" fo:font-weight="bold" style:font-weight-asian="bold" style:font-name-complex="Liberation Serif1"/>
    </style:style>
    <style:style style:name="P135" style:family="paragraph" style:parent-style-name="Standard">
      <style:paragraph-properties fo:margin-left="-0.25cm" fo:margin-right="0.25cm" fo:text-align="end" style:justify-single-word="false" fo:text-indent="0.751cm" style:auto-text-indent="false"/>
      <style:text-properties style:font-name="Liberation Serif" fo:font-weight="bold" style:font-weight-asian="bold" style:font-name-complex="Liberation Serif1"/>
    </style:style>
    <style:style style:name="P136" style:family="paragraph" style:parent-style-name="Standard">
      <style:paragraph-properties fo:margin-left="-0.25cm" fo:margin-right="0.25cm" fo:text-align="center" style:justify-single-word="false" fo:text-indent="0.751cm" style:auto-text-indent="false"/>
      <style:text-properties style:font-name="Liberation Serif" fo:font-weight="bold" style:font-weight-asian="bold" style:font-name-complex="Liberation Serif1"/>
    </style:style>
    <style:style style:name="P137" style:family="paragraph" style:parent-style-name="Standard" style:list-style-name="WWNum4">
      <style:paragraph-properties fo:margin-left="-0.25cm" fo:margin-right="0.25cm" fo:text-align="justify" style:justify-single-word="false" fo:text-indent="0.751cm" style:auto-text-indent="false">
        <style:tab-stops>
          <style:tab-stop style:position="1.058cm"/>
        </style:tab-stops>
      </style:paragraph-properties>
      <style:text-properties style:font-name="Liberation Serif" fo:font-weight="bold" style:font-weight-asian="bold" style:font-name-complex="Liberation Serif1"/>
    </style:style>
    <style:style style:name="P138" style:family="paragraph" style:parent-style-name="Standard">
      <loext:graphic-properties draw:fill="solid" draw:fill-color="#ffffff" draw:opacity="100%"/>
      <style:paragraph-properties fo:margin-left="-0.25cm" fo:margin-right="0.25cm" fo:text-align="center" style:justify-single-word="false" fo:text-indent="0.751cm" style:auto-text-indent="false" fo:background-color="#ffffff"/>
      <style:text-properties style:font-name="Liberation Serif" fo:font-weight="bold" style:font-weight-asian="bold" style:font-name-complex="Liberation Serif1" style:font-weight-complex="bold"/>
    </style:style>
    <style:style style:name="P139" style:family="paragraph" style:parent-style-name="Standard" style:list-style-name="WWNum1">
      <style:paragraph-properties fo:margin-left="0cm" fo:margin-right="0.25cm" fo:text-align="justify" style:justify-single-word="false" fo:text-indent="0.501cm" style:auto-text-indent="false"/>
      <style:text-properties style:font-name="Liberation Serif" style:font-name-complex="Liberation Serif1"/>
    </style:style>
    <style:style style:name="P140" style:family="paragraph" style:parent-style-name="Standard">
      <style:paragraph-properties fo:margin-left="-0.25cm" fo:margin-right="0.25cm" fo:text-align="justify" style:justify-single-word="false" fo:text-indent="0.751cm" style:auto-text-indent="false">
        <style:tab-stops>
          <style:tab-stop style:position="1.251cm"/>
        </style:tab-stops>
      </style:paragraph-properties>
      <style:text-properties style:font-name="Liberation Serif" style:font-name-complex="Liberation Serif1"/>
    </style:style>
    <style:style style:name="P141" style:family="paragraph" style:parent-style-name="Standard" style:master-page-name="Converted1">
      <style:paragraph-properties fo:text-align="end" style:justify-single-word="false" style:page-number="auto"/>
      <style:text-properties style:font-name="Liberation Serif" style:font-name-complex="Liberation Serif1"/>
    </style:style>
    <style:style style:name="P142" style:family="paragraph" style:parent-style-name="Standard" style:list-style-name="WWNum1">
      <style:paragraph-properties fo:margin-left="0cm" fo:margin-right="0cm" fo:margin-top="0cm" fo:margin-bottom="0cm" style:contextual-spacing="false" fo:line-height="115%" fo:text-align="justify" style:justify-single-word="false" fo:orphans="0" fo:widows="0" fo:text-indent="1cm" style:auto-text-indent="false">
        <style:tab-stops>
          <style:tab-stop style:position="0.25cm"/>
          <style:tab-stop style:position="1.501cm"/>
        </style:tab-stops>
      </style:paragraph-properties>
      <style:text-properties style:font-name="Liberation Serif" style:font-name-asian="Calibri1" style:language-asian="en" style:country-asian="US"/>
    </style:style>
    <style:style style:name="P143" style:family="paragraph" style:parent-style-name="Standard" style:list-style-name="WWNum5">
      <style:paragraph-properties fo:margin-left="-0.25cm" fo:margin-right="0cm" fo:text-align="justify" style:justify-single-word="false" fo:text-indent="1cm" style:auto-text-indent="false"/>
      <style:text-properties style:font-name="Liberation Serif" style:language-asian="ru" style:country-asian="RU"/>
    </style:style>
    <style:style style:name="P144" style:family="paragraph" style:parent-style-name="Standard" style:list-style-name="WWNum6">
      <style:paragraph-properties fo:margin-left="-0.25cm" fo:margin-right="0cm" fo:margin-top="0cm" fo:margin-bottom="0cm" style:contextual-spacing="false" fo:text-align="justify" style:justify-single-word="false" fo:text-indent="-0.635cm" style:auto-text-indent="false"/>
      <style:text-properties style:font-name="Liberation Serif" style:language-asian="ru" style:country-asian="RU"/>
    </style:style>
    <style:style style:name="P145" style:family="paragraph" style:parent-style-name="Standard" style:list-style-name="WWNum6">
      <style:paragraph-properties fo:margin-left="-0.25cm" fo:margin-right="0cm" fo:text-align="justify" style:justify-single-word="false" fo:text-indent="-0.635cm" style:auto-text-indent="false"/>
      <style:text-properties style:font-name="Liberation Serif" style:language-asian="ru" style:country-asian="RU"/>
    </style:style>
    <style:style style:name="P146" style:family="paragraph" style:parent-style-name="Standard" style:list-style-name="WWNum3">
      <style:paragraph-properties fo:margin-left="0cm" fo:margin-right="0.25cm" fo:text-align="justify" style:justify-single-word="false" fo:text-indent="0.501cm" style:auto-text-indent="false"/>
    </style:style>
    <style:style style:name="P147" style:family="paragraph" style:parent-style-name="Standard" style:list-style-name="WWNum1">
      <style:paragraph-properties fo:margin-left="0cm" fo:margin-right="0.25cm" fo:margin-top="0cm" fo:margin-bottom="0cm" style:contextual-spacing="false" fo:text-align="justify" style:justify-single-word="false" fo:text-indent="0.501cm" style:auto-text-indent="false"/>
    </style:style>
    <style:style style:name="P148" style:family="paragraph" style:parent-style-name="Standard">
      <loext:graphic-properties draw:fill="solid" draw:fill-color="#ffffff" draw:opacity="100%"/>
      <style:paragraph-properties fo:margin-left="-0.25cm" fo:margin-right="0.25cm" fo:text-align="justify" style:justify-single-word="false" fo:text-indent="0.751cm" style:auto-text-indent="false" fo:background-color="#ffffff"/>
    </style:style>
    <style:style style:name="P149" style:family="paragraph" style:parent-style-name="Standard">
      <style:paragraph-properties fo:margin-left="-0.25cm" fo:margin-right="0.25cm" fo:text-align="justify" style:justify-single-word="false" fo:text-indent="0.751cm" style:auto-text-indent="false">
        <style:tab-stops>
          <style:tab-stop style:position="1.251cm"/>
        </style:tab-stops>
      </style:paragraph-properties>
      <style:text-properties officeooo:paragraph-rsid="004045f9"/>
    </style:style>
    <style:style style:name="P150" style:family="paragraph" style:parent-style-name="Standard">
      <style:paragraph-properties fo:margin-left="0cm" fo:margin-right="0.25cm" fo:text-align="justify" style:justify-single-word="false" fo:text-indent="0.751cm" style:auto-text-indent="false">
        <style:tab-stops>
          <style:tab-stop style:position="1.251cm"/>
        </style:tab-stops>
      </style:paragraph-properties>
    </style:style>
    <style:style style:name="P151" style:family="paragraph" style:parent-style-name="Standard">
      <style:paragraph-properties fo:margin-left="0cm" fo:margin-right="0cm" fo:text-align="justify" style:justify-single-word="false" fo:keep-together="always" fo:text-indent="1.249cm" style:auto-text-indent="false" fo:keep-with-next="always"/>
    </style:style>
    <style:style style:name="P152" style:family="paragraph" style:parent-style-name="Standard">
      <style:paragraph-properties fo:margin-left="0cm" fo:margin-right="0cm" fo:text-indent="1.249cm" style:auto-text-indent="false"/>
    </style:style>
    <style:style style:name="P153" style:family="paragraph" style:parent-style-name="Standard">
      <style:paragraph-properties fo:margin-left="0cm" fo:margin-right="0cm" fo:text-indent="1.249cm" style:auto-text-indent="false"/>
      <style:text-properties fo:font-style="italic" style:font-style-asian="italic" style:font-style-complex="italic"/>
    </style:style>
    <style:style style:name="P154" style:family="paragraph" style:parent-style-name="Standard" style:list-style-name="WWNum1">
      <style:paragraph-properties fo:margin-left="0cm" fo:margin-right="0cm" fo:margin-top="0cm" fo:margin-bottom="0cm" style:contextual-spacing="false" fo:line-height="115%" fo:text-align="justify" style:justify-single-word="false" fo:orphans="0" fo:widows="0" fo:text-indent="1cm" style:auto-text-indent="false">
        <style:tab-stops>
          <style:tab-stop style:position="0.25cm"/>
          <style:tab-stop style:position="1.501cm"/>
        </style:tab-stops>
      </style:paragraph-properties>
    </style:style>
    <style:style style:name="P155" style:family="paragraph" style:parent-style-name="Standard">
      <style:paragraph-properties fo:text-align="center" style:justify-single-word="false" fo:orphans="0" fo:widows="0"/>
      <style:text-properties fo:font-weight="bold" officeooo:paragraph-rsid="0027a9da" fo:background-color="#ffffff" style:font-weight-asian="bold" style:font-weight-complex="bold"/>
    </style:style>
    <style:style style:name="T1" style:family="text">
      <style:text-properties style:font-name="Liberation Serif"/>
    </style:style>
    <style:style style:name="T2" style:family="text">
      <style:text-properties style:font-name="Liberation Serif" style:font-name-complex="Liberation Serif1"/>
    </style:style>
    <style:style style:name="T3" style:family="text">
      <style:text-properties style:font-name="Liberation Serif" style:font-name-complex="Liberation Serif1" style:font-style-complex="italic"/>
    </style:style>
    <style:style style:name="T4" style:family="text">
      <style:text-properties style:font-name="Liberation Serif" style:font-name-complex="Liberation Serif1" style:font-weight-complex="bold"/>
    </style:style>
    <style:style style:name="T5" style:family="text">
      <style:text-properties style:font-name="Liberation Serif" officeooo:rsid="00392295" style:font-name-complex="Liberation Serif1"/>
    </style:style>
    <style:style style:name="T6" style:family="text">
      <style:text-properties style:font-name="Liberation Serif" officeooo:rsid="003c4133" style:font-name-complex="Liberation Serif1"/>
    </style:style>
    <style:style style:name="T7" style:family="text">
      <style:text-properties style:font-name="Liberation Serif" officeooo:rsid="004045f9" style:font-name-complex="Liberation Serif1"/>
    </style:style>
    <style:style style:name="T8" style:family="text">
      <style:text-properties style:font-name="Liberation Serif" officeooo:rsid="0044c49c" style:font-name-complex="Liberation Serif1"/>
    </style:style>
    <style:style style:name="T9" style:family="text">
      <style:text-properties style:font-name="Liberation Serif" fo:font-weight="bold" style:font-weight-asian="bold" style:font-name-complex="Liberation Serif1"/>
    </style:style>
    <style:style style:name="T10" style:family="text">
      <style:text-properties style:font-name="Liberation Serif" fo:font-weight="bold" officeooo:rsid="0012b033" style:font-weight-asian="bold" style:font-name-complex="Liberation Serif1"/>
    </style:style>
    <style:style style:name="T11" style:family="text">
      <style:text-properties style:font-name="Liberation Serif" fo:font-weight="bold" officeooo:rsid="00136423" style:font-weight-asian="bold" style:font-name-complex="Liberation Serif1"/>
    </style:style>
    <style:style style:name="T12" style:family="text">
      <style:text-properties style:font-name="Liberation Serif" fo:font-weight="bold" officeooo:rsid="00149ef0" style:font-weight-asian="bold" style:font-name-complex="Liberation Serif1"/>
    </style:style>
    <style:style style:name="T13" style:family="text">
      <style:text-properties style:font-name="Liberation Serif" fo:font-weight="bold" officeooo:rsid="001b5ab6" style:font-weight-asian="bold" style:font-name-complex="Liberation Serif1"/>
    </style:style>
    <style:style style:name="T14" style:family="text">
      <style:text-properties style:font-name="Liberation Serif" fo:font-weight="bold" officeooo:rsid="002655dd" style:font-weight-asian="bold" style:font-name-complex="Liberation Serif1"/>
    </style:style>
    <style:style style:name="T15" style:family="text">
      <style:text-properties style:font-name="Liberation Serif" fo:font-weight="bold" officeooo:rsid="00462364" style:font-weight-asian="bold" style:font-name-complex="Liberation Serif1"/>
    </style:style>
    <style:style style:name="T16" style:family="text">
      <style:text-properties style:font-name="Liberation Serif" fo:font-weight="bold" officeooo:rsid="0047f813" style:font-weight-asian="bold" style:font-name-complex="Liberation Serif1"/>
    </style:style>
    <style:style style:name="T17" style:family="text">
      <style:text-properties style:font-name="Liberation Serif" fo:font-weight="bold" officeooo:rsid="00535ced" style:font-weight-asian="bold" style:font-name-complex="Liberation Serif1"/>
    </style:style>
    <style:style style:name="T18" style:family="text">
      <style:text-properties style:font-name="Liberation Serif" fo:font-weight="bold" officeooo:rsid="00571c44" style:font-weight-asian="bold" style:font-name-complex="Liberation Serif1"/>
    </style:style>
    <style:style style:name="T19" style:family="text">
      <style:text-properties style:font-name="Liberation Serif" fo:font-weight="bold" style:font-name-asian="Calibri1" style:language-asian="en" style:country-asian="US" style:font-weight-asian="bold"/>
    </style:style>
    <style:style style:name="T20" style:family="text">
      <style:text-properties style:font-name="Liberation Serif" fo:font-weight="bold" officeooo:rsid="003df403" style:font-name-asian="Calibri1" style:language-asian="en" style:country-asian="US" style:font-weight-asian="bold" style:font-name-complex="Liberation Serif1"/>
    </style:style>
    <style:style style:name="T21" style:family="text">
      <style:text-properties style:font-name="Liberation Serif" fo:font-weight="bold" officeooo:rsid="00462364" style:font-name-asian="Calibri1" style:language-asian="en" style:country-asian="US" style:font-weight-asian="bold" style:font-name-complex="Liberation Serif1"/>
    </style:style>
    <style:style style:name="T22" style:family="text">
      <style:text-properties style:font-name="Liberation Serif" fo:font-weight="bold" officeooo:rsid="00535ced" style:font-name-asian="Calibri1" style:language-asian="en" style:country-asian="US" style:font-weight-asian="bold" style:font-name-complex="Liberation Serif1"/>
    </style:style>
    <style:style style:name="T23" style:family="text">
      <style:text-properties style:font-name="Liberation Serif" fo:font-weight="bold" style:language-asian="ru" style:country-asian="RU" style:font-weight-asian="bold"/>
    </style:style>
    <style:style style:name="T24" style:family="text">
      <style:text-properties style:font-name="Liberation Serif" fo:font-weight="bold" fo:background-color="#ffffff" loext:char-shading-value="0" style:font-weight-asian="bold" style:font-name-complex="Liberation Serif1"/>
    </style:style>
    <style:style style:name="T25" style:family="text">
      <style:text-properties style:font-name="Liberation Serif" fo:font-weight="bold" officeooo:rsid="002483ca" fo:background-color="#ffffff" loext:char-shading-value="0" style:font-weight-asian="bold" style:font-name-complex="Liberation Serif1" style:font-weight-complex="bold"/>
    </style:style>
    <style:style style:name="T26" style:family="text">
      <style:text-properties style:font-name="Liberation Serif" fo:font-weight="bold" officeooo:rsid="00169844" fo:background-color="#ffffff" loext:char-shading-value="0" style:font-weight-asian="bold" style:font-name-complex="Liberation Serif1"/>
    </style:style>
    <style:style style:name="T27" style:family="text">
      <style:text-properties style:font-name="Liberation Serif" fo:font-weight="bold" officeooo:rsid="002483ca" fo:background-color="#ffffff" loext:char-shading-value="0" style:font-weight-asian="bold" style:font-name-complex="Liberation Serif1"/>
    </style:style>
    <style:style style:name="T28" style:family="text">
      <style:text-properties style:font-name="Liberation Serif" style:font-name-asian="Calibri1" style:language-asian="en" style:country-asian="US"/>
    </style:style>
    <style:style style:name="T29" style:family="text">
      <style:text-properties style:font-name="Liberation Serif" style:font-name-asian="Calibri1" style:language-asian="en" style:country-asian="US" style:font-name-complex="Liberation Serif1"/>
    </style:style>
    <style:style style:name="T30" style:family="text">
      <style:text-properties style:font-name="Liberation Serif" style:font-name-asian="Calibri1" style:language-asian="en" style:country-asian="US" style:font-name-complex="Liberation Serif1" style:font-weight-complex="bold"/>
    </style:style>
    <style:style style:name="T31" style:family="text">
      <style:text-properties style:font-name="Liberation Serif" officeooo:rsid="00136423" style:font-name-asian="Calibri1" style:language-asian="en" style:country-asian="US"/>
    </style:style>
    <style:style style:name="T32" style:family="text">
      <style:text-properties style:font-name="Liberation Serif" officeooo:rsid="00571c44" style:font-name-asian="Calibri1" style:language-asian="en" style:country-asian="US"/>
    </style:style>
    <style:style style:name="T33" style:family="text">
      <style:text-properties style:font-name="Liberation Serif" style:font-name-asian="Calibri1" style:font-name-complex="Liberation Serif1"/>
    </style:style>
    <style:style style:name="T34" style:family="text">
      <style:text-properties style:font-name="Liberation Serif" style:font-name-asian="Calibri1" style:font-name-complex="Liberation Serif1" style:font-weight-complex="bold"/>
    </style:style>
    <style:style style:name="T35" style:family="text">
      <style:text-properties style:font-name="Liberation Serif" fo:font-style="italic" style:font-style-asian="italic" style:font-name-complex="Liberation Serif1"/>
    </style:style>
    <style:style style:name="T36" style:family="text">
      <style:text-properties style:font-name="Liberation Serif" fo:font-style="italic" style:language-asian="ar" style:country-asian="SA" style:font-style-asian="italic" style:font-name-complex="Liberation Serif1" style:font-style-complex="italic"/>
    </style:style>
    <style:style style:name="T37" style:family="text">
      <style:text-properties style:font-name="Liberation Serif" fo:font-style="italic" fo:font-weight="bold" style:font-style-asian="italic" style:font-weight-asian="bold" style:font-name-complex="Liberation Serif1" style:font-style-complex="italic"/>
    </style:style>
    <style:style style:name="T38" style:family="text">
      <style:text-properties style:font-name="Liberation Serif" fo:font-style="italic" style:text-underline-style="solid" style:text-underline-width="auto" style:text-underline-color="font-color" style:language-asian="ru" style:country-asian="RU" style:font-style-asian="italic"/>
    </style:style>
    <style:style style:name="T39" style:family="text">
      <style:text-properties style:font-name="Liberation Serif" fo:font-style="italic" style:language-asian="ru" style:country-asian="RU" style:font-style-asian="italic"/>
    </style:style>
    <style:style style:name="T40" style:family="text">
      <style:text-properties style:font-name="Liberation Serif" fo:font-style="italic" style:language-asian="en" style:country-asian="US" style:font-style-asian="italic" style:font-name-complex="Liberation Serif3" style:font-style-complex="italic"/>
    </style:style>
    <style:style style:name="T41" style:family="text">
      <style:text-properties style:font-name="Liberation Serif" fo:font-style="italic" style:language-asian="en" style:country-asian="US" style:font-style-asian="italic" style:font-name-complex="Liberation Serif1" style:font-style-complex="italic"/>
    </style:style>
    <style:style style:name="T42" style:family="text">
      <style:text-properties style:font-name="Liberation Serif" fo:font-style="italic" officeooo:rsid="003fc3a2" style:language-asian="en" style:country-asian="US" style:font-style-asian="italic" style:font-name-complex="Liberation Serif1" style:font-style-complex="italic"/>
    </style:style>
    <style:style style:name="T43" style:family="text">
      <style:text-properties style:font-name="Liberation Serif" fo:font-style="italic" officeooo:rsid="0047f813" style:language-asian="en" style:country-asian="US" style:font-style-asian="italic" style:font-name-complex="Liberation Serif1" style:font-style-complex="italic"/>
    </style:style>
    <style:style style:name="T44" style:family="text">
      <style:text-properties style:font-name="Liberation Serif" fo:font-style="italic" officeooo:rsid="00571c44" style:language-asian="en" style:country-asian="US" style:font-style-asian="italic" style:font-name-complex="Liberation Serif1" style:font-style-complex="italic"/>
    </style:style>
    <style:style style:name="T45" style:family="text">
      <style:text-properties style:font-name="Liberation Serif" style:language-asian="ar" style:country-asian="SA" style:font-name-complex="Liberation Serif1"/>
    </style:style>
    <style:style style:name="T46" style:family="text">
      <style:text-properties style:font-name="Liberation Serif" officeooo:rsid="0046ca8e" style:language-asian="ar" style:country-asian="SA" style:font-name-complex="Liberation Serif1"/>
    </style:style>
    <style:style style:name="T47" style:family="text">
      <style:text-properties style:font-name="Liberation Serif" officeooo:rsid="0053676f" style:language-asian="ar" style:country-asian="SA" style:font-name-complex="Liberation Serif1"/>
    </style:style>
    <style:style style:name="T48" style:family="text">
      <style:text-properties style:font-name="Liberation Serif" fo:font-size="12pt" fo:background-color="#ffffff" loext:char-shading-value="0" style:font-name-asian="Calibri1" style:font-size-asian="12pt" style:language-asian="en" style:country-asian="US" style:font-name-complex="Liberation Serif1" style:font-size-complex="12pt"/>
    </style:style>
    <style:style style:name="T49" style:family="text">
      <style:text-properties style:font-name="Liberation Serif" fo:font-size="12pt" style:font-name-asian="Calibri1" style:font-size-asian="12pt" style:language-asian="en" style:country-asian="US" style:font-name-complex="Liberation Serif1" style:font-size-complex="12pt"/>
    </style:style>
    <style:style style:name="T50" style:family="text">
      <style:text-properties style:font-name="Liberation Serif" fo:font-size="12pt" style:font-size-asian="12pt" style:font-name-complex="Times New Roman2" style:font-size-complex="12pt"/>
    </style:style>
    <style:style style:name="T51" style:family="text">
      <style:text-properties style:font-name="Liberation Serif" fo:font-size="12pt" style:font-size-asian="12pt" style:font-name-complex="Liberation Serif1" style:font-size-complex="12pt"/>
    </style:style>
    <style:style style:name="T52" style:family="text">
      <style:text-properties style:font-name="Liberation Serif" fo:font-size="12pt" style:font-size-asian="12pt" style:language-asian="ar" style:country-asian="SA" style:font-size-complex="12pt"/>
    </style:style>
    <style:style style:name="T53" style:family="text">
      <style:text-properties style:font-name="Liberation Serif" fo:font-size="12pt" style:font-name-asian="Lucida Sans Unicode" style:font-size-asian="12pt" style:font-name-complex="Liberation Serif1" style:font-size-complex="12pt" style:language-complex="en" style:country-complex="US"/>
    </style:style>
    <style:style style:name="T54" style:family="text">
      <style:text-properties style:font-name="Liberation Serif" fo:font-size="12pt" fo:letter-spacing="-0.005cm" style:font-size-asian="12pt" style:font-name-complex="Liberation Serif1" style:font-size-complex="12pt"/>
    </style:style>
    <style:style style:name="T55" style:family="text">
      <style:text-properties style:font-name="Liberation Serif" fo:font-size="12pt" fo:letter-spacing="-0.005cm" style:font-size-asian="12pt" style:font-size-complex="12pt"/>
    </style:style>
    <style:style style:name="T56" style:family="text">
      <style:text-properties style:font-name="Liberation Serif" style:font-name-asian="Liberation Serif1" style:font-name-complex="Liberation Serif1"/>
    </style:style>
    <style:style style:name="T57" style:family="text">
      <style:text-properties style:font-name="Liberation Serif" style:language-asian="en" style:country-asian="US" style:font-name-complex="Liberation Serif1"/>
    </style:style>
    <style:style style:name="T58" style:family="text">
      <style:text-properties style:font-name="Liberation Serif" style:language-asian="en" style:country-asian="US" style:font-name-complex="Liberation Serif3"/>
    </style:style>
    <style:style style:name="T59" style:family="text">
      <style:text-properties style:font-name="Liberation Serif" style:font-name-asian="Courier New1" style:language-asian="en" style:country-asian="US" style:font-name-complex="Liberation Serif1"/>
    </style:style>
    <style:style style:name="T60" style:family="text">
      <style:text-properties style:font-name="Liberation Serif" style:font-name-asian="Arial2" style:language-asian="en" style:country-asian="US" style:font-name-complex="Liberation Serif3"/>
    </style:style>
    <style:style style:name="T61" style:family="text">
      <style:text-properties style:font-name="Liberation Serif" fo:language="en" fo:country="US"/>
    </style:style>
    <style:style style:name="T62" style:family="text">
      <style:text-properties style:font-name="Liberation Serif" fo:language="en" fo:country="US" fo:font-weight="bold" officeooo:rsid="003df403" style:font-name-asian="Calibri1" style:language-asian="en" style:country-asian="US" style:font-weight-asian="bold" style:font-name-complex="Liberation Serif1"/>
    </style:style>
    <style:style style:name="T63" style:family="text">
      <style:text-properties style:font-name="Liberation Serif" fo:language="en" fo:country="US" fo:font-weight="bold" officeooo:rsid="00571c44" style:font-name-asian="Calibri1" style:language-asian="en" style:country-asian="US" style:font-weight-asian="bold" style:font-name-complex="Liberation Serif1"/>
    </style:style>
    <style:style style:name="T64" style:family="text">
      <style:text-properties style:font-name="Liberation Serif" fo:font-size="11pt" style:font-name-asian="Calibri1" style:font-size-asian="11pt" style:language-asian="en" style:country-asian="US"/>
    </style:style>
    <style:style style:name="T65" style:family="text">
      <style:text-properties style:font-name="Liberation Serif" style:text-underline-style="solid" style:text-underline-width="auto" style:text-underline-color="font-color"/>
    </style:style>
    <style:style style:name="T66" style:family="text">
      <style:text-properties style:font-name="Liberation Serif" style:text-underline-style="solid" style:text-underline-width="auto" style:text-underline-color="font-color" fo:font-weight="bold" style:font-name-asian="Calibri1" style:language-asian="en" style:country-asian="US" style:font-weight-asian="bold" style:font-weight-complex="bold"/>
    </style:style>
    <style:style style:name="T67" style:family="text">
      <style:text-properties style:font-name="Liberation Serif" style:text-underline-style="solid" style:text-underline-width="auto" style:text-underline-color="font-color" style:font-name-asian="Calibri1" style:language-asian="en" style:country-asian="US"/>
    </style:style>
    <style:style style:name="T68" style:family="text">
      <style:text-properties style:font-name="Liberation Serif" style:language-asian="ru" style:country-asian="RU"/>
    </style:style>
    <style:style style:name="T69" style:family="text">
      <style:text-properties style:font-name="Liberation Serif" fo:background-color="#ffffff" loext:char-shading-value="0" style:font-name-complex="Liberation Serif1"/>
    </style:style>
    <style:style style:name="T70" style:family="text">
      <style:text-properties style:font-name="Liberation Serif" officeooo:rsid="00392295" fo:background-color="#ffffff" loext:char-shading-value="0" style:font-name-complex="Liberation Serif1"/>
    </style:style>
    <style:style style:name="T71" style:family="text">
      <style:text-properties style:font-name="Liberation Serif" officeooo:rsid="0050ac3c" fo:background-color="#ffffff" loext:char-shading-value="0" style:font-name-complex="Liberation Serif1"/>
    </style:style>
    <style:style style:name="T72" style:family="text">
      <style:text-properties style:font-name="Liberation Serif" fo:background-color="transparent" loext:char-shading-value="0" style:font-name-complex="Liberation Serif1"/>
    </style:style>
    <style:style style:name="T73" style:family="text">
      <style:text-properties style:font-name="Liberation Serif" officeooo:rsid="0021540f"/>
    </style:style>
    <style:style style:name="T74" style:family="text">
      <style:text-properties fo:color="#000000" loext:opacity="100%" style:font-name="Liberation Serif" style:font-name-complex="Liberation Serif1"/>
    </style:style>
    <style:style style:name="T75" style:family="text">
      <style:text-properties fo:color="#000000" loext:opacity="100%" style:font-name="Liberation Serif" fo:font-size="12pt" fo:language="ru" fo:country="RU" officeooo:rsid="0017bef7" style:letter-kerning="true" fo:background-color="#ffffff" loext:char-shading-value="0" style:font-name-asian="Times New Roman2" style:font-size-asian="12pt" style:language-asian="zh" style:country-asian="CN" style:font-name-complex="Liberation Serif1" style:font-size-complex="12pt" style:language-complex="ar" style:country-complex="SA"/>
    </style:style>
    <style:style style:name="T76" style:family="text">
      <style:text-properties fo:color="#000000" loext:opacity="100%" style:font-name="Liberation Serif" fo:font-size="12pt" fo:language="ru" fo:country="RU" fo:font-weight="bold" officeooo:rsid="00169844" style:letter-kerning="true" fo:background-color="#ffffff" loext:char-shading-value="0" style:font-name-asian="Times New Roman2" style:font-size-asian="12pt" style:language-asian="zh" style:country-asian="CN" style:font-weight-asian="bold" style:font-name-complex="Liberation Serif1" style:font-size-complex="12pt" style:language-complex="ar" style:country-complex="SA" style:font-weight-complex="bold"/>
    </style:style>
    <style:style style:name="T77" style:family="text">
      <style:text-properties fo:color="#000000" loext:opacity="100%" style:font-name="Liberation Serif" style:language-asian="en" style:country-asian="US" style:font-name-complex="Liberation Serif3"/>
    </style:style>
    <style:style style:name="T78" style:family="text">
      <style:text-properties fo:color="#000000" loext:opacity="100%" style:font-name="Liberation Serif" style:font-name-asian="Arial2" style:language-asian="en" style:country-asian="US" style:font-name-complex="Liberation Serif3"/>
    </style:style>
    <style:style style:name="T79" style:family="text">
      <style:text-properties fo:color="#000000" loext:opacity="100%" style:font-name="Liberation Serif" style:font-name-asian="Calibri1" style:language-asian="en" style:country-asian="US"/>
    </style:style>
    <style:style style:name="T80" style:family="text">
      <style:text-properties fo:color="#000000" loext:opacity="100%" style:font-name="Liberation Serif" style:font-name-asian="Calibri1" style:language-asian="en" style:country-asian="US" style:font-weight-complex="bold"/>
    </style:style>
    <style:style style:name="T81" style:family="text">
      <style:text-properties fo:color="#000000" loext:opacity="100%" style:font-name="Liberation Serif" style:font-name-asian="Calibri1" style:language-asian="ar" style:country-asian="SA"/>
    </style:style>
    <style:style style:name="T82" style:family="text">
      <style:text-properties fo:color="#000000" loext:opacity="100%" style:font-name="Liberation Serif" fo:font-weight="bold" style:font-name-asian="Calibri1" style:language-asian="en" style:country-asian="US" style:font-weight-asian="bold"/>
    </style:style>
    <style:style style:name="T83" style:family="text">
      <style:text-properties fo:color="#000000" loext:opacity="100%" style:font-name="Liberation Serif" fo:font-style="italic" style:language-asian="en" style:country-asian="US" style:font-style-asian="italic" style:font-name-complex="Liberation Serif3" style:font-style-complex="italic"/>
    </style:style>
    <style:style style:name="T84" style:family="text">
      <style:text-properties fo:color="#000000" loext:opacity="100%" style:font-name="Liberation Serif" fo:font-style="italic" officeooo:rsid="00136423" style:language-asian="en" style:country-asian="US" style:font-style-asian="italic" style:font-name-complex="Liberation Serif1" style:font-style-complex="italic"/>
    </style:style>
    <style:style style:name="T85" style:family="text">
      <style:text-properties fo:color="#000000" loext:opacity="100%" style:font-name="Liberation Serif" fo:font-style="italic" officeooo:rsid="0019ba7f" style:language-asian="en" style:country-asian="US" style:font-style-asian="italic" style:font-name-complex="Liberation Serif1" style:font-style-complex="italic"/>
    </style:style>
    <style:style style:name="T86" style:family="text">
      <style:text-properties fo:color="#000000" loext:opacity="100%" style:font-name="Liberation Serif2" fo:letter-spacing="-0.011cm" style:font-name-asian="Calibri1" style:font-name-complex="Liberation Serif3"/>
    </style:style>
    <style:style style:name="T87" style:family="text">
      <style:text-properties fo:color="#000000" loext:opacity="100%" style:text-line-through-style="none" style:text-line-through-type="none" style:font-name="Liberation Serif" fo:font-size="12pt" fo:font-style="normal" style:text-underline-style="none" fo:font-weight="normal" style:font-size-asian="12pt" style:font-style-asian="normal" style:font-weight-asian="normal" style:font-size-complex="12pt"/>
    </style:style>
    <style:style style:name="T88" style:family="text">
      <style:text-properties style:text-line-through-style="none" style:text-line-through-type="none" style:font-name="Liberation Serif" fo:font-size="12pt" fo:font-style="normal" style:text-underline-style="none" fo:font-weight="normal" style:font-size-asian="12pt" style:font-style-asian="normal" style:font-weight-asian="normal" style:font-name-complex="Liberation Serif1" style:font-size-complex="12pt"/>
    </style:style>
    <style:style style:name="T89" style:family="text">
      <style:text-properties style:text-line-through-style="none" style:text-line-through-type="none" style:font-name="Liberation Serif" fo:font-size="12pt" fo:font-style="normal" style:text-underline-style="none" fo:font-weight="normal" officeooo:rsid="00423b25" style:font-size-asian="12pt" style:font-style-asian="normal" style:font-weight-asian="normal" style:font-name-complex="Liberation Serif1" style:font-size-complex="12pt"/>
    </style:style>
    <style:style style:name="T90" style:family="text">
      <style:text-properties style:text-line-through-style="none" style:text-line-through-type="none" style:font-name="Liberation Serif" fo:font-size="12pt" fo:font-style="normal" style:text-underline-style="none" fo:font-weight="normal" style:font-size-asian="12pt" style:font-style-asian="normal" style:font-weight-asian="normal" style:font-size-complex="12pt"/>
    </style:style>
    <style:style style:name="T9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2" style:family="text">
      <style:text-properties style:font-name="Liberation Serif2" style:font-name-complex="Liberation Serif3"/>
    </style:style>
    <style:style style:name="T93" style:family="text">
      <style:text-properties style:font-name="Liberation Serif2" fo:font-size="12pt" style:font-size-asian="12pt" style:font-name-complex="Liberation Serif3" style:font-size-complex="12pt"/>
    </style:style>
    <style:style style:name="T94" style:family="text">
      <style:text-properties style:font-name="Liberation Serif2" fo:font-size="12pt" fo:font-weight="bold" style:font-size-asian="12pt" style:font-weight-asian="bold" style:font-name-complex="Liberation Serif3" style:font-size-complex="12pt" style:font-weight-complex="bold"/>
    </style:style>
    <style:style style:name="T95" style:family="text">
      <style:text-properties style:font-name="Liberation Serif2" style:language-asian="ru" style:country-asian="RU" style:font-name-complex="Liberation Serif3"/>
    </style:style>
    <style:style style:name="T96" style:family="text">
      <style:text-properties style:font-name="Liberation Serif2" fo:font-weight="bold" style:font-weight-asian="bold" style:font-name-complex="Liberation Serif3" style:font-weight-complex="bold"/>
    </style:style>
    <style:style style:name="T97" style:family="text">
      <style:text-properties style:font-name="Liberation Serif2" fo:font-size="11pt" style:font-size-asian="11pt" style:font-name-complex="Liberation Serif3" style:font-size-complex="11pt"/>
    </style:style>
    <style:style style:name="T98" style:family="text">
      <style:text-properties style:font-name="Liberation Serif2" fo:font-size="11pt" fo:font-weight="bold" style:font-size-asian="11pt" style:font-weight-asian="bold" style:font-name-complex="Liberation Serif3" style:font-size-complex="11pt"/>
    </style:style>
    <style:style style:name="T99" style:family="text">
      <style:text-properties style:font-name="Liberation Serif2" fo:font-size="11pt" fo:font-weight="bold" style:font-size-asian="11pt" style:font-weight-asian="bold" style:font-name-complex="Liberation Serif3" style:font-size-complex="11pt" style:font-weight-complex="bold"/>
    </style:style>
    <style:style style:name="T100" style:family="text">
      <style:text-properties fo:color="#00000a" loext:opacity="100%" style:font-name="Liberation Serif" fo:font-size="12pt" fo:language="ru" fo:country="RU" fo:font-style="italic" style:letter-kerning="true" style:font-name-asian="Times New Roman2" style:font-size-asian="12pt" style:language-asian="ru" style:country-asian="RU" style:font-style-asian="italic" style:font-name-complex="Times New Roman2" style:font-size-complex="12pt" style:language-complex="ar" style:country-complex="SA" style:font-style-complex="italic"/>
    </style:style>
    <style:style style:name="T101" style:family="text">
      <style:text-properties fo:background-color="#ffffff" loext:char-shading-value="0"/>
    </style:style>
    <style:style style:name="T102" style:family="text">
      <style:text-properties officeooo:rsid="0056a473" fo:background-color="#ffffff" loext:char-shading-value="0"/>
    </style:style>
    <style:style style:name="T103" style:family="text">
      <style:text-properties fo:background-color="transparent" loext:char-shading-value="0"/>
    </style:style>
    <style:style style:name="T104" style:family="text">
      <style:text-properties officeooo:rsid="001d3cc9"/>
    </style:style>
    <style:style style:name="T105" style:family="text">
      <style:text-properties fo:font-weight="bold" fo:background-color="transparent" loext:char-shading-value="0" style:font-weight-asian="bold" style:font-weight-complex="bold"/>
    </style:style>
    <style:style style:name="T106" style:family="text">
      <style:text-properties fo:font-weight="bold" officeooo:rsid="0029a758" fo:background-color="transparent" loext:char-shading-value="0" style:font-weight-asian="bold" style:font-weight-complex="bold"/>
    </style:style>
    <style:style style:name="T107" style:family="text">
      <style:text-properties fo:font-size="12pt" style:font-size-asian="12pt" style:font-size-complex="12pt"/>
    </style:style>
    <style:style style:name="T108" style:family="text">
      <style:text-properties officeooo:rsid="001e1b96"/>
    </style:style>
    <style:style style:name="T109" style:family="text">
      <style:text-properties officeooo:rsid="001f663b"/>
    </style:style>
    <style:style style:name="T110" style:family="text">
      <style:text-properties officeooo:rsid="00203209"/>
    </style:style>
    <style:style style:name="T111" style:family="text">
      <style:text-properties officeooo:rsid="00423b25"/>
    </style:style>
    <style:style style:name="T112" style:family="text">
      <style:text-properties officeooo:rsid="0046ca8e"/>
    </style:style>
    <style:style style:name="T113" style:family="text">
      <style:text-properties officeooo:rsid="0047f813"/>
    </style:style>
    <style:style style:name="T114" style:family="text">
      <style:text-properties officeooo:rsid="004847b1"/>
    </style:style>
    <style:style style:name="T115" style:family="text">
      <style:text-properties officeooo:rsid="005518e3"/>
    </style:style>
    <style:style style:name="T116" style:family="text">
      <style:text-properties officeooo:rsid="00571c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4" text:outline-level="1"/>
      <text:h text:style-name="P135" text:outline-level="1">ПРОЕКТ </text:h>
      <text:p text:style-name="P32"/>
      <text:h text:style-name="P29" text:outline-level="1">Муниципальный контракт № ___</text:h>
      <text:p text:style-name="P121"><text:span text:style-name="T9">на приобретение квартиры общей площадью не менее </text:span><text:span text:style-name="T17">26</text:span><text:span text:style-name="T20">,</text:span><text:span text:style-name="T22">2</text:span><text:span text:style-name="T21">0</text:span><text:span text:style-name="T9"> кв. м. <text:line-break/>в </text:span><text:span text:style-name="T15">г. </text:span><text:span text:style-name="T17">Верхняя Пышма</text:span><text:span text:style-name="T10">, </text:span><text:span text:style-name="T12">Свердловской области</text:span></text:p>
      <text:p text:style-name="P155"><text:span text:style-name="T54">(</text:span><text:span text:style-name="T55">ИКЗ 243663900202766830100100410016810412)</text:span><text:span text:style-name="T52"> </text:span><text:bookmark-start text:name="_GoBack"/></text:p>
      <text:p text:style-name="P93"/>
      <text:p text:style-name="P35"/>
      <text:p text:style-name="P89">пгт <text:s/>Верхнее Дуброво <text:s text:c="103"/>«___» _______ 2024 года</text:p>
      <text:p text:style-name="P36"/>
      <text:p text:style-name="P109"><text:span text:style-name="T94">Администрация городского округа Верхнее Дуброво</text:span><text:span text:style-name="T93">, именуемая <text:s/>в дальнейшем </text:span><text:span text:style-name="T94">«Покупатель»</text:span><text:span text:style-name="T93">, в лице главы городского округа Верхнее Дуброво </text:span><text:span text:style-name="T94">Конопкина Валерия Константиновича</text:span><text:span text:style-name="T93">, действующего на основании Устава городского округа Верхнее Дуброво, <text:s/>с одной стороны, и _____________________, именуем____ в дальнейшем </text:span><text:span text:style-name="T94">«Продавец»,</text:span><text:span text:style-name="T93"> в лице _________________________, действующий ____ ______________________ , с другой стороны, вместе именуемые «Стороны», </text:span><text:span text:style-name="T48">в соответствии с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9">, </text:span><text:span text:style-name="T50">по результатам проведения электронного аукциона (протокол подведения итогов №__от _______ 2024 года), заключили настоящий муниципальный контракт (далее – контракт) о нижеследующем: </text:span></text:p>
      <text:p text:style-name="P92"/>
      <text:p text:style-name="P29">1. Предмет контракта</text:p>
      <text:p text:style-name="P101"><text:span text:style-name="T2">1.1.</text:span><text:span text:style-name="T45"> Покупатель приобретает квартиру площадью ___ кв.м., расположенную в </text:span><text:span text:style-name="T46">г. </text:span><text:span text:style-name="T47">Верхняя Пышма</text:span><text:span text:style-name="T46">,</text:span><text:span text:style-name="T2"> Свердловской области, </text:span><text:span text:style-name="T45">для </text:span><text:span text:style-name="T2">переселения граждан из жилых помещений, признанных непригодными для проживания,</text:span><text:span text:style-name="T45"> </text:span><text:span text:style-name="T95">в целях реализации региональной адресной программы «Переселение граждан на территории Свердловской области из аварийного жилищного фонда в 2019-2025 годах»</text:span><text:span text:style-name="T45">, а</text:span><text:span text:style-name="T2"> Продавец передает принадлежащую ему на праве собственности квартиру, в соответствии с условиями настоящего контракта. </text:span></text:p>
      <text:p text:style-name="P9">1.2. Квартира должна быть отдельной, благоустроенной, отвечать установленным санитарным и техническим требованиям в соответствии с жилищным законодательством Российской Федерации, описанием объекта закупки (Приложение № 1) и техническим, функциональным и эксплуатационным характеристикам квартиры, расположенной в жилом доме (Приложение № 2).</text:p>
      <text:p text:style-name="P10">1.3. Отчуждаемая по настоящему контракту квартира с кадастровым номером ___________, общей площадью _______ кв.м, находится в жилом доме, расположенном по адресу:<text:span text:style-name="T101"> 62</text:span><text:span text:style-name="T102">4090</text:span><text:span text:style-name="T101">,</text:span> Свердловская область, <text:span text:style-name="T112">г. </text:span><text:span text:style-name="T115">Верхняя Пышма</text:span>, улица ________________, дом __, квартира __. </text:p>
      <text:p text:style-name="P99"><text:span text:style-name="T2">1.4. Квартира принадлежит (отчуждается) Продавцу (Продавцам) на праве собственности (</text:span><text:span text:style-name="T35">по доверенности от ____№____или агентскому договору от «___»_________№___), (нужное оставить). </text:span></text:p>
      <text:p text:style-name="P10">Право собственности на квартиру зарегистрировано Управлением Федеральной службы государственной регистрации, кадастра и картографии по Свердловской области ____________ <text:s/>____ года, запись о регистрации №_______, кадастровый номер объекта _________________.</text:p>
      <text:p text:style-name="P101"><text:span text:style-name="T2">1.5. Продавец гарантирует, что на момент заключения настоящего контракта отчуждаемая квартира никому не продана, не заложена, в судебном споре и под арестом не состоит, не обременена правами третьих лиц. Предоставить д</text:span><text:span text:style-name="T45">окумент, подтверждающий право собственности на жилое помещение (квартиру), позволяющий определенно установить недвижимое имущество, подлежащее передаче Заказчику по контракту (ст. 554 ГК РФ).(</text:span><text:span text:style-name="T36">Указать в приложении № 2). </text:span></text:p>
      <text:p text:style-name="P9"/>
      <text:p text:style-name="P29"/>
      <text:p text:style-name="P29">2. Цена контракта и порядок расчетов</text:p>
      <text:p text:style-name="P101"><text:soft-page-break/><text:span text:style-name="T2">2.1. Цена контракта составляет __________ (</text:span><text:span text:style-name="T35">Сумма прописью</text:span><text:span text:style-name="T2">) рублей ___ копеек, в том числе налог на добавленную стоимость (далее – НДС) по налоговой ставке ___(__) процентов,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 </text:span></text:p>
      <text:p text:style-name="P9">2.2. Цена контракта включает: стоимость квартиры, уплату Продавцом всех налогов, сборов, других обязательных платежей, а также иные затраты Продавца по исполнению настоящего контракта. </text:p>
      <text:p text:style-name="P101"><text:span text:style-name="T45">2.3. Цена контракта является твердой и определена на весь срок исполнения контракта.</text:span><text:span text:style-name="T2"> </text:span><text:span text:style-name="T45">Цена контракта может быть изменена в случаях, предусмотренных ч. 1 ст. 95 Закона о контрактной системе.</text:span></text:p>
      <text:p text:style-name="P101"><text:span text:style-name="T2">2.4. Настоящий контракт финансируется за счет средств, </text:span><text:span text:style-name="T92">поступающих из бюджета городского округа Верхнее Дуброво, бюджета Свердловской области, Фонда развития территорий</text:span><text:span text:style-name="T2">. Оплата производится в рублях Российской Федерации.</text:span></text:p>
      <text:p text:style-name="P101"><text:span text:style-name="T2">2.5. Покупатель осуществляет оплату в течение</text:span><text:span text:style-name="T34"> 7 (семи) рабочих дней с</text:span><text:span text:style-name="T2"> даты подписания Покупателем документа о приемке путем безналичного перечисления денежных средств на расчетный счет Продавца. </text:span></text:p>
      <text:p text:style-name="P9">2.6. В случае неисполнения или ненадлежащего исполнения Продавцом обязательства, предусмотренного настоящим контрактом, Покупатель производит оплату квартиры за вычетом соответствующего размера неустойки (штрафа, пени), начисленной в соответствии с Разделом 7 настоящего контракта.</text:p>
      <text:p text:style-name="P9">При этом Покупатель осуществляет оплату квартиры в соответствии с документом о приемке квартиры, в котором указывается: цена контракта; размер неустойки (штрафа, пени), подлежащей взысканию; основания применения и порядок расчета неустойки (штрафа, пени).</text:p>
      <text:p text:style-name="P9">2.7. В случае уменьшения Покупателю как получателю бюджетных средств главным распорядителем бюджетных средств ранее доведенных лимитов бюджетных обязательств, приводящего к невозможности исполнения Покупателем бюджетных обязательств, вытекающих из заключенных им контрактов, иных договоров, стороны обеспечивают согласование новых условий настоящего контракта, в том числе цены и (или) сроков исполнения настоящего контракта и (или) количества товара, объема работы или услуги, предусмотренных контрактом.</text:p>
      <text:p text:style-name="P9">2.8. Покупатель уменьшает сумму, подлежащую уплате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Покупателем.</text:p>
      <text:p text:style-name="P9"/>
      <text:p text:style-name="P29">3. Порядок передачи и приемки квартиры</text:p>
      <text:p text:style-name="P128"><text:span text:style-name="T51">3.1.</text:span><text:span text:style-name="T2"> </text:span><text:span text:style-name="T51">На момент передачи квартиры, от Продавца к Покупателю, должны быть выполнены следующие условия:</text:span></text:p>
      <text:p text:style-name="P11">- квартира должна быть свободна от регистрации граждан по месту жительства;</text:p>
      <text:p text:style-name="P81">- в отношении данной квартиры должна отсутствовать задолженность по коммунальным и иным платежам и взносам, связанным с содержанием и ее ремонтом;</text:p>
      <text:list xml:id="list669378124" text:style-name="WWNum2">
        <text:list-item>
          <text:p text:style-name="P132">квартира не состоит в споре, в залоге, не находится под арестом, не является предметом правопритязаний третьих лиц, а также в отношении нее должны отсутствовать любые ограничения;</text:p>
        </text:list-item>
        <text:list-item>
          <text:p text:style-name="P132">квартира должна соответствовать требованиям, установленным Жилищным кодексом Российской Федерации и постановлением Правительства РФ от 28.01.2006 № 47 <text:s text:c="31"/>«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строительным и санитарным нормам и правилам, действующим на территории РФ;</text:p>
        </text:list-item>
        <text:list-item>
          <text:p text:style-name="P132">Продавец несет ответственность за сокрытие сведений о нахождении квартиры <text:s text:c="20"/><text:soft-page-break/>в залоге, под запрещением, либо арестом в соответствии с действующим законодательством РФ.</text:p>
        </text:list-item>
      </text:list>
      <text:p text:style-name="P110"><text:span text:style-name="T2">3.2. Поставка квартиры осуществляется Продавцом в течение </text:span><text:span text:style-name="T6">1</text:span><text:span text:style-name="T2">5 календарных дней с даты заключения настоящего контракта, </text:span><text:span text:style-name="T8">но</text:span><text:span text:style-name="T5"> не позднее </text:span><text:span text:style-name="T70">01 </text:span><text:span text:style-name="T71">октября</text:span><text:span text:style-name="T70"> 2024 года.</text:span><text:span text:style-name="T5"> </text:span><text:span text:style-name="T2">Дата осмотра квартиры предварительно согласовывается с Покупателем посредством направления уведомления о дате и времени предоставления к осмотру квартиры на адрес электронной почты ответственного должностного лица Покупателя: </text:span><text:span text:style-name="T37">Салтыкова Юлия Александровна</text:span><text:span text:style-name="T3"> – заместитель главы Администрации городского округа Верхнее Дуброво. Номер контактного телефона </text:span><text:span text:style-name="T2">8(343) 5-32-74, адрес электронной почты ulyasal@yandex.ru.</text:span></text:p>
      <text:p text:style-name="P14">3.3. Одновременно с передачей квартиры Продавец передает Покупателю комплект ключей от данной квартиры и домофона (при наличии) в 3-х экземплярах и следующий пакет документов:</text:p>
      <text:list xml:id="list3096581853" text:style-name="WWNum3">
        <text:list-item>
          <text:p text:style-name="P146"><text:span text:style-name="T56"><text:s/></text:span><text:span text:style-name="T2">выписку из Единого государственного реестра недвижимости, выданную Управлением Федеральной службы государственной регистрации, кадастра и картографии по Свердловской области (дата получения не ранее, чем за 5 рабочих дней до даты приема-передачи квартиры); </text:span></text:p>
        </text:list-item>
        <text:list-item>
          <text:p text:style-name="P146"><text:span text:style-name="T56"><text:s/></text:span><text:span text:style-name="T2">справку об отсутствии задолженности по коммунальным платежам, в том числе плате за холодную воду, горячую воду, электрическую энергию, тепловую энергию, газ, бытовой газ в баллонах, твердое топливо при наличии печного отопления, плату за отведение сточных вод, обращение с твердыми коммунальными отходами по предлагаемому к приобретению объекту;</text:span></text:p>
        </text:list-item>
        <text:list-item>
          <text:p text:style-name="P146"><text:span text:style-name="T56"><text:s/></text:span><text:span text:style-name="T2">справку об отсутствии задолженности по взносам на капитальный ремонт;</text:span></text:p>
        </text:list-item>
        <text:list-item>
          <text:p text:style-name="P146"><text:span text:style-name="T56"><text:s/></text:span><text:span text:style-name="T2">справку об отсутствии задолженности за услуги и работы по управлению и обслуживанию многоквартирным домом;</text:span></text:p>
        </text:list-item>
        <text:list-item>
          <text:p text:style-name="P146"><text:span text:style-name="T56"><text:s/></text:span><text:span text:style-name="T2">справку об отсутствии зарегистрированных лиц;</text:span></text:p>
        </text:list-item>
        <text:list-item>
          <text:p text:style-name="P146"><text:span text:style-name="T56"><text:s/></text:span><text:span text:style-name="T2">для управления и содержания квартирой техническую документацию, а именно: </text:span></text:p>
        </text:list-item>
      </text:list>
      <text:list xml:id="list4223423195" text:style-name="WWNum1">
        <text:list-item>
          <text:p text:style-name="P147"><text:span text:style-name="T56"><text:s/></text:span><text:span text:style-name="T2">технические паспорта на индивидуальные приборы учёта электроэнергии, воды, газа, тепловой энергии;</text:span></text:p>
        </text:list-item>
        <text:list-item>
          <text:p text:style-name="P139">технические паспорта на газовое и (или) электрическое оборудование, имеющиеся <text:s text:c="22"/>в квартире;</text:p>
        </text:list-item>
      </text:list>
      <text:list xml:id="list102551606242867" text:continue-list="list3096581853" text:style-name="WWNum3">
        <text:list-item>
          <text:p text:style-name="P146"><text:span text:style-name="T56"><text:s/></text:span><text:span text:style-name="T2">копию нотариально удостоверенной доверенности от лица, являющегося собственником квартиры либо копию агентского договора (для лиц, не являющихся собственниками квартиры);</text:span></text:p>
        </text:list-item>
      </text:list>
      <text:p text:style-name="P15">- при необходимости предоставить нотариально заверенное согласие супруга(и) на продажу квартиры, согласие органов опеки (при необходимости).</text:p>
      <text:p text:style-name="P82">3.4. В день фактического предоставления к осмотру квартиры Продавец направляет Покупателю (формирует с использованием единой информационной системы, подписывает усиленной электронной подписью лица, имеющего право действовать от имени Продавца, и размещает в единой информационной системе) документ о приемке. К документу о приемке могут прилагаться документы, которые считаются его неотъемлемой частью (при необходимости).</text:p>
      <text:p text:style-name="P82">3.5. Для проверки квартиры на предмет соответствия условиям контракта, Покупатель проводит ее экспертизу. Данная экспертиза проводится Покупателем своими силами с привлечением специалистов Администрации городского округа Верхнее Дуброво. Приемка квартиры, оформление результатов приемки проводится Покупателем в срок не<text:span text:style-name="T101"> </text:span>позднее 15 рабочих дней с даты получения документа о приемке. </text:p>
      <text:p text:style-name="P82">3.6. Покупатель в день окончания приемки подписывает усиленной электронной подписью лица, имеющего право действовать от имени Покупателя, и размещает документ о приемке либо направляет (формирует с использованием единой информационной системы, подписывает усиленной электронной подписью лица, имеющего право действовать от имени Покупателя, и размещает в единой информационной системе) мотивированный отказ от подписания документа о приёмке с указанием причин такого отказа.</text:p>
      <text:p text:style-name="P129"><text:span text:style-name="T51">3.7. В случае создания приемочной комиссии согласно ч.6 ст.94 Закона о контрактной системе, члены приемочной комиссии подписывают усиленными электронными подписями поступивший документ о приемке или формируют с использованием единой информационной системы,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text:span><text:soft-page-break/><text:span text:style-name="T51">комиссия включает членов, не являющихся работниками Покупателя,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диной информационной системы).</text:span></text:p>
      <text:p text:style-name="P9">После подписания членами приемочной комиссии документа о приемке или мотивированного отказа от подписания документа о приемке, Покупатель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Покупателя) и направляет Продавцу (размещает их в единой информационной системе). </text:p>
      <text:p text:style-name="P128"><text:span text:style-name="T51">3.8. Направление заявления о государственной регистрации права собственности</text:span><text:span text:style-name="T53"> городского округа Верхнее Дуброво</text:span><text:span text:style-name="T51"> на квартиру в орган, уполномоченный осуществлять государственную регистрацию прав, осуществляется Покупателем по результатам проведенной экспертизы. </text:span></text:p>
      <text:p text:style-name="P128"><text:span text:style-name="T51">3.9. Несоответствие квартиры требованиям, установленным настоящим контрактом, подтвержденное актом экспертизы и (или) решением органа регистрации прав о приостановлении либо отказе в осуществлении государственной регистрации права собственности </text:span><text:span text:style-name="T53">городского округа Верхнее Дуброво</text:span><text:span text:style-name="T51"> на квартиру является основаниями к направлению (размещению) Покупателем мотивированного отказа от подписания документа о приемке.</text:span></text:p>
      <text:p text:style-name="P83">3.10. Выявленные нарушения устраняются Продавцом своими силами за собственный счет в срок, указанный в мотивированном отказе от подписания документа о приемке.</text:p>
      <text:p text:style-name="P83">3.11. В случае повторного выявления недостатков (дефектов), либо не устранения Продавцом выявленных недостатков (дефектов) Покупатель имеет право расторгнуть настоящий контракт.</text:p>
      <text:p text:style-name="P83">3.12. Положения настоящего контракта применяются, в том числе приемка производится и оформляется, в соответствии с требованиями, установленными статьей 94 Закона о контрактной системе, с учетом особенностей, установленных Федеральным законом от 02 июля 2021 года <text:line-break/>№ 360-ФЗ «О внесении изменений в отдельные законодательные акты Российской Федерации».</text:p>
      <text:p text:style-name="P30"/>
      <text:p text:style-name="P30">4. Обязанности сторон</text:p>
      <text:list xml:id="list780096084" text:style-name="WWNum4">
        <text:list-item>
          <text:list>
            <text:list-item>
              <text:p text:style-name="P137"><text:bookmark text:name="Par12"/>. Продавец обязан:</text:p>
            </text:list-item>
          </text:list>
        </text:list-item>
      </text:list>
      <text:p text:style-name="P12">4.1.1. Передать Покупателю квартиру, указанную в пункте 1.3. настоящего контракта, а также одновременно с передачей квартиры передать Покупателю документы, указанные в пункте 3.3 настоящего контракта и комплекты ключей в сроки, установленные настоящим контрактом.</text:p>
      <text:p text:style-name="P83">4.1.2. Обеспечить наличие необходимых документов и усиленной квалифицированной электронной цифровой подписи со стороны Продавца для осуществления государственной регистрации перехода права собственности в форме электронных документов, подписанных усиленной квалифицированной электронной подписью (при необходимости).</text:p>
      <text:p text:style-name="P12">4.1.3. Оплачивать коммунальные услуги до момента регистрации прав собственности городского округа Верхнее Дуброво на приобретаемую квартиру. </text:p>
      <text:p text:style-name="P12">4.1.4. Передать квартиру и оформить результаты передачи в соответствии с разделом 3 настоящего контракта.</text:p>
      <text:p text:style-name="P102"><text:span text:style-name="T9">4.2</text:span><text:span text:style-name="T2">.</text:span><text:span text:style-name="T9"> Покупатель обязан:</text:span></text:p>
      <text:p text:style-name="P101"><text:span text:style-name="T2">4.2.1. П</text:span><text:span text:style-name="T30">ровести экспертизу </text:span><text:span text:style-name="T2">для проверки соответствия предоставляемой квартиры условиям, предусмотренным настоящим контрактом (Приложения № 1, № 2). Экспертиза проводится специалистами Администрации городского округа Верхнее Дуброво.</text:span><text:span text:style-name="T30"> Документами, подтверждающими прохождение экспертизы, является подписанный Покупателем акт приема-передачи квартиры.</text:span></text:p>
      <text:p text:style-name="P101"><text:span text:style-name="T30">4.2.2. </text:span><text:span text:style-name="T4">Провести осмотр квартиры, в части ее соответствия условиям контракта </text:span><text:span text:style-name="T2">и оформить результаты приемки в соответствии с разделом 3 настоящего контракта.</text:span></text:p>
      <text:p text:style-name="P101"><text:span text:style-name="T30">4.2.3. О</text:span><text:span text:style-name="T2">платить приобретаемую квартиру в полном объеме и в порядке, определенном <text:s text:c="22"/>в разделе 2 настоящего контракта;</text:span><text:span text:style-name="T4"> </text:span></text:p>
      <text:p text:style-name="P9">4.3. В случае обнаружения Покупателем либо иным лицом, которому перешло право собственности на квартиру, недостатков, которые не были оговорены Продавцом, в пределах <text:soft-page-break/>одного года со дня передачи квартиры Покупателю, Покупатель, либо иное лицо, которому перешло право собственности на квартиру по своему выбору вправе потребовать от Продавца:</text:p>
      <text:p text:style-name="P9">1) безвозмездного устранения недостатков в разумный срок;</text:p>
      <text:p text:style-name="P9">2) возмещения своих расходов на устранение недостатков.</text:p>
      <text:p text:style-name="P9">4.4. Обеспечить принятие квартиры в собственность городского округа Верхнее Дуброво на условиях, предусмотренных настоящим контрактом.</text:p>
      <text:p text:style-name="P29"/>
      <text:p text:style-name="P121"><text:span text:style-name="T9">5</text:span><text:span text:style-name="T2">. </text:span><text:span text:style-name="T9">Порядок изменения, расторжения контракта</text:span></text:p>
      <text:p text:style-name="P101"><text:span text:style-name="T2">5.1. </text:span><text:span text:style-name="T57">Изменение существенных условий контракта не допускаются, за исключением случаев, предусмотренных статьей 95 Закона о контрактной системе</text:span><text:span text:style-name="T33">.</text:span></text:p>
      <text:p text:style-name="P101"><text:span text:style-name="T59">5.2. </text:span><text:span text:style-name="T57">Расторжение контракта допускается по соглашению сторон, по решению суда, а также в случае одностороннего отказа Стороны контракта от исполнения контракта в соответствии с Законом о контрактной системе, Гражданским кодексом Российской Федерации.</text:span></text:p>
      <text:p text:style-name="P79">5.3. Покупатель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До принятия такого решения Покупатель вправе провести экспертизу поставленного товара с привлечением экспертов, экспертных организаций.</text:p>
      <text:p text:style-name="P79">5.4. Покупатель вправе отказаться от исполнения настоящего контракта в одностороннем порядке в случаях, предусмотренных действующим гражданским законодательством. </text:p>
      <text:p text:style-name="P79">5.5. Если Покупателем проведена экспертиза квартиры с привлечением экспертов, экспертных организаций, решение об одностороннем отказе от исполнения контракта может быть принято Покупателем только при условии, что по результатам экспертизы квартиры в заключении эксперта, экспертной организации будут подтверждены нарушения условий контракта, послужившие основанием для одностороннего отказа Покупателя от исполнения контракта.</text:p>
      <text:p text:style-name="P80">5.6. Покупатель обязан принять решение об одностороннем отказе от исполнения контракта <text:s text:c="17"/>в случаях, предусмотренных частью 15 статьи 95 Закона о контрактной системе. </text:p>
      <text:p text:style-name="P80">5.7. Продавец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80">5.8. При расторжении контракта в связи с односторонним отказом Стороны контракта <text:s text:c="19"/>от исполнения контракта другая сторона контракта вправе потребовать возмещения только 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 контракта.</text:p>
      <text:p text:style-name="P80">5.9. Решение Покупателя об одностороннем отказе от исполнения контракта вступает в силу и контракт считается расторгнутым в сроки, предусмотренные статьей 95 Закона о контрактной системе. </text:p>
      <text:p text:style-name="P104"><text:span text:style-name="T57">5.10. </text:span><text:span text:style-name="T74">Покупатель вправе требовать расторжения контракта у Продавца</text:span><text:span text:style-name="T2"> </text:span><text:span text:style-name="T74">в судебном порядке в случаях, </text:span><text:span text:style-name="T2">установленных гражданским законодательством.</text:span></text:p>
      <text:h text:style-name="P138" text:outline-level="5"/>
      <text:h text:style-name="P138" text:outline-level="5">6. Обеспечение исполнения контракта </text:h>
      <text:h text:style-name="P148" text:outline-level="5"><text:span text:style-name="T2">6.1. В целях заключения контракта Продавец обязан обеспечить исполнение контракта предоставлением независимой гарантии, выданной в соответствии с требованиями статьи 45 Закона о контрактной системе, или внесением денежных средств на указанный Покупателем счет, на котором в соответствии с законодательством Российской Федерации учитываются операции со средствами, поступающими Покупа</text:span><text:span text:style-name="T72">телю. </text:span></text:h>
      <text:p text:style-name="P9">Способ обеспечения исполнения контракта, срок действия независимой гарантии определяются в соответствии с требованиями Закона о контрактной системе Продавцом самостоятельно. При этом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Закона о контрактной системе.</text:p>
      <text:p text:style-name="P9"><text:soft-page-break/>В остальной части, не урегулированной настоящим контрактом, выданная независимая гарантия должна соответствовать требованиям статьи 45 Закона о контрактной системе.</text:p>
      <text:p text:style-name="P127"><text:span text:style-name="T2">6.2. Обеспечение исполнения контракта предоставляется в размер</text:span><text:span text:style-name="T69">е </text:span><text:span text:style-name="T25">5</text:span><text:span text:style-name="T24"> %</text:span><text:span text:style-name="T69"> от цены контракта и составляет </text:span><text:span text:style-name="T76">______</text:span><text:span text:style-name="T24"> </text:span><text:span text:style-name="T69">(</text:span><text:span text:style-name="T75">______</text:span><text:span text:style-name="T69">)</text:span><text:span text:style-name="T24"> рублей </text:span><text:span text:style-name="T26">_____</text:span><text:span text:style-name="T24"> копе</text:span><text:span text:style-name="T27">ек</text:span><text:span text:style-name="T69">.</text:span></text:p>
      <text:p text:style-name="P101"><text:span text:style-name="T2">6.3. В случае, если Продавцом предложена цена контракта, которая на двадцать пять и более процентов ниже начальной (максимальной) цены контракта, контракт заключается только после предоставления Продавцом обеспечения исполнения контракта </text:span><text:span text:style-name="T9">в размере, превышающем в полтора раза размер обеспечения исполнения контракта</text:span><text:span text:style-name="T2">, указанный в извещении об осуществлении закупки, </text:span><text:span text:style-name="T9">но не менее чем десять процентов от начальной (максимальной) цены контракта</text:span><text:span text:style-name="T2">, или информации, подтверждающей добросовестность Продавца в соответствии с частью 3 статьи 37 Закона о контрактной системе, с одновременным предоставлением Продавцом обеспечения исполнения контракта в размере обеспечения исполнения контракта, указанном в извещении об осуществлении закупки.</text:span></text:p>
      <text:p text:style-name="P9">6.4. Обеспечение исполнения контракта в виде внесения денежных средств, в том числе части этих денежных средств в случае уменьшения размера обеспечения исполнения контракта в соответствии с частями 7, 7.1 и 7.2 статьи 96 Закона о контрактной системе, возвращается Продавцу за вычетом произведенных в соответствии с законодательством Российской Федерации и контрактом удержаний<text:span text:style-name="T103"> в течение </text:span><text:span text:style-name="T106">15</text:span><text:span text:style-name="T105"> дней</text:span><text:span text:style-name="T103"> </text:span>с даты надлежащего исполнения Продавцом всех обязательств, предусмотренных контрактом. Денежные средства возвращаются на расчетный счет Продавца, указанный в контракте.</text:p>
      <text:p text:style-name="P9">6.5. В ходе исполнения контракта Продавец вправе предоставить Покупателю обеспечение исполнения контракта, уменьшенное на размер выполненных обязательств, предусмотренных контрактом, взамен ранее предоставленного обеспечения исполнения контракта. </text:p>
      <text:p text:style-name="P101"><text:span text:style-name="T2">Размер обеспечения исполнения контракта уменьшается посредством направления Покупателем информации об исполнении Продавцом обязательств по поставке квартиры стоимости исполненных обязательств для включения в соответствующий реестр контрактов, предусмотренный </text:span><text:span text:style-name="T74">статьей 103</text:span><text:span text:style-name="T2"> Закона о контрактной системе. </text:span></text:p>
      <text:p text:style-name="P9">6.6. В ходе исполнения контракта Продавец вправе изменить способ обеспечения исполнения контракта и (или) предоставить Покупателю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частями 7.2 и 7.3 статьи 96 Закона о контрактной системе. </text:p>
      <text:h text:style-name="P140" text:outline-level="2">6.7. Уменьшение в соответствии с частями 7 статьи 96 Закона о контрактной системе размера обеспечения исполнения контракта, предоставленного в виде независимой гарантии, осуществляется Покупателем путем отказа от части своих прав по этой гарантии. При этом датой такого отказа признается дата включения предусмотренной частью 7.2 статьи 96 Закона <text:s text:c="24"/>о контрактной системе информации в соответствующий реестр контрактов, предусмотренный статьей 103 Закона о контрактной системе.</text:h>
      <text:h text:style-name="P149" text:outline-level="2"><text:span text:style-name="T2">6.8. Уменьшение размера обеспечения исполнения контракта осуществляется при условии отсутствия неисполне</text:span><text:span text:style-name="T7">н</text:span><text:span text:style-name="T2">ных Продавцом требований об уплате неустоек (штрафов, пеней), предъявленных Покупателем в соответствии с Законом о контрактной системе, а также приемки Покупателем поставленного товара в объеме выплаченного аванса (при наличии). </text:span></text:h>
      <text:h text:style-name="P150" text:outline-level="2"><text:span text:style-name="T2">6.9. </text:span><text:span text:style-name="T4">Обеспечение исполнения контракта обеспечивает все обязательства Продавца и распространяется, в том числе, на уплату неустоек в виде штрафа, пени, возврат аванса (при наличии), предусмотренных контрактом, а также убытков, понесенных Покупателем в связи <text:s text:c="15"/>с неисполнением или ненадлежащим исполнением Продавцом своих обязательств по контракту, а также убытков в связи с проведением экспертизы качества квартиры, в результате которой будет установлено его ненадлежащее качество.</text:span></text:h>
      <text:p text:style-name="P94"><text:span text:style-name="T1">Продавец (подрядчик, исполнитель) обязан 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редоставить новое обеспечение исполнения контракта не позднее одного месяца со дня надлежащего уведомления Покупателем Продавца (подрядчика, исполнителя) о необходимости предоставить соответствующее обеспечение. Размер такого обеспечения может быть уменьшен в порядке и </text:span><text:soft-page-break/><text:span text:style-name="T1">случаях, которые предусмотрены частями 7, 7.1, 7.2 и 7.3 статьи 96. За каждый день просрочки исполнения Продавцом (подрядчиком, исполнителем) обязательства, предусмотренного частью 30 статьи 34, начисляется пеня в размере, определенном в порядке, установленном в соответствии с частью 7 статьи 34 </text:span><text:span text:style-name="T73">Закона о контрактной системе</text:span><text:span text:style-name="T1">. </text:span></text:p>
      <text:p text:style-name="P107"><text:span text:style-name="T2">6.10. </text:span><text:span text:style-name="T4">Обеспечение исполнения контракта удерживается Покупателем в размере, равном сумме невыполненных обязательств, неустойки и причиненных убытков, в случаях неисполнения или ненадлежащего исполнения своих обязательств</text:span><text:span text:style-name="T2"> </text:span><text:span text:style-name="T4">Продавцом, включая просрочку исполнения обязательств, одностороннего отказа Продавца от исполнения контракта при отсутствии нарушения условий контракта Покупателем.</text:span></text:p>
      <text:p text:style-name="P16">6.11. Реквизиты счета для перечисления денежных средств, в качестве обеспечения исполнения контракта: </text:p>
      <text:h text:style-name="P152" text:outline-level="2"><text:span text:style-name="T1">Получатель: </text:span><text:span text:style-name="T40">Финансово-бюджетный </text:span><text:span text:style-name="T83">отдел</text:span><text:span text:style-name="T40"> Администрации городского округа Верхнее Дуброво (</text:span><text:span text:style-name="T83">Администрация городского округа Верхнее Дуброво</text:span><text:span text:style-name="T40">, <text:s/>л/с № 05623000420) <text:line-break/>ИНН 6639002027, <text:s/>КПП 668301001, ОКТМО 65760000 </text:span><text:span text:style-name="T83">Номер лицевого счета</text:span><text:span text:style-name="T40"> 05623000420</text:span></text:h>
      <text:p text:style-name="P130"><text:span text:style-name="T77">Банк получателя</text:span><text:span text:style-name="T58">: р/сч 03232643657600006200 (</text:span><text:span text:style-name="T77">во временное распоряжение</text:span><text:span text:style-name="T58">)</text:span></text:p>
      <text:h text:style-name="P153" text:outline-level="2"><text:span text:style-name="T77">Наименование учреждения</text:span><text:span text:style-name="T58"> Банка России: УРАЛЬСКОЕ ГУ БАНКА РОССИИ// УФК по </text:span><text:span text:style-name="T77">Свердловской области</text:span><text:span text:style-name="T58">, г. </text:span><text:span text:style-name="T77">Екатеринбург,</text:span><text:span text:style-name="T58"> <text:s/>БИК ТОФК: 016577551 </text:span><text:span text:style-name="T78">Единый казначейский счет</text:span><text:span text:style-name="T60">: 40102810645370000054</text:span></text:h>
      <text:h text:style-name="P151" text:outline-level="2"><text:span text:style-name="T57">Назначение платежа: </text:span><text:span text:style-name="T41">«Обеспечение исполнения контракта на приобретение квартиры площадью не менее </text:span><text:span text:style-name="T44">26</text:span><text:span text:style-name="T42">,</text:span><text:span text:style-name="T44">2</text:span><text:span text:style-name="T42">0</text:span><text:span text:style-name="T41"> кв.м, в </text:span><text:span text:style-name="T43">г. </text:span><text:span text:style-name="T44">Верхняя Пышма</text:span><text:span text:style-name="T84">, </text:span><text:span text:style-name="T85">Свердловской области</text:span><text:span text:style-name="T41">».</text:span></text:h>
      <text:p text:style-name="P34"/>
      <text:p text:style-name="P31">7. Ответственность сторон.</text:p>
      <text:p text:style-name="P84">7.1. За неисполнение или ненадлежащее исполнение обязательств по контракту Стороны несут ответственность в соответствии с действующим законодательством Российской Федерации.</text:p>
      <text:p text:style-name="P84">7.2. В случае просрочки исполнения Покупателем обязательств, предусмотренных контрактом, а также в иных случаях неисполнения или ненадлежащего исполнения Покупателем обязательств, предусмотренных контрактом, Продавец вправе потребовать уплаты неустоек (штрафов, пеней).</text:p>
      <text:p text:style-name="P84">7.3. Пеня начисляется за каждый день просрочки исполнения Покупа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 <text:s/></text:p>
      <text:p text:style-name="P84">7.4. Штрафы начисляются за ненадлежащее исполнение Покупателе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порядке, установленном Правительством Российской Федерации (Постановление Правительства РФ от 30.08.2017 № 1042 «Об утверждении Правил определения размера штрафа, начисляемого в случае ненадлежащего исполнения Покупателем, неисполнения или ненадлежащего исполнения Продавцом (подрядчиком, исполнителем) обязательств, предусмотренных контрактом (за исключением просрочки исполнения обязательств Покупателем, Продавцом (подрядчиком, исполнителе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Постановление - № 1042-ПП РФ от 30.08.2017), в размере:</text:p>
      <text:p text:style-name="P84">- 1000 рублей, если цена контракта не превышает 3 млн. рублей (включительно);</text:p>
      <text:p text:style-name="P84">- 5000 рублей, если цена контракта составляет от 3 млн. рублей до 50 млн. рублей (включительно);</text:p>
      <text:p text:style-name="P84">- 10000 рублей, если цена контракта составляет от 50 млн. рублей до 100 млн. рублей (включительно);</text:p>
      <text:p text:style-name="P84">- 100000 рублей, если цена контракта превышает 100 млн. рублей.</text:p>
      <text:p text:style-name="P84">7.5. В случае просрочки исполнения Продавцом обязательств, предусмотренных контрактом, а также в иных случаях неисполнения или ненадлежащего исполнения Продавцом обязательств, <text:soft-page-break/>предусмотренных контрактом, Покупатель направляет Продавцу требование об уплате неустоек (штрафов, пеней).</text:p>
      <text:p text:style-name="P84">7.6. Пеня начисляется за каждый день просрочки исполнения Продавц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в размере одной трехсотой действующей на дату уплаты пени ключевой ставки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родавцом, за исключением случаев, если законодательством Российской Федерации установлен иной порядок начисления пени.</text:p>
      <text:p text:style-name="P84">7.7. Штрафы начисляются за неисполнение или ненадлежащее исполнение Продавцом обязательств, предусмотренных контрактом, за исключением просрочки исполнения Продавцом обязательств (в том числе гарантийных обязательств), предусмотренных контрактом. </text:p>
      <text:p text:style-name="P85">Размер штрафа устанавливается контрактом в порядке, установленном Правительством Российской Федерации, за исключением случаев, если законодательством Российской Федерации установлен иной порядок начисления штрафов. Штраф за неисполнение или ненадлежащее исполнение Продавцом обязательств по настоящему контракту установлен Постановлением № 1042-ПП РФ от 30.08.2017 и составляет:<text:span text:style-name="T91">1 процент цены контракта (этапа), но не более 5 тыс. рублей и не менее 1 тыс. рублей.</text:span></text:p>
      <text:p text:style-name="P84"><text:span text:style-name="T107">7.8. За каждый факт неисполнения или ненадл</text:span>ежащего исполнения Продавцом обязательства, предусмотренного контрактом, которое не имеет стоимостного выражения, размер штрафа устанавливается (при наличии в контракте таких обязательств) в следующем порядке:</text:p>
      <text:p text:style-name="P84">- 1000 рублей, если цена контракта не превышает 3 млн. рублей;</text:p>
      <text:p text:style-name="P84">- 5000 рублей, если цена контракта составляет от 3 млн. рублей до 50 млн. рублей (включительно);</text:p>
      <text:p text:style-name="P84">- 10000 рублей, если цена контракта составляет от 50 млн. рублей до 100 млн. рублей (включительно);</text:p>
      <text:p text:style-name="P84">- 100000 рублей, если цена контракта превышает 100 млн. рублей.</text:p>
      <text:p text:style-name="P84">7.9. Общая сумма начисленных штрафов за неисполнение или ненадлежащее исполнение Продавцом обязательств, предусмотренных контрактом, не может превышать цену контракта. </text:p>
      <text:p text:style-name="P84">Общая сумма начисленных штрафов за ненадлежащее исполнение Покупателем обязательств, предусмотренных контрактом, не может превышать цену контракта.</text:p>
      <text:p text:style-name="P84">7.10. Продавец обязан возместить убытки, причиненные Покупателю в ходе исполнения контракта, в порядке, предусмотренном действующим законодательством.</text:p>
      <text:p text:style-name="P84">7.11. В случае просрочки исполнения Продавцом обязательств, предусмотренных контрактом, а также в иных случаях неисполнения или ненадлежащего исполнения Продавцом обязательств, предусмотренных контрактом, Покупатель после направления требования об уплате сумм неустойки (штрафа, пени) и неполучения ответа Продавца (или получения ответа о несогласии с предъявленным требованием) вправе:</text:p>
      <text:p text:style-name="P84">- удержать суммы неисполненных Продавцом требований об уплате неустоек (штрафов, пени), предъявленных Покупателем, из суммы, подлежащей оплате Продавцу;</text:p>
      <text:p text:style-name="P84">- удержать сумму начисленных неустоек (штрафов, пени) из денежных средств, перечисленных Продавцом в качестве обеспечения исполнения контракта и находящихся на счете Покупателя;</text:p>
      <text:p text:style-name="P84">- предъявить требование об уплате неустойки (штрафов, пени) по независимой гарантии Гаранту;</text:p>
      <text:p text:style-name="P84">- взыскать неустойку (штраф, пени) в судебном порядке.</text:p>
      <text:p text:style-name="P84">7.12. Уплата неустойки (штрафа, пени) не освобождает виновную Сторону от выполнения принятых на себя обязательств по контракту.</text:p>
      <text:p text:style-name="P84">7.1<text:span text:style-name="T111">3</text:span>. В качестве подтверждения фактов неисполнения или ненадлежащего исполнения Продавцом обязательств Покупатель вправе использовать фото или видеоматериалы.</text:p>
      <text:p text:style-name="P84">7.1<text:span text:style-name="T111">4</text:span>. Продавец возмещает убытки, понесенные Покупателем в связи с возвратом целевых бюджетных средств в бюджеты бюджетной системы Российской Федерации (при наличии) по причине несоблюдения условий их предоставления Продавцом, вызванного неисполнением или ненадлежащим исполнением обязательств Продавцом по контракту.</text:p>
      <text:p text:style-name="P84"><text:soft-page-break/></text:p>
      <text:p text:style-name="P29">8. Обстоятельства непреодолимой силы</text:p>
      <text:p text:style-name="P9">8.1. Стороны освобождаются от ответственности за невыполнение или ненадлежащее выполнение обязательств, принятых на себя по настоящему контракту, если надлежащее выполнение таких обязательств оказалось невозможным вследствие наступления обстоятельств непреодолимой силы, возникших после заключения контракта, которые Стороны не могли предвидеть или предотвратить мерами и средствами, которые оправданно и целесообразно ожидать от добросовестно действующей Стороны, и если эти обстоятельства непосредственно повлияли на выполнение настоящего контракта.</text:p>
      <text:p text:style-name="P9">К подобным обстоятельствам Стороны относят: военные действия, эпидемии, пожары, природные катастрофы и т.д., делающие невозможным исполнение обязательств по настоящему контракту. </text:p>
      <text:p text:style-name="P9">Данные обстоятельства должны быть подтверждены компетентными органами, имеющими право на такое подтверждение.</text:p>
      <text:p text:style-name="P9">8.2. Сторона по настоящему контракту, затронутая обстоятельствами непреодолимой силы, должна немедленно, не позднее 2 (двух) дней с момента наступления данных обстоятельств непреодолимой силы, известить телеграммой или с помощью факсимильной или иной связи другую Сторону о наступлении, виде и возможной продолжительности действия обстоятельств непреодолимой силы, препятствующих исполнению обязательств по контракту. </text:p>
      <text:p text:style-name="P9">Если о вышеупомянутых событиях не будет своевременно сообщено, Сторона, затронутая обстоятельствами непреодолимой силы, не может на них ссылаться как на основание для освобождения от ответственности.</text:p>
      <text:p text:style-name="P9">8.3. В период действия обстоятельств непреодолимой силы, которые освобождают Стороны от ответственности, выполнение обязательств по контракту приостанавливается, и санкции за неисполнение обязательств по контракту не применяются.</text:p>
      <text:p text:style-name="P9">8.4. Наступление обстоятельств непреодолимой силы при условии, что приняты установленные меры по извещению об этом другой Стороны, продлевают срок выполнения обязательств по контракту на период, по своей продолжительности соответствующий продолжительности действия обстоятельств непреодолимой силы и разумному сроку для устранения их последствий.</text:p>
      <text:p text:style-name="P9"/>
      <text:p text:style-name="P29">9. Порядок разрешения споров</text:p>
      <text:p text:style-name="P9"><text:bookmark text:name="Par82"/>9.1. Споры и разногласия, возникающие в ходе исполнения настоящего контракта, разрешаются в претензионном порядке. </text:p>
      <text:p text:style-name="P9">9.2. Претензии оформляются в письменном виде и подписываются полномочными представителями Сторон. В претензии указываются: требования об уплате штрафных санкций, иные требования; обстоятельства, на которых основываются требования, и доказательства, подтверждающие их, со ссылкой на положения контракта и (или) нормы действующего законодательства Российской Федерации, иные сведения, необходимые для урегулирования спора.</text:p>
      <text:p text:style-name="P9">9.3. Ответ на претензию оформляется в письменном виде. В ответе на претензию указываются: при полном или частичном удовлетворении претензии - признанная сумма, срок и (или) способ удовлетворения претензии; при полном или частичном отказе в удовлетворении претензии - мотивы отказа со ссылкой на положения контракта и (или) нормы действующего законодательства Российской Федерации.</text:p>
      <text:p text:style-name="P13">9.<text:span text:style-name="T111">4</text:span>. Срок рассмотрения претензий составляет 30 (тридцать) календарных дней со дня ее направления или вручения. При отказе в удовлетворении претензии, либо при отсутствии ответа на претензию свыше 30 (тридцати) календарных дней, заинтересованная сторона вправе обратиться в Арбитражный суд Свердловской области (в случае, когда Продавец является юридическим лицом или индивидуальным предпринимателем) или в Белоярский районный суд Свердловской области (в случае, когда Продавец - физическое лицо, не являющееся индивидуальным предпринимателем).</text:p>
      <text:p text:style-name="P108"><text:span text:style-name="T88">9.</text:span><text:span text:style-name="T89">5</text:span><text:span text:style-name="T88">. </text:span><text:span text:style-name="T90">В случае обмена документами при применении мер ответственности и совершении иных действий в связи с нарушением поставщиком (подрядчиком, исполнителем) или заказчиком </text:span><text:soft-page-break/><text:span text:style-name="T90">условий контракта в отношении контракта, заключенного по результатам электронных процедур, закрытых электронных процедур (за исключением закрытых электронных процедур, проводимых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в случае, предусмотренном </text:span><text:span text:style-name="T87">пунктом 5 части 11 статьи 24</text:span><text:span text:style-name="T90"> настоящего Федерального закона), такой обмен осуществляется с использованием единой информационной системы путем направления электронных уведомлений. Такие уведомления формируются с использованием единой информационной системы, подписываются усиленной электронной подписью лица, имеющего право действовать от имени заказчика, поставщика (подрядчика, исполнителя), и размещаются в единой информационной системе без размещения на официальном сайте.</text:span></text:p>
      <text:p text:style-name="P103"/>
      <text:p text:style-name="P29">10. Срок действия контракта</text:p>
      <text:p text:style-name="P101"><text:span text:style-name="T2">10.1. Настоящий контракт вступает в силу с момента его заключения и действует </text:span><text:span text:style-name="T9">до </text:span><text:span text:style-name="T14">25</text:span><text:span text:style-name="T9"> декабря 2024 года</text:span><text:span text:style-name="T2">. </text:span></text:p>
      <text:p text:style-name="P9">10.2. Окончание срока действия настоящего контракта не освобождает Стороны от ответственности за его нарушение и не освобождает Стороны от выполнения своих обязательств по контракту в полном объеме.</text:p>
      <text:p text:style-name="P9"/>
      <text:p text:style-name="P29">11. Антикоррупционная оговорка</text:p>
      <text:list xml:id="list3778111707" text:style-name="WWNum7">
        <text:list-item>
          <text:list>
            <text:list-item>
              <text:p text:style-name="P133">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list-item>
          </text:list>
        </text:list-item>
      </text:list>
      <text:p text:style-name="P97"><text:span text:style-name="T1"><text:s text:c="5"/>11.2. </text:span><text:span text:style-name="T61">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 </text:span></text:p>
      <text:p text:style-name="P95"><text:span text:style-name="T1"><text:s text:c="5"/>11.3. </text:span><text:span text:style-name="T61">Уведомления о нарушениях каких-либо положений настоящего раздела направляются на адрес электронной почты предусмотренной разделом </text:span><text:span text:style-name="T1">3</text:span><text:span text:style-name="T61"> настоящего Контракта.</text:span><text:a xlink:type="simple" xlink:href="consultantplus://offline/ref=8B2C29E74353765BFAF388EF9E2D2B5CEEE9849FDC929BB5D50484C20AABFA7DE5C9C43F05844842EEDCC9AB269ADC9D950B452ECE4EpASAE" text:style-name="Internet_20_link" text:visited-style-name="Visited_20_Internet_20_Link"> </text:a></text:p>
      <text:p text:style-name="P96"><text:span text:style-name="T1">11.4. </text:span><text:span text:style-name="T61">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text:span><text:span text:style-name="T1"><text:s text:c="17"/></text:span><text:span text:style-name="T61">об итогах его рассмотрения.</text:span></text:p>
      <text:p text:style-name="P96"><text:span text:style-name="T1">11.5. </text:span><text:span text:style-name="T61">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span></text:p>
      <text:p text:style-name="P96"><text:soft-page-break/><text:span text:style-name="T1">11.6. </text:span><text:span text:style-name="T61">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span></text:p>
      <text:p text:style-name="P96"><text:span text:style-name="T1">11.7. </text:span><text:span text:style-name="T61">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span></text:p>
      <text:p text:style-name="P78"/>
      <text:p text:style-name="P29">12. Прочие условия</text:p>
      <text:p text:style-name="P9">12.1. При выполнении настоящего контракта Стороны руководствуются положениями контракта, нормативными правовыми актами и нормами действующего законодательства Российской Федерации.</text:p>
      <text:p text:style-name="P9">12.2. Вопросы, не урегулированные настоящим контрактом, регламентируются нормами действующего законодательства Российской Федерации.</text:p>
      <text:p text:style-name="P101"><text:span text:style-name="T2">12.3. Уведомления, связанные с исполнением настоящего контракта, даются в письменной форме и отправляются получателю по его юридическому и фактическому адресам, указанным в контракте, уведомление считается полученным в день получения телексного, электронного или факсимильного сообщения, или вручения почтового уведомления после отправления письма по</text:span><text:a xlink:type="simple" xlink:href="consultantplus://offline/ref=8B2C29E74353765BFAF388EF9E2D2B5CEEE9849FDC929BB5D50484C20AABFA7DE5C9C43F05844842EEDCC9AB269ADC9D950B452ECE4EpASAE" text:style-name="Internet_20_link" text:visited-style-name="Visited_20_Internet_20_Link"><text:span text:style-name="T2"> </text:span></text:a><text:span text:style-name="T2">почте. Факт получения телексного, электронного или факсимильного сообщения должен быть подтвержден в установленном порядке.</text:span></text:p>
      <text:p text:style-name="P104"><text:span text:style-name="T2">12.4. В случае изменения у какой-либо из Сторон адреса она обязана в течение 3 (трех) дней письменно известить об этом другую Сторону. В случае изменения банковских реквизитов Продавца, указанных в настоящем контракте, Продавец обязан в течение 3 (трех) дней письменно сообщить об этом Покупателю. В противном случае все риски, связанные с перечислением Покупателем</text:span><text:span text:style-name="T9"> </text:span><text:span text:style-name="T2">денежных средств на указанный в настоящем контракте счет Продавца, несет Продавец. В случае несоблюдения настоящего пункта контракта Сторона считается надлежащим образом уведомленной при направлении уведомления по адресу, указанному в контракте.</text:span></text:p>
      <text:p text:style-name="P10">12.5. Содержание ст. ст. 167, 209-211, 288, 292, 460, 551 ГК РФ, ст. ст. 34-39 Семейного Кодекса РФ сторонам известно.</text:p>
      <text:p text:style-name="P8">12.6. Настоящий контракт заключается в соответствии со ст. 51 и должен содержать информацию, содержащуюся в пп. «д»п.1 ч.2 ст.51 Закона о контрактной системе. </text:p>
      <text:p text:style-name="P8">12.7. Все приложения к настоящему контракту являются его неотъемлемой частью. </text:p>
      <text:p text:style-name="P8">12.8. К настоящему контракту прилагаются следующие приложения:</text:p>
      <text:p text:style-name="P8">Приложение № 1 – Описание объекта закупки;</text:p>
      <text:p text:style-name="P8">Приложение № 2 – Технические, функциональные и эксплуатационные характеристики квартиры.</text:p>
      <text:p text:style-name="P8">Приложение № 3 – Акт приема-передачи квартиры.</text:p>
      <text:p text:style-name="P8"/>
      <text:p text:style-name="P8"/>
      <text:p text:style-name="P8"/>
      <text:p text:style-name="P8"/>
      <text:p text:style-name="P33">13. Адреса и банковские реквизиты сторон</text:p>
      <text:p text:style-name="P3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8">ПОКУПАТЕЛЬ</text:p>
            <text:p text:style-name="P111"/>
            <text:p text:style-name="P115">Администрация <text:line-break/>городского округа Верхнее Дуброво</text:p>
            <text:p text:style-name="P112"/>
            <text:p text:style-name="P112">624053, Свердловская область, Белоярский район,</text:p>
            <text:p text:style-name="P113">пгт Верхнее Дуброво, ул. Горького, 27.</text:p>
            <text:p text:style-name="P112">ИНН 6639002027, КПП 668301001, <text:s/>ОКВЭД 84.11.35, ОГРН 1026601982417, ОКПО 04245129.</text:p>
            <text:p text:style-name="P111"><text:span text:style-name="T98">Банковские реквизиты</text:span><text:span text:style-name="T97">: <text:line-break/>Плательщик: Финансово-бюджетный отдел </text:span><text:soft-page-break/><text:span text:style-name="T97">Администрации городского округа Верхнее Дуброво (Администрация городского округа Верхнее Дуброво)</text:span></text:p>
            <text:p text:style-name="P111"><text:span text:style-name="T99">Банк плательщика: </text:span><text:span text:style-name="T97">Уральское ГУ Банка России УФК по Свердловской области, <text:line-break/>г. Екатеринбург, р/с 03231643657600006200, <text:line-break/>ЕКС 40102810645370000054, БИК 016577551, <text:line-break/>ОКТМО 65760000, <text:s/>лицевой счёт 03901640020.</text:span></text:p>
            <text:p text:style-name="P116"/>
            <text:p text:style-name="P112"/>
            <text:p text:style-name="P119">Глава городского округа Верхнее Дуброво</text:p>
            <text:p text:style-name="P117"/>
            <text:p text:style-name="P117"/>
            <text:p text:style-name="P117"/>
            <text:p text:style-name="P114">____________________ <text:s text:c="14"/>В.К. Конопкин</text:p>
            <text:p text:style-name="P122"><text:a xlink:type="simple" xlink:href="consultantplus://offline/ref=8B2C29E74353765BFAF388EF9E2D2B5CEEE9849FDC929BB5D50484C20AABFA7DE5C9C43F05844842EEDCC9AB269ADC9D950B452ECE4EpASAE" text:style-name="Internet_20_link" text:visited-style-name="Visited_20_Internet_20_Link"><text:span text:style-name="T86">м.п.</text:span></text:a></text:p>
            <text:p text:style-name="P52"/>
          </table:table-cell>
          <table:table-cell table:style-name="Таблица1.A1" office:value-type="string">
            <text:p text:style-name="P21">ПРОДАВЕЦ</text:p>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8">Сведения о лице, имеющем право без доверенности действовать от имени юридического лица:</text:p>
            <text:p text:style-name="P87"/>
            <text:p text:style-name="P87">ИНН:</text:p>
          </table:table-cell>
        </table:table-row>
      </table:table>
      <text:p text:style-name="P141">Приложение № 1</text:p>
      <text:p text:style-name="P4">к муниципальному контракту</text:p>
      <text:p text:style-name="P2"><text:span text:style-name="T29">от «___»____________2024 г. </text:span><text:span text:style-name="T2">№____</text:span></text:p>
      <text:p text:style-name="P37"/>
      <text:p text:style-name="P121"><text:span text:style-name="T9">Приобретение квартиры общей площадью не менее </text:span><text:span text:style-name="T18">26</text:span><text:span text:style-name="T62">,</text:span><text:span text:style-name="T63">2</text:span><text:span text:style-name="T62">0</text:span><text:span text:style-name="T9"> кв. м. <text:line-break/>в </text:span><text:span text:style-name="T16">г. </text:span><text:span text:style-name="T18">Верхняя Пышма</text:span><text:span text:style-name="T11">, </text:span><text:span text:style-name="T13">Свердловской области</text:span></text:p>
      <text:p text:style-name="P17"/>
      <text:p text:style-name="P77">1. Объект закупки:</text:p>
      <text:p text:style-name="P7">Приобретение жилого помещения на вторичном рынке на территории <text:span text:style-name="T113">города</text:span> <text:span text:style-name="T116">Верхняя Пышма</text:span> Свердловской области в целях реализации региональной адресной программы «Переселение граждан на территории Свердловской области из аварийного жилищного фонда в 2019-2025 годах». </text:p>
      <text:p text:style-name="P124"><text:span text:style-name="T2">Квартира (в количестве 1 шт.)</text:span><text:span text:style-name="T1"> приобретается в муниципальную собственность городского округа Верхнее Дуброво Свердловской области в целях переселения граждан из аварийного жилого фонда. </text:span></text:p>
      <text:p text:style-name="P76">2. Требования к качеству жилого помещения (квартиры):</text:p>
      <text:p text:style-name="P125"><text:span text:style-name="T28">Жилое помещение (далее по тексту – </text:span><text:span text:style-name="T19">квартира</text:span><text:span text:style-name="T28">)</text:span><text:a xlink:type="simple" xlink:href="consultantplus://offline/ref=8B2C29E74353765BFAF388EF9E2D2B5CEEE9849FDC929BB5D50484C20AABFA7DE5C9C43F05844842EEDCC9AB269ADC9D950B452ECE4EpASAE" text:style-name="Internet_20_link" text:visited-style-name="Visited_20_Internet_20_Link"><text:span text:style-name="T79"> </text:span></text:a><text:a xlink:type="simple" xlink:href="consultantplus://offline/ref=8B2C29E74353765BFAF388EF9E2D2B5CEEE9849FDC929BB5D50484C20AABFA7DE5C9C43F05844842EEDCC9AB269ADC9D950B452ECE4EpASAE" text:style-name="Internet_20_link" text:visited-style-name="Visited_20_Internet_20_Link"><text:span text:style-name="T80">должно</text:span></text:a><text:a xlink:type="simple" xlink:href="consultantplus://offline/ref=8B2C29E74353765BFAF388EF9E2D2B5CEEE9849FDC929BB5D50484C20AABFA7DE5C9C43F05844842EEDCC9AB269ADC9D950B452ECE4EpASAE" text:style-name="Internet_20_link" text:visited-style-name="Visited_20_Internet_20_Link"><text:span text:style-name="T79"> отвечать санитарным, противопожарным и техническим правилам и нормам, установленным в Российской Федерации.</text:span></text:a></text:p>
      <text:p text:style-name="P123"><text:span text:style-name="T28">Общая площадь квартиры состоит из суммы площадей всех помещений, входящих в состав квартиры, за исключением балконов, лоджий, веранд или террас. </text:span><text:span text:style-name="T79"><text:s/></text:span></text:p>
      <text:p text:style-name="P124"><text:span text:style-name="T28">Квартира </text:span><text:span text:style-name="T19">не должна</text:span><text:span text:style-name="T28"> содержать недостатки или дефекты, препятствующие её использованию для проживания граждан. Квартира </text:span><text:span text:style-name="T19">должна быть</text:span><text:span text:style-name="T28"> готовой под заселение, т.е. на момент передачи квартиры, квартира </text:span><text:span text:style-name="T19">должна быть</text:span><text:span text:style-name="T28"> пригодна для комфортного проживания в ней без проведения каких-либо дополнительных работ.</text:span></text:p>
      <text:p text:style-name="P123"><text:a xlink:type="simple" xlink:href="consultantplus://offline/ref=8B2C29E74353765BFAF388EF9E2D2B5CEEE9849FDC929BB5D50484C20AABFA7DE5C9C43F05844842EEDCC9AB269ADC9D950B452ECE4EpASAE" text:style-name="Internet_20_link" text:visited-style-name="Visited_20_Internet_20_Link"><text:span text:style-name="T79">Этаж расположения квартиры не регламентируется. Квартира </text:span></text:a><text:a xlink:type="simple" xlink:href="consultantplus://offline/ref=8B2C29E74353765BFAF388EF9E2D2B5CEEE9849FDC929BB5D50484C20AABFA7DE5C9C43F05844842EEDCC9AB269ADC9D950B452ECE4EpASAE" text:style-name="Internet_20_link" text:visited-style-name="Visited_20_Internet_20_Link"><text:span text:style-name="T82">не должна</text:span></text:a><text:a xlink:type="simple" xlink:href="consultantplus://offline/ref=8B2C29E74353765BFAF388EF9E2D2B5CEEE9849FDC929BB5D50484C20AABFA7DE5C9C43F05844842EEDCC9AB269ADC9D950B452ECE4EpASAE" text:style-name="Internet_20_link" text:visited-style-name="Visited_20_Internet_20_Link"><text:span text:style-name="T79"> находиться в цокольных и полуподвальных этажах жилых домов, домов, относящихся к категориям ветхого и аварийного жилого фонда, подлежащего сносу, реконструкции.</text:span></text:a></text:p>
      <text:p text:style-name="P123"><text:span text:style-name="T82">Обязательным условием</text:span><text:span text:style-name="T79"> является отсутствие задолженности по оплате за содержание, капитальный ремонт, коммунальные услуги, и иные услуги по квартире, отсутствие обременений на момент подачи заявки на </text:span><text:span text:style-name="T28">участие в торгах, на момент заключения контракта, на момент перехода права собственности.</text:span></text:p>
      <text:p text:style-name="P39">Квартира должна соответствовать проекту. Перепланировка или переустройство должны быть согласованы и зарегистрированы в порядке, предусмотренном действующим законодательством Российской Федерации и подтверждаться соответствующими документами, предоставленными Продавцом Покупателю при осмотре квартиры последним. </text:p>
      <text:p text:style-name="P40">Продавец обязан оформить все документы, необходимые с его стороны для осуществления государственной регистрации перехода права собственности на квартиру. При этом бремя по оплате расходов по государственной регистрации перехода права собственности несет Продавец, включая все установленные законодательством тарифы и сборы, а также плату за оказание услуг технического характера.</text:p>
      <text:p text:style-name="P125"><text:span text:style-name="T28">Квартира </text:span><text:span text:style-name="T19">должна</text:span><text:span text:style-name="T28"> располагаться в доме, расположенном в жилой зоне в соответствии с функциональным зонированием территории.</text:span></text:p>
      <text:p text:style-name="P131"><text:span text:style-name="T67">Место нахождения квартиры</text:span><text:span text:style-name="T28">: Свердловская область, г</text:span><text:span text:style-name="T31">. </text:span><text:span text:style-name="T32">Верхняя Пышма</text:span><text:span text:style-name="T28">.</text:span></text:p>
      <text:p text:style-name="P125"><text:span text:style-name="T28">Квартира, как отчуждаемое недвижимое имущество, </text:span><text:span text:style-name="T19">должна быть</text:span><text:span text:style-name="T28"> свободна от любых имущественных прав и претензий третьих лиц. </text:span></text:p>
      <text:p text:style-name="P62"><text:soft-page-break/>Участником закупки может быть юридическое лицо, физическое лицо или индивидуальный предприниматель, обладающие правом на жилое помещение (квартиру). </text:p>
      <text:p text:style-name="P51">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законодательством Российской Федерации.</text:p>
      <text:p text:style-name="P125"><text:span text:style-name="T19">3.</text:span><text:span text:style-name="T28"> </text:span><text:span text:style-name="T66">Требования к документам,</text:span><text:span text:style-name="T65"> </text:span><text:span text:style-name="T66">предоставляемые Продавцом:</text:span></text:p>
      <text:p text:style-name="P41">Документы, которые необходимо предоставить Продавцу до передачи квартиры (в зависимости от того, как возникло право собственности на жилое помещение у Продавца):</text:p>
      <text:list xml:id="list102552270764923" text:continue-list="list4223423195" text:style-name="WWNum1">
        <text:list-item>
          <text:list>
            <text:list-item>
              <text:list>
                <text:list-item>
                  <text:p text:style-name="P142">выписка из Единого государственного реестра недвижимости (ЕГРН) составленная в соответствии с частью 7 ст.62 Федерального закона от 13 июля 2015 г. №218-ФЗ «О государственной регистрации недвижимости» или Свидетельство о государственной регистрации права;</text:p>
                </text:list-item>
                <text:list-item>
                  <text:p text:style-name="P142">нотариально удостоверенная доверенность, выданная и оформленная в соответствии с Гражданским кодексом Российской Федерации, с полномочиями на участие в закупке и заключение договора купли-продажи жилого помещения (квартиры) от имени собственника жилого помещения (квартиры) (в случае, если участник закупки является представителем собственника);</text:p>
                </text:list-item>
              </text:list>
            </text:list-item>
          </text:list>
        </text:list-item>
      </text:list>
      <text:p text:style-name="P42">- кадастровый паспорт на квартиру (или экспликация) при наличии, или иной документ, подтверждающий проведение технической инвентаризации данного жилого помещения в соответствии с действующим законодательством и содержащий техническую информацию и характеристики квартиры. Квартира по своей планировке должна соответствовать данным, указанным в таком документе;</text:p>
      <text:list xml:id="list102551717678823" text:continue-numbering="true" text:style-name="WWNum1">
        <text:list-item>
          <text:list>
            <text:list-item>
              <text:list>
                <text:list-item>
                  <text:p text:style-name="P154"><text:span text:style-name="T28">согласие</text:span><text:span text:style-name="T64"> </text:span><text:span text:style-name="T28">органов опеки и попечительства (в случае, если долей или квартирой в целом в продаваемом жилом помещении обладает несовершеннолетний гражданин) (Семейный кодекс РФ);</text:span></text:p>
                </text:list-item>
              </text:list>
            </text:list-item>
          </text:list>
        </text:list-item>
      </text:list>
      <text:p text:style-name="P126"><text:span text:style-name="T28">- н</text:span><text:span text:style-name="T81">отариально заверенное согласие супруга (супруги) на совершение сделки (в случае, если Контракт заключается с физическим лицом, состоящим в браке)</text:span></text:p>
      <text:p text:style-name="P43">- справки (квитанции), подтверждающие отсутствие, на момент заключения контракта, задолженности по оплате за содержание квартиры, взносы за капитальный ремонт, по коммунальным услугам: водоснабжению, водоотведению, электроэнергию, газ, ТКО.</text:p>
      <text:p text:style-name="P38">Документы не должны содержать подчистки либо приписки, зачеркнутые слова и иные не оговоренные в них исправления, быть исполненными карандашом, а также с серьезными повреждениями, не позволяющими однозначно истолковать их содержание.</text:p>
      <text:p text:style-name="P4"/>
      <text:p text:style-name="P4"/>
      <text:p text:style-name="P4"/>
      <text:p text:style-name="Standard"/>
      <text:p text:style-name="P6">Приложение № 2</text:p>
      <text:p text:style-name="P4">к муниципальному контракту</text:p>
      <text:p text:style-name="P2"><text:span text:style-name="T29">от «___»____________2024 г. </text:span><text:span text:style-name="T2">№____</text:span></text:p>
      <text:p text:style-name="P18"/>
      <text:p text:style-name="P28">Технические, функциональные и эксплуатационные характеристики квартиры, расположенной в жилом доме</text:p>
      <text:p text:style-name="P53"/>
      <text:p text:style-name="P53">Заполняется по результатам электронного аукциона на основании заявки победителя аукциона или единственного участника, заявка которого признана соответствующей требованиям Покупателя</text:p>
      <text:p text:style-name="P5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5">Наименование показателя</text:p>
          </table:table-cell>
          <table:table-cell table:style-name="Таблица2.A1" table:number-columns-spanned="2" office:value-type="string">
            <text:p text:style-name="P25">Содержание (значение) показателя</text:p>
          </table:table-cell>
          <table:covered-table-cell/>
        </table:table-row>
        <table:table-row table:style-name="Таблица2.1">
          <table:table-cell table:style-name="Таблица2.A1" office:value-type="string">
            <text:p text:style-name="P57"/>
          </table:table-cell>
          <table:table-cell table:style-name="Таблица2.B5" table:number-columns-spanned="2" office:value-type="string">
            <text:p text:style-name="P90">г. <text:span text:style-name="T116">Верхняя Пышма</text:span>, Свердловская область</text:p>
          </table:table-cell>
          <table:covered-table-cell/>
        </table:table-row>
        <table:table-row table:style-name="Таблица2.1">
          <table:table-cell table:style-name="Таблица2.A1" office:value-type="string">
            <text:p text:style-name="P57">Площадь жилого помещения (<text:span text:style-name="T108">без учета площади лоджий и балконов, веранд, террас), м2</text:span></text:p>
          </table:table-cell>
          <table:table-cell table:style-name="Таблица2.B5" table:number-columns-spanned="2" office:value-type="string">
            <text:p text:style-name="P54">Общая площадь -</text:p>
          </table:table-cell>
          <table:covered-table-cell/>
        </table:table-row>
        <table:table-row table:style-name="Таблица2.1">
          <table:table-cell table:style-name="Таблица2.A1" office:value-type="string">
            <text:p text:style-name="P57">Количество жилых комнат</text:p>
          </table:table-cell>
          <table:table-cell table:style-name="Таблица2.B5" table:number-columns-spanned="2" office:value-type="string">
            <text:p text:style-name="P98"/>
          </table:table-cell>
          <table:covered-table-cell/>
        </table:table-row>
        <table:table-row table:style-name="Таблица2.1">
          <table:table-cell table:style-name="Таблица2.A1" office:value-type="string">
            <text:p text:style-name="P57">Материал наружных стен</text:p>
          </table:table-cell>
          <table:table-cell table:style-name="Таблица2.B5" table:number-columns-spanned="2" office:value-type="string">
            <text:p text:style-name="P54"/>
          </table:table-cell>
          <table:covered-table-cell/>
        </table:table-row>
        <table:table-row table:style-name="Таблица2.1">
          <table:table-cell table:style-name="Таблица2.A25" table:number-columns-spanned="3" office:value-type="string">
            <text:p text:style-name="P26">Системы жизнеобеспечения жилого помещения (квартиры):</text:p>
          </table:table-cell>
          <table:covered-table-cell/>
          <table:covered-table-cell/>
        </table:table-row>
        <table:table-row table:style-name="Таблица2.1">
          <table:table-cell table:style-name="Таблица2.A1" table:number-columns-spanned="2" office:value-type="string">
            <text:p text:style-name="P57">Электроснабжение</text:p>
          </table:table-cell>
          <table:covered-table-cell/>
          <table:table-cell table:style-name="Таблица2.C24" office:value-type="string">
            <text:p text:style-name="P55"/>
          </table:table-cell>
        </table:table-row>
        <table:table-row table:style-name="Таблица2.1">
          <table:table-cell table:style-name="Таблица2.A1" table:number-columns-spanned="2" office:value-type="string">
            <text:p text:style-name="P57">Отопление</text:p>
          </table:table-cell>
          <table:covered-table-cell/>
          <table:table-cell table:style-name="Таблица2.C24" office:value-type="string">
            <text:p text:style-name="P55"/>
          </table:table-cell>
        </table:table-row>
        <table:table-row table:style-name="Таблица2.1">
          <table:table-cell table:style-name="Таблица2.A1" table:number-columns-spanned="2" office:value-type="string">
            <text:p text:style-name="P57">Приборы отопления (радиаторы)</text:p>
          </table:table-cell>
          <table:covered-table-cell/>
          <table:table-cell table:style-name="Таблица2.C24" office:value-type="string">
            <text:p text:style-name="P55"/>
          </table:table-cell>
        </table:table-row>
        <table:table-row table:style-name="Таблица2.1">
          <table:table-cell table:style-name="Таблица2.A1" table:number-columns-spanned="2" office:value-type="string">
            <text:p text:style-name="P57">Горячее водоснабжение</text:p>
          </table:table-cell>
          <table:covered-table-cell/>
          <table:table-cell table:style-name="Таблица2.C24" office:value-type="string">
            <text:p text:style-name="P55"/>
          </table:table-cell>
        </table:table-row>
        <table:table-row table:style-name="Таблица2.1">
          <table:table-cell table:style-name="Таблица2.A1" table:number-columns-spanned="2" office:value-type="string">
            <text:p text:style-name="P57">Водоотведение</text:p>
          </table:table-cell>
          <table:covered-table-cell/>
          <table:table-cell table:style-name="Таблица2.C24" office:value-type="string">
            <text:p text:style-name="P55"/>
          </table:table-cell>
        </table:table-row>
        <table:table-row table:style-name="Таблица2.1">
          <table:table-cell table:style-name="Таблица2.A1" table:number-columns-spanned="2" office:value-type="string">
            <text:p text:style-name="P57">Сантехническое оборудование</text:p>
          </table:table-cell>
          <table:covered-table-cell/>
          <table:table-cell table:style-name="Таблица2.C24" office:value-type="string">
            <text:p text:style-name="P91"/>
          </table:table-cell>
        </table:table-row>
        <table:table-row table:style-name="Таблица2.1">
          <table:table-cell table:style-name="Таблица2.A1" table:number-columns-spanned="2" office:value-type="string">
            <text:p text:style-name="P57">Наличие бытовой техники</text:p>
          </table:table-cell>
          <table:covered-table-cell/>
          <table:table-cell table:style-name="Таблица2.C24" office:value-type="string">
            <text:p text:style-name="P60"/>
          </table:table-cell>
        </table:table-row>
        <table:table-row table:style-name="Таблица2.1">
          <table:table-cell table:style-name="Таблица2.A1" table:number-columns-spanned="2" office:value-type="string">
            <text:p text:style-name="P26">Внутренняя отделка жилого помещения (квартиры)</text:p>
          </table:table-cell>
          <table:covered-table-cell/>
          <table:table-cell table:style-name="Таблица2.C24" office:value-type="string">
            <text:p text:style-name="P26">Внутренняя отделка жилого помещения (квартиры)</text:p>
          </table:table-cell>
        </table:table-row>
        <table:table-row table:style-name="Таблица2.1">
          <table:table-cell table:style-name="Таблица2.A25" table:number-columns-spanned="3" office:value-type="string">
            <text:p text:style-name="P57"><text:span text:style-name="T109">Наружная (в</text:span>ходная<text:span text:style-name="T109">) </text:span>дверь</text:p>
          </table:table-cell>
          <table:covered-table-cell/>
          <table:covered-table-cell/>
        </table:table-row>
        <table:table-row table:style-name="Таблица2.1">
          <table:table-cell table:style-name="Таблица2.A24" table:number-columns-spanned="2" office:value-type="string">
            <text:p text:style-name="P58">Состояние наружной (входной двери)</text:p>
          </table:table-cell>
          <table:covered-table-cell/>
          <table:table-cell table:style-name="Таблица2.C24" office:value-type="string">
            <text:p text:style-name="P55"/>
          </table:table-cell>
        </table:table-row>
        <table:table-row table:style-name="Таблица2.1">
          <table:table-cell table:style-name="Таблица2.A24" table:number-columns-spanned="2" office:value-type="string">
            <text:p text:style-name="P57"><text:span text:style-name="T110">Установленные м</text:span>ежкомнатные двери, <text:span text:style-name="T110">в том числе в ванную комнату и (или) туалет</text:span></text:p>
          </table:table-cell>
          <table:covered-table-cell/>
          <table:table-cell table:style-name="Таблица2.C24" office:value-type="string">
            <text:p text:style-name="P55"/>
          </table:table-cell>
        </table:table-row>
        <table:table-row table:style-name="Таблица2.1">
          <table:table-cell table:style-name="Таблица2.A24" table:number-columns-spanned="2" office:value-type="string">
            <text:p text:style-name="P57">Покрытие пола в жилых комнатах и кухне</text:p>
          </table:table-cell>
          <table:covered-table-cell/>
          <table:table-cell table:style-name="Таблица2.C24" office:value-type="string">
            <text:p text:style-name="P61"/>
          </table:table-cell>
        </table:table-row>
        <table:table-row table:style-name="Таблица2.1">
          <table:table-cell table:style-name="Таблица2.A24" table:number-columns-spanned="2" office:value-type="string">
            <text:p text:style-name="P75">Покрытие пола в санузле и ванной комнате</text:p>
          </table:table-cell>
          <table:covered-table-cell/>
          <table:table-cell table:style-name="Таблица2.C24" office:value-type="string">
            <text:p text:style-name="P61"/>
          </table:table-cell>
        </table:table-row>
        <table:table-row table:style-name="Таблица2.1">
          <table:table-cell table:style-name="Таблица2.A24" table:number-columns-spanned="2" office:value-type="string">
            <text:p text:style-name="P57">Отделка стен в жилых комнатах и кухне</text:p>
          </table:table-cell>
          <table:covered-table-cell/>
          <table:table-cell table:style-name="Таблица2.C24" office:value-type="string">
            <text:p text:style-name="P120"/>
          </table:table-cell>
        </table:table-row>
        <table:table-row table:style-name="Таблица2.1">
          <table:table-cell table:style-name="Таблица2.A24" table:number-columns-spanned="2" office:value-type="string">
            <text:p text:style-name="P57">Отделка стен в санузле, ванной комнате</text:p>
          </table:table-cell>
          <table:covered-table-cell/>
          <table:table-cell table:style-name="Таблица2.C24" office:value-type="string">
            <text:p text:style-name="P55"/>
          </table:table-cell>
        </table:table-row>
        <table:table-row table:style-name="Таблица2.1">
          <table:table-cell table:style-name="Таблица2.A24" table:number-columns-spanned="2" office:value-type="string">
            <text:p text:style-name="P75">Отделка потолков (за исключением санузла и ванной комнаты)</text:p>
          </table:table-cell>
          <table:covered-table-cell/>
          <table:table-cell table:style-name="Таблица2.C24" office:value-type="string">
            <text:p text:style-name="P61"/>
          </table:table-cell>
        </table:table-row>
        <table:table-row table:style-name="Таблица2.1">
          <table:table-cell table:style-name="Таблица2.A24" table:number-columns-spanned="2" office:value-type="string">
            <text:p text:style-name="P75">Отделка потолков в санузле и ванной комнате</text:p>
          </table:table-cell>
          <table:covered-table-cell/>
          <table:table-cell table:style-name="Таблица2.C24" office:value-type="string">
            <text:p text:style-name="P61"/>
          </table:table-cell>
        </table:table-row>
        <table:table-row table:style-name="Таблица2.1">
          <table:table-cell table:style-name="Таблица2.A24" table:number-columns-spanned="2" office:value-type="string">
            <text:p text:style-name="P57">Окна</text:p>
          </table:table-cell>
          <table:covered-table-cell/>
          <table:table-cell table:style-name="Таблица2.C24" office:value-type="string">
            <text:p text:style-name="P55"/>
          </table:table-cell>
        </table:table-row>
        <table:table-row table:style-name="Таблица2.1">
          <table:table-cell table:style-name="Таблица2.A25" table:number-columns-spanned="3" office:value-type="string">
            <text:p text:style-name="P27">Дополнительные требования</text:p>
          </table:table-cell>
          <table:covered-table-cell/>
          <table:covered-table-cell/>
        </table:table-row>
        <table:table-row table:style-name="Таблица2.1">
          <table:table-cell table:style-name="Таблица2.A26" table:number-columns-spanned="2" office:value-type="string">
            <text:p text:style-name="P56">Наименование страны происхождения Товара</text:p>
          </table:table-cell>
          <table:covered-table-cell/>
          <table:table-cell table:style-name="Таблица2.C26" office:value-type="string">
            <text:p text:style-name="P111"><text:a xlink:type="simple" xlink:href="consultantplus://offline/ref=8B2C29E74353765BFAF388EF9E2D2B5CEEE9849FDC929BB5D50484C20AABFA7DE5C9C43F05844842EEDCC9AB269ADC9D950B452ECE4EpASAE" text:style-name="Internet_20_link" text:visited-style-name="Visited_20_Internet_20_Link"><text:span text:style-name="T100">Указать страну происхождения товара</text:span></text:a></text:p>
          </table:table-cell>
        </table:table-row>
        <table:table-row table:style-name="Таблица2.1">
          <table:table-cell table:style-name="Таблица2.A27" table:number-columns-spanned="2" office:value-type="string">
            <text:p text:style-name="P59">Дата ввода в эксплуатацию </text:p>
          </table:table-cell>
          <table:covered-table-cell/>
          <table:table-cell table:style-name="Таблица2.C27" office:value-type="string">
            <text:p text:style-name="P111"/>
          </table:table-cell>
        </table:table-row>
      </table:table>
      <text:p text:style-name="P5"><text:soft-page-break/>Приложение № 3</text:p>
      <text:p text:style-name="P5">к муниципальному контракту</text:p>
      <text:p text:style-name="P5">от «___»____________2024 г. №____</text:p>
      <text:p text:style-name="P5"/>
      <text:p text:style-name="P24">АКТ ПРИЕМА-ПЕРЕДАЧИ КВАРТИРЫ</text:p>
      <text:p text:style-name="P70"/>
      <text:p text:style-name="P70"/>
      <text:p text:style-name="P71"><text:span text:style-name="T114">г. </text:span><text:span text:style-name="T116">Верхняя Пышма</text:span><text:tab/> «____» ___________ 20__ года </text:p>
      <text:p text:style-name="P73"/>
      <text:p text:style-name="P100"><text:span text:style-name="T68">Мы, нижеподписавшиеся, Продавец ____________________________________в лице ____________________ (должность, Ф.И.О.), действующий на основании ________________________, и Покупатель </text:span><text:span text:style-name="T95">в лице </text:span><text:span text:style-name="T92">главы городского округа Верхнее Дуброво </text:span><text:span text:style-name="T96">Конопкина Валерия Константиновича</text:span><text:span text:style-name="T95">, действующего на основании </text:span><text:span text:style-name="T92">Устава городского округа Верхнее Дуброво</text:span><text:span text:style-name="T68">, составили настоящий Акт о том, что Продавец</text:span><text:span text:style-name="T23"> </text:span><text:span text:style-name="T68">передал, а Покупатель принял квартиру в количестве 1 штуки по адресу: _________________________________ ________________________________________, </text:span></text:p>
      <text:p text:style-name="P4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6">№ п/п</text:p>
          </table:table-cell>
          <table:table-cell table:style-name="Таблица3.A1" office:value-type="string">
            <text:p text:style-name="P46">№ квартиры</text:p>
          </table:table-cell>
          <table:table-cell table:style-name="Таблица3.A1" office:value-type="string">
            <text:p text:style-name="P46">Площадь*</text:p>
          </table:table-cell>
          <table:table-cell table:style-name="Таблица3.D2" office:value-type="string">
            <text:p text:style-name="P46">Этаж</text:p>
          </table:table-cell>
          <table:table-cell table:style-name="Таблица3.E2" office:value-type="string">
            <text:p text:style-name="P46">Кадастровый номер</text:p>
          </table:table-cell>
          <table:table-cell table:style-name="Таблица3.A1" office:value-type="string">
            <text:p text:style-name="P48">Стоимость квартиры, руб.</text:p>
          </table:table-cell>
        </table:table-row>
        <table:table-row table:style-name="Таблица3.1">
          <table:table-cell table:style-name="Таблица3.A1" office:value-type="string">
            <text:p text:style-name="P46"/>
          </table:table-cell>
          <table:table-cell table:style-name="Таблица3.A1" office:value-type="string">
            <text:p text:style-name="P46"/>
          </table:table-cell>
          <table:table-cell table:style-name="Таблица3.A1" office:value-type="string">
            <text:p text:style-name="P46"/>
          </table:table-cell>
          <table:table-cell table:style-name="Таблица3.D2" office:value-type="string">
            <text:p text:style-name="P46"/>
          </table:table-cell>
          <table:table-cell table:style-name="Таблица3.E2" office:value-type="string">
            <text:p text:style-name="P46"/>
          </table:table-cell>
          <table:table-cell table:style-name="Таблица3.A1" office:value-type="string">
            <text:p text:style-name="P46"/>
          </table:table-cell>
        </table:table-row>
      </table:table>
      <text:p text:style-name="P45"/>
      <text:p text:style-name="P45">*Общая площадь квартиры состоит из суммы площадей всех частей квартиры, включая площадь помещений вспомогательного использования, предназначенных для удовлетворения гражданами бытовых и иных нужд, связанных с проживанием в квартире, за исключением балконов, лоджий, веранд и террас и с учетом конструктивных и технологических параметров.</text:p>
      <text:p text:style-name="P69">Характеристика квартиры приведена в Выписке из Единого государственного реестра недвижимости и соответствует условиям контракта №___от____________.</text:p>
      <text:p text:style-name="P69">Квартира обеспечена электроэнергией, водопроводом, канализацией, горячей водой, центральным отоплением, газом.</text:p>
      <text:p text:style-name="P69">Квартира оборудована__________________________________________________. </text:p>
      <text:p text:style-name="P19"/>
      <text:p text:style-name="P19">Показания приборов учета:</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9">Наименование</text:p>
          </table:table-cell>
          <table:table-cell table:style-name="Таблица4.A1" office:value-type="string">
            <text:p text:style-name="P49">Показание</text:p>
          </table:table-cell>
        </table:table-row>
        <table:table-row table:style-name="Таблица4.1">
          <table:table-cell table:style-name="Таблица4.A1" office:value-type="string">
            <text:p text:style-name="P44">Электроэнергия Т1</text:p>
          </table:table-cell>
          <table:table-cell table:style-name="Таблица4.A1" office:value-type="string">
            <text:p text:style-name="P49"/>
          </table:table-cell>
        </table:table-row>
        <table:table-row table:style-name="Таблица4.1">
          <table:table-cell table:style-name="Таблица4.A1" office:value-type="string">
            <text:p text:style-name="P44">Электроэнергия Т2</text:p>
          </table:table-cell>
          <table:table-cell table:style-name="Таблица4.A1" office:value-type="string">
            <text:p text:style-name="P49"/>
          </table:table-cell>
        </table:table-row>
        <table:table-row table:style-name="Таблица4.1">
          <table:table-cell table:style-name="Таблица4.A1" office:value-type="string">
            <text:p text:style-name="P44">Холодное водоснабжение</text:p>
          </table:table-cell>
          <table:table-cell table:style-name="Таблица4.A1" office:value-type="string">
            <text:p text:style-name="P49"/>
          </table:table-cell>
        </table:table-row>
        <table:table-row table:style-name="Таблица4.1">
          <table:table-cell table:style-name="Таблица4.A1" office:value-type="string">
            <text:p text:style-name="P44">Горячее водоснабжение</text:p>
          </table:table-cell>
          <table:table-cell table:style-name="Таблица4.A1" office:value-type="string">
            <text:p text:style-name="P49"/>
          </table:table-cell>
        </table:table-row>
        <table:table-row table:style-name="Таблица4.1">
          <table:table-cell table:style-name="Таблица4.A1" office:value-type="string">
            <text:p text:style-name="P44">Тепло</text:p>
          </table:table-cell>
          <table:table-cell table:style-name="Таблица4.A1" office:value-type="string">
            <text:p text:style-name="P49"/>
          </table:table-cell>
        </table:table-row>
        <table:table-row table:style-name="Таблица4.1">
          <table:table-cell table:style-name="Таблица4.A1" office:value-type="string">
            <text:p text:style-name="P44">Газ</text:p>
          </table:table-cell>
          <table:table-cell table:style-name="Таблица4.A1" office:value-type="string">
            <text:p text:style-name="P49"/>
          </table:table-cell>
        </table:table-row>
        <table:table-row table:style-name="Таблица4.1">
          <table:table-cell table:style-name="Таблица4.A1" office:value-type="string">
            <text:p text:style-name="P44"/>
          </table:table-cell>
          <table:table-cell table:style-name="Таблица4.A1" office:value-type="string">
            <text:p text:style-name="P49"/>
          </table:table-cell>
        </table:table-row>
      </table:table>
      <text:p text:style-name="P69"/>
      <text:p text:style-name="P69">Техническое состояние квартиры и оборудования проверено и находится: _____________________________________________________________________________</text:p>
      <text:p text:style-name="P106"><text:span text:style-name="T68"><text:s text:c="13"/>(</text:span><text:span text:style-name="T39">в исправном состоянии; указать неполадки)</text:span></text:p>
      <text:p text:style-name="P69">Особые отметки __________________________________________________________</text:p>
      <text:p text:style-name="P69">Квартира пригодна для постоянного проживания и готова для заселения.</text:p>
      <text:p text:style-name="P69">Сумма, подлежащая оплате в соответствии с условиями заключенного контракта*_________</text:p>
      <text:p text:style-name="P68"/>
      <text:p text:style-name="P105"><text:soft-page-break/><text:span text:style-name="T39">* В случае начисления Продавцу неустойки (штрафа, пени) за неисполнение или ненадлежащее</text:span><text:span text:style-name="T68"> </text:span><text:span text:style-name="T39">исполнение обязательств в соответствии с разделом 7 контракта, в данном приложении отражается: цена контракта; размер неустойки (штрафа, пени) подлежащей взысканию; основания применения и порядок расчета неустойки (штрафа, пени). </text:span></text:p>
      <text:p text:style-name="P105"><text:span text:style-name="T39">*Начисленные неустойки (штрафы, пени) составляют ______________</text:span><text:span text:style-name="T38">(прописью</text:span><text:span text:style-name="T39">) рублей и подлежат перечислению в бюджет городского округа Верхнее Дуброво.</text:span></text:p>
      <text:p text:style-name="P69"/>
      <text:p text:style-name="P69">Одновременно с передачей квартиры Продавец передает Покупателю комплект ключей от данной квартиры и домофона (при наличии) в 3-х экземплярах и следующий пакет документов:</text:p>
      <text:list xml:id="list230345227" text:style-name="WWNum5">
        <text:list-item>
          <text:p text:style-name="P143"><text:s/>выписку из Единого государственного реестра недвижимости, выданную Управлением Федеральной службы государственной регистрации, кадастра и картографии по Свердловской области (дата получения не ранее, чем за 5 рабочих дней до даты приема-передачи квартиры; </text:p>
        </text:list-item>
        <text:list-item>
          <text:p text:style-name="P143"><text:s/>справку об отсутствии задолженности по коммунальным платежам, в том числе плате за холодную воду, горячую воду, электрическую энергию, тепловую энергию, газ, бытовой газ <text:s text:c="21"/>в баллонах, твердое топливо при наличии печного отопления, плату за отведение сточных вод, обращение с твердыми коммунальными отходами по предлагаемому к приобретению объекту;</text:p>
        </text:list-item>
        <text:list-item>
          <text:p text:style-name="P143"><text:s/>справку об отсутствии задолженности по взносам на капитальный ремонт;</text:p>
        </text:list-item>
        <text:list-item>
          <text:p text:style-name="P143"><text:s/>справку об отсутствии задолженности за услуги и работы по управлению и обслуживанию многоквартирным домом;</text:p>
        </text:list-item>
        <text:list-item>
          <text:p text:style-name="P143"><text:s/>справку об отсутствии зарегистрированных лиц;</text:p>
        </text:list-item>
        <text:list-item>
          <text:p text:style-name="P143"><text:s/>для управления и содержания квартирой техническую документацию, а именно: </text:p>
        </text:list-item>
      </text:list>
      <text:list xml:id="list411027635" text:style-name="WWNum6">
        <text:list-item>
          <text:p text:style-name="P144"><text:s/>технические паспорта на индивидуальные приборы учёта электроэнергии, воды, газа, тепловой энергии;</text:p>
        </text:list-item>
        <text:list-item>
          <text:p text:style-name="P145">технические паспорта на газовое и (или) электрическое оборудование, имеющиеся в квартире.</text:p>
        </text:list-item>
      </text:list>
      <text:list xml:id="list102551595775701" text:continue-list="list230345227" text:style-name="WWNum5">
        <text:list-item>
          <text:p text:style-name="P143"><text:s/>копию нотариально удостоверенной доверенности от лица, являющегося собственником квартиры либо копию агентского договора (для лиц, не являющихся собственниками квартиры).</text:p>
        </text:list-item>
      </text:list>
      <text:p text:style-name="P68"><text:s text:c="10"/>- при необходимости предоставить нотариально заверенное согласие супруга(и) на продажу квартиры, согласие органов опеки.</text:p>
      <text:p text:style-name="P69">Настоящий Акт составлен в 4 (четырех) экземплярах, один из которых хранится в Управлении Федеральной службы государственной регистрации, кадастра и картографии по Свердловской области, один у Продавца и 2 экземпляра выдается Покупател<text:span text:style-name="T104">ю</text:span>. <text:s/></text:p>
      <text:p text:style-name="P69"/>
      <text:p text:style-name="P69">Приложение:</text:p>
      <text:p text:style-name="P72">1. Экспертное заключение (при наличии);</text:p>
      <text:p text:style-name="P74">2. Выписка из Единого государственного реестра недвижимости.</text:p>
      <text:p text:style-name="P6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0">«Покупатель»</text:p>
            <text:p text:style-name="P50"/>
            <text:p text:style-name="P22">Администрация городского округа Верхнее Дуброво</text:p>
            <text:p text:style-name="P22"/>
            <text:p text:style-name="P63"/>
            <text:p text:style-name="P63">Глава городского округа</text:p>
            <text:p text:style-name="P64"/>
            <text:p text:style-name="P64">________________________ В.К. Конопкин</text:p>
            <text:p text:style-name="P65">М.П.</text:p>
          </table:table-cell>
          <table:table-cell table:style-name="Таблица5.A1" office:value-type="string">
            <text:p text:style-name="P23"><text:s/>От «Продавца»</text:p>
            <text:p text:style-name="P23"/>
            <text:p text:style-name="P23"/>
            <text:p text:style-name="P66"/>
            <text:p text:style-name="P66"/>
            <text:p text:style-name="P66"/>
            <text:p text:style-name="P66"/>
            <text:p text:style-name="P66"/>
            <text:p text:style-name="P66">_______________________ / <text:s text:c="24"/>/</text:p>
            <text:p text:style-name="P66">М.П.</text:p>
          </table:table-cell>
        </table:table-row>
      </table:table>
      <text:p text:style-name="P3"><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 style:font-family-generic="roman" style:font-pitch="variable"/>
    <style:font-face style:name="Liberation Serif3" svg:font-family="'Liberation Serif', 'Times New Roma'" style:font-family-generic="system" style:font-pitch="variable"/>
    <style:font-face style:name="Lucida Sans Unicode" svg:font-family="'Lucida Sans Unicode'"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ms mincho" svg:font-family="'ms mincho', 'ms 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ru" fo:country="RU" style:language-asian="ru" style:country-asian="RU" style:font-name-complex="Mangal" style:font-family-complex="Mangal" style:font-family-generic-complex="swiss" style:language-complex="ru" style:country-complex="RU"/>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style:contextual-spacing="false" fo:keep-together="always" fo:keep-with-next="always"/>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style:contextual-spacing="false" fo:keep-together="always"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Заголовок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Указатель1" style:family="paragraph" style:parent-style-name="Standard" style:default-outline-level="" style:list-style-name="">
      <style:paragraph-properties text:number-lines="false" text:line-number="0"/>
    </style:style>
    <style:style style:name="No_20_Spacing" style:display-name="No Spacing"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default-outline-level="" style:list-style-name="" style:class="chapter">
      <style:paragraph-properties fo:margin-top="0.529cm" fo:margin-bottom="0.353cm" style:contextual-spacing="false"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style:contextual-spacing="false" fo:text-align="start" style:justify-single-word="false"/>
      <style:text-properties fo:font-size="14pt"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loext:graphic-properties draw:fill="solid" draw:fill-color="#f2f2f2" draw:opacity="100%"/>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Endnote_20_Symbol" style:display-name="Endnote Symbol"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style:contextual-spacing="false" fo:text-indent="0cm" style:auto-text-indent="false">
        <style:tab-stops>
          <style:tab-stop style:position="13.007cm" style:type="right" style:leader-style="dotted" style:leader-text="."/>
        </style:tab-stops>
      </style:paragraph-properties>
    </style:style>
    <style:style style:name="Index_20_Heading" style:display-name="Index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fo:margin-top="0cm" fo:margin-bottom="0cm" style:contextual-spacing="false" fo:text-align="start" style:justify-single-word="false" fo:orphans="2" fo:widows="2" fo:hyphenation-ladder-count="no-limit" text:number-lines="false" text:line-number="0" style:writing-mode="lr-tb"/>
      <style:text-properties fo:color="#00000a" loext:opacity="100%" style:font-name="Times New Roman1" fo:font-family="'Times New Roman'" style:font-family-generic="swiss" style:font-pitch="variable" fo:font-size="12pt" fo:language="en" fo:country="US" fo:font-weight="bold" style:letter-kerning="true" style:font-name-asian="DejaVu Sans" style:font-family-asian="'DejaVu Sans'" style:font-family-generic-asian="system" style:font-pitch-asian="variable" style:font-size-asian="12pt" style:language-asian="zh" style:country-asian="CN" style:font-weight-asian="bold" style:font-name-complex="DejaVu Sans" style:font-family-complex="'DejaVu Sans'"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table_20_of_20_figures" style:display-name="table of figures" style:family="paragraph" style:parent-style-name="Standard" style:default-outline-level="" style:list-style-nam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Знак_20_Знак_20_Знак_20_Знак" style:display-name="Знак Знак Знак Знак" style:family="paragraph" style:parent-style-name="Standard" style:default-outline-level="" style:list-style-name="">
      <style:paragraph-properties fo:margin-top="0.494cm" fo:margin-bottom="0.494cm" style:contextual-spacing="false"/>
      <style:text-properties style:font-name="Tahoma" fo:font-family="Tahoma" style:font-family-generic="roman" style:font-pitch="variable" fo:font-size="10pt" fo:language="en" fo:country="US" style:font-size-asian="10pt" style:font-name-complex="Tahoma1" style:font-family-complex="Tahoma" style:font-family-generic-complex="system" style:font-pitch-complex="variable" style:font-size-complex="10pt"/>
    </style:style>
    <style:style style:name="содержание2-11" style:family="paragraph" style:parent-style-name="Standard" style:default-outline-level="" style:list-style-name="">
      <style:paragraph-properties fo:margin-top="0cm" fo:margin-bottom="0.106cm" style:contextual-spacing="false" fo:text-align="justify" style:justify-single-word="false"/>
    </style:style>
    <style:style style:name="ConsPlusNormal" style:family="paragraph" style:default-outline-level="" style:list-style-name="">
      <style:paragraph-properties fo:margin-left="0cm" fo:margin-right="0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list-style-name="">
      <style:paragraph-properties fo:margin-top="0.494cm" fo:margin-bottom="0.494cm" style:contextual-spacing="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нак" style:family="paragraph" style:parent-style-name="Standard" style:default-outline-level="" style:list-style-name="">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onsPlusCell"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a" loext:opacity="100%" style:font-name="Arial" fo:font-family="Arial"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Пункт" style:family="paragraph" style:parent-style-name="Standard" style:default-outline-level="" style:list-style-name="">
      <style:paragraph-properties fo:margin-left="2.477cm" fo:margin-right="0cm" fo:text-align="justify" style:justify-single-word="false" fo:text-indent="-0.889cm" style:auto-text-indent="false">
        <style:tab-stops>
          <style:tab-stop style:position="3.493cm"/>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Body_20_Text_20_Indent_20_2" style:display-name="Body Text Indent 2" style:family="paragraph" style:parent-style-name="Standard" style:default-outline-level="" style:list-style-name="">
      <style:paragraph-properties fo:margin-left="0cm" fo:margin-right="0cm" fo:line-height="0.564cm" fo:text-align="justify" style:justify-single-word="false" fo:keep-together="always" fo:text-indent="1cm" style:auto-text-indent="false"/>
      <style:text-properties fo:font-size="14pt" style:font-size-asian="14pt" style:font-size-complex="14pt"/>
    </style:style>
    <style:style style:name="Footnote" style:family="paragraph" style:parent-style-name="Standard" style:default-outline-level="" style:list-style-name="" style:class="extra">
      <style:paragraph-properties fo:margin-left="0.499cm" fo:margin-right="0cm" fo:margin-top="0cm" fo:margin-bottom="0.106cm" style:contextual-spacing="false" fo:text-align="justify" style:justify-single-word="false" fo:text-indent="-0.499cm" style:auto-text-indent="false" text:number-lines="false" text:line-number="0"/>
      <style:text-properties fo:font-size="10pt" style:font-name-asian="Calibri1" style:font-family-asian="Calibri" style:font-family-generic-asian="system" style:font-pitch-asian="variable" style:font-size-asian="10pt" style:font-size-complex="10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default-outline-level="" style:list-style-name="">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fo:color="#00000a" loext:opacity="100%" style:font-name="Times New Roman" fo:font-family="'Times New Roman'" style:font-family-generic="roman" style:font-pitch="variable" fo:font-size="14pt" fo:language="en" fo:country="US" style:letter-kerning="true" style:font-name-asian="DejaVu Sans" style:font-family-asian="'DejaVu Sans'" style:font-family-generic-asian="system" style:font-pitch-asian="variable" style:font-size-asian="14pt" style:language-asian="ru" style:country-asian="RU"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ConsPlusNonformat" style:family="paragraph">
      <style:paragraph-properties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Arial2" style:font-family-asian="Arial"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Верхний_20_колонтитул_20_Знак2" style:display-name="Верхний колонтитул Знак2" style:family="tex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Заголовок_20_2_20_Знак" style:display-name="Заголовок 2 Знак" style:family="tex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Заголовок_20_3_20_Знак" style:display-name="Заголовок 3 Знак" style:family="tex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Заголовок_20_4_20_Знак" style:display-name="Заголовок 4 Знак"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Заголовок_20_5_20_Знак" style:display-name="Заголовок 5 Знак"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Заголовок_20_6_20_Знак" style:display-name="Заголовок 6 Знак"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Заголовок_20_7_20_Знак" style:display-name="Заголовок 7 Знак" style:family="tex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Заголовок_20_8_20_Знак" style:display-name="Заголовок 8 Знак" style:family="tex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Заголовок_20_9_20_Знак" style:display-name="Заголовок 9 Знак" style:family="tex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Заголовок_20_Знак" style:display-name="Заголовок Знак" style:family="text">
      <style:text-properties fo:font-size="24pt" style:font-size-asian="24pt" style:font-size-complex="24pt"/>
    </style:style>
    <style:style style:name="Подзаголовок_20_Знак" style:display-name="Подзаголовок Знак" style:family="text">
      <style:text-properties fo:font-size="12pt" style:font-size-asian="12pt" style:font-size-complex="12pt"/>
    </style:style>
    <style:style style:name="Цитата_20_2_20_Знак" style:display-name="Цитата 2 Знак" style:family="text">
      <style:text-properties fo:font-style="italic" style:font-style-asian="italic"/>
    </style:style>
    <style:style style:name="Выделенная_20_цитата_20_Знак" style:display-name="Выделенная цитата Знак" style:family="text">
      <style:text-properties fo:font-style="italic" style:font-style-asian="italic"/>
    </style:style>
    <style:style style:name="Нижний_20_колонтитул_20_Знак1" style:display-name="Нижний колонтитул Знак1" style:family="text"/>
    <style:style style:name="Footer_20_Char" style:display-name="Footer Char" style:family="text"/>
    <style:style style:name="Текст_20_сноски_20_Знак2" style:display-name="Текст сноски Знак2" style:family="text"/>
    <style:style style:name="Текст_20_сноски_20_Знак1" style:display-name="Текст сноски Знак1"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Текст_20_концевой_20_сноски_20_Знак" style:display-name="Текст концевой сноски Знак"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style style:name="WW8Num9z2" style:family="text">
      <style:text-properties fo:language="ru" fo:country="RU"/>
    </style:style>
    <style:style style:name="WW8Num10z0" style:family="text"/>
    <style:style style:name="WW8Num10z1" style:family="text"/>
    <style:style style:name="WW8Num11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style style:name="WW8Num15z0" style:family="text"/>
    <style:style style:name="WW8Num15z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text-properties fo:font-size="12pt" fo:language="ru" fo:country="RU" style:font-size-asian="12pt" style:font-size-complex="12pt" style:language-complex="ar" style:country-complex="SA"/>
    </style:style>
    <style:style style:name="Internet_20_link" style:display-name="Internet link" style:family="tex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rmal_20_Знак" style:display-name="ConsPlusNormal Знак" style:family="text">
      <style:text-properties style:font-name="Arial" fo:font-family="Arial" style:font-family-generic="roman" style:font-pitch="variable" style:font-name-complex="Arial2" style:font-family-complex="Arial"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fo:font-size="14pt" style:font-size-asian="14pt" style:font-size-complex="14pt"/>
    </style:style>
    <style:style style:name="Основной_20_текст_20_Знак" style:display-name="Основной текст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Текст_20_сноски_20_Знак" style:display-name="Текст сноски Знак" style:family="text">
      <style:text-properties fo:language="ru" fo:country="RU" style:font-name-asian="Calibri1" style:font-family-asian="Calibri" style:font-family-generic-asian="system" style:font-pitch-asian="variable" style:language-complex="ar" style:country-complex="SA"/>
    </style:style>
    <style:style style:name="Абзац_20_списка_20_Знак" style:display-name="Абзац списка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Текст_20_выноски_20_Знак" style:display-name="Текст выноски Знак"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Основной_20_шрифт_20_абзаца" style:display-name="Основной шрифт абзаца" style:family="text"/>
    <style:style style:name="Знак_20_сноски" style:display-name="Знак сноски" style:family="text">
      <style:text-properties fo:color="#00000a" loext:opacity="100%" style:text-position="super 58%" style:font-name="Liberation Serif" fo:font-family="'Liberation Serif'"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style>
    <style:style style:name="ListLabel_20_1" style:display-name="ListLabel 1" style:family="text">
      <style:text-properties style:font-name-complex="Liberation Serif1"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fo:color="#000000" loext:opacity="100%" fo:font-size="12pt" style:font-size-asian="12pt" style:font-name-complex="Symbol1" style:font-family-complex="Symbol" style:font-family-generic-complex="system" style:font-pitch-complex="variable"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1" style:display-name="Основной текст Знак1" style:family="text">
      <style:text-properties fo:font-size="11pt" style:font-size-asian="11pt" style:font-size-complex="11pt"/>
    </style:style>
    <style:style style:name="iceouttx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1" style:num-suffix=".1" style:num-format="1" text:start-value="4">
        <style:list-level-properties text:list-level-position-and-space-mode="label-alignment">
          <style:list-level-label-alignment text:label-followed-by="listtab" fo:text-indent="-0.635cm" fo:margin-left="1.5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1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15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5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31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а, б, .., аа, аб, ... (ru)">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501cm" fo:margin-left="2.533cm" fo:margin-right="0.80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1</meta:initial-creator>
    <meta:keyword/>
    <dc:language>en-US</dc:language>
    <meta:editing-cycles>120</meta:editing-cycles>
    <dc:title>Постановление Правительства РФ от 30.08.2017 N 1042(ред. от 02.08.2019)"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N 570 и призн</dc:title>
    <meta:editing-duration>PT9H45M16S</meta:editing-duration>
    <meta:generator>LibreOffice/7.3.2.2$Windows_X86_64 LibreOffice_project/49f2b1bff42cfccbd8f788c8dc32c1c309559be0</meta:generator>
    <dc:date>2024-06-20T10:25:50.175000000</dc:date>
    <meta:creation-date>2024-05-22T11:34:00</meta:creation-date>
    <meta:document-statistic meta:table-count="5" meta:image-count="0" meta:object-count="0" meta:page-count="17" meta:paragraph-count="297" meta:word-count="6337" meta:character-count="52629" meta:non-whitespace-character-count="46133"/>
    <meta:user-defined meta:name="AppVersion">15.0000</meta:user-defined>
    <meta:user-defined meta:name="Company">КонсультантПлюс Версия 4024.00.01</meta:user-defined>
    <meta:template xlink:type="simple" xlink:actuate="onRequest" xlink:title="Normal.dotm" xlink:href=""/>
  </office:meta>
</office:document-meta>
</file>