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roman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5909in" style:page-number="23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style:text-autospace="none" fo:margin-bottom="0in" fo:line-height="100%" fo:text-indent="0.5909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1166in" style:use-optimal-column-width="false"/>
    </style:style>
    <style:style style:name="TableColumn24" style:family="table-column">
      <style:table-column-properties style:column-width="3.152in" style:use-optimal-column-width="false"/>
    </style:style>
    <style:style style:name="TableColumn25" style:family="table-column">
      <style:table-column-properties style:column-width="2.9465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21" style:family="table">
      <style:table-properties style:width="10.7347in" fo:margin-left="-0.0034in" table:align="lef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margin-bottom="0in" style:line-height-at-least="0.0138in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Row34" style:family="table-row">
      <style:table-row-properties style:min-row-height="0.282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style:line-height-at-least="0.0138in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Row45" style:family="table-row">
      <style:table-row-properties style:min-row-height="0.270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margin-bottom="0in" style:line-height-at-least="0.0138in"/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7" style:family="table-row">
      <style:table-row-properties style:min-row-height="0.274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text-align="center" fo:margin-bottom="0in" style:line-height-at-least="0.0138in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margin-bottom="0in" style:line-height-at-least="0.0138in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297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margin-bottom="0in" style:line-height-at-least="0.0138in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Row82" style:family="table-row">
      <style:table-row-properties style:min-row-height="0.32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bottom="0in" style:line-height-at-least="0.0138in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Row93" style:family="table-row">
      <style:table-row-properties style:min-row-height="0.28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style:line-height-at-least="0.0138in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P104" style:parent-style-name="formattextbullet3.gif" style:family="paragraph">
      <style:paragraph-properties fo:text-align="justify" fo:margin-top="0in" fo:margin-bottom="0in" fo:text-indent="0.1972in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T106" style:parent-style-name="Основнойшрифтабзаца" style:family="text">
      <style:text-properties fo:color="#000000" fo:font-size="10pt" style:font-size-asian="10pt" style:font-size-complex="10pt"/>
    </style:style>
    <style:style style:name="P107" style:parent-style-name="formattextbullet3.gif" style:family="paragraph">
      <style:paragraph-properties fo:text-align="justify" fo:margin-top="0in" fo:margin-bottom="0in" fo:text-indent="0.1972in"/>
      <style:text-properties fo:font-size="10pt" style:font-size-asian="10pt" style:font-size-complex="10pt"/>
    </style:style>
    <style:style style:name="P108" style:parent-style-name="formattextbullet3.gif" style:family="paragraph">
      <style:paragraph-properties fo:text-align="justify" fo:margin-top="0in" fo:margin-bottom="0in" fo:text-indent="0.1972in"/>
      <style:text-properties fo:font-size="10pt" style:font-size-asian="10pt" style:font-size-complex="10pt"/>
    </style:style>
    <style:style style:name="P109" style:parent-style-name="Обычный" style:family="paragraph">
      <style:paragraph-properties fo:text-align="justify" style:vertical-align="auto" fo:margin-bottom="0in" style:line-height-at-least="0.1666in" fo:text-indent="0.1972in"/>
      <style:text-properties style:font-name="Times New Roman" style:font-name-asian="Times New Roman" fo:color="#000000" fo:font-size="10pt" style:font-size-asian="10pt" style:font-size-complex="10pt" fo:hyphenate="true"/>
    </style:style>
    <style:style style:name="P110" style:parent-style-name="Обычный" style:family="paragraph">
      <style:paragraph-properties fo:text-align="justify" style:vertical-align="auto" fo:margin-bottom="0in" style:line-height-at-least="0.1666in" fo:text-indent="0.1972in"/>
      <style:text-properties style:font-name="Times New Roman" style:font-name-asian="Times New Roman" fo:color="#000000" fo:font-size="10pt" style:font-size-asian="10pt" style:font-size-complex="10pt" fo:hyphenate="true"/>
    </style:style>
    <style:style style:name="P111" style:parent-style-name="Обычный" style:family="paragraph">
      <style:paragraph-properties fo:text-align="justify" style:vertical-align="auto" fo:margin-bottom="0in" style:line-height-at-least="0.1666in" fo:text-indent="0.1972in"/>
      <style:text-properties style:font-name="Times New Roman" style:font-name-asian="Times New Roman" fo:color="#000000" fo:font-size="10pt" style:font-size-asian="10pt" style:font-size-complex="10pt" fo:hyphenate="true"/>
    </style:style>
    <style:style style:name="P112" style:parent-style-name="Обычный" style:family="paragraph">
      <style:paragraph-properties fo:text-align="justify" style:vertical-align="auto" fo:margin-bottom="0in" style:line-height-at-least="0.1666in" fo:text-indent="0.1972in"/>
      <style:text-properties style:font-name="Times New Roman" style:font-name-asian="Times New Roman" fo:color="#000000" fo:font-size="10pt" style:font-size-asian="10pt" style:font-size-complex="10pt" fo:hyphenate="true"/>
    </style:style>
    <style:style style:name="P113" style:parent-style-name="Обычный" style:family="paragraph">
      <style:paragraph-properties fo:text-align="justify" style:vertical-align="auto" fo:margin-bottom="0in" style:line-height-at-least="0.1666in" fo:text-indent="0.1972in"/>
      <style:text-properties style:font-name="Times New Roman" style:font-name-asian="Times New Roman" fo:color="#000000" fo:font-size="10pt" style:font-size-asian="10pt" style:font-size-complex="10pt" fo:hyphenate="true"/>
    </style:style>
    <style:style style:name="P114" style:parent-style-name="Обычный" style:family="paragraph">
      <style:paragraph-properties fo:text-align="justify" style:vertical-align="auto" fo:margin-bottom="0in" style:line-height-at-least="0.1666in" fo:text-indent="0.1972in"/>
      <style:text-properties style:font-name="Times New Roman" fo:font-size="10pt" style:font-size-asian="10pt" style:font-size-complex="10pt" fo:hyphenate="true"/>
    </style:style>
    <style:style style:name="P115" style:parent-style-name="Обычный" style:family="paragraph">
      <style:paragraph-properties fo:text-align="justify" style:vertical-align="auto" fo:margin-bottom="0in" style:line-height-at-least="0.1666in" fo:text-indent="0.1972in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116" style:parent-style-name="Обычный" style:family="paragraph">
      <style:paragraph-properties fo:text-align="justify" style:vertical-align="auto" fo:margin-bottom="0in" style:line-height-at-least="0.1666in" fo:text-indent="0.1972in"/>
      <style:text-properties fo:hyphenate="true"/>
    </style:style>
    <style:style style:name="T11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0" style:parent-style-name="Обычный" style:family="paragraph">
      <style:paragraph-properties fo:text-align="justify" style:vertical-align="auto" fo:margin-bottom="0in" style:line-height-at-least="0.1666in" fo:text-indent="0.1972in"/>
      <style:text-properties fo:hyphenate="true"/>
    </style:style>
  </office:automatic-styles>
  <office:body>
    <office:text text:use-soft-page-breaks="true">
      <text:p text:style-name="P1">Описание объекта закупки на поставку лекарственных препаратов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КТРУ</text:span><text:span text:style-name="T14"><text:s/></text:span><text:span text:style-name="T15">21.20.10.130-000008-1-00001-0000000000000</text:span><text:span text:style-name="T16"><text:tab/></text:span><text:span text:style-name="T17"><text:tab/></text:span><text:span text:style-name="T18">КТРУ</text:span><text:span text:style-name="T19"><text:s/></text:span><text:span text:style-name="T20">21.20.10.130-000008-1-00001-0000000000000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 п/п</text:p>
          </table:table-cell>
          <table:table-cell table:style-name="TableCell30">
            <text:p text:style-name="P31">Наименование характеристики</text:p>
          </table:table-cell>
          <table:table-cell table:style-name="TableCell32" table:number-columns-spanned="3">
            <text:p text:style-name="P33">Содержание (значение) характеристики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МНН<text:s/></text:p>
          </table:table-cell>
          <table:table-cell table:style-name="TableCell39">
            <text:p text:style-name="P40">ИЗАТУКСИМАБ</text:p>
          </table:table-cell>
          <table:table-cell table:style-name="TableCell41">
            <text:p text:style-name="P42">ИЗАТУКСИМА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<text:span text:style-name="T50">Лекарственная форма</text:span></text:p>
          </table:table-cell>
          <table:table-cell table:style-name="TableCell51">
            <text:p text:style-name="P52">КОНЦЕНТРАТ ДЛЯ ПРИГОТОВЛЕНИЯ РАСТВОРА ДЛЯ ИНФУЗИЙ</text:p>
          </table:table-cell>
          <table:table-cell table:style-name="TableCell53">
            <text:p text:style-name="P54">КОНЦЕНТРАТ ДЛЯ ПРИГОТОВЛЕНИЯ РАСТВОРА ДЛЯ ИНФУЗИЙ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3</text:span><text:span text:style-name="T61">.</text:span></text:p>
          </table:table-cell>
          <table:table-cell table:style-name="TableCell62">
            <text:p text:style-name="P63"><text:span text:style-name="T64">Дозировка лекарственного препарата</text:span></text:p>
          </table:table-cell>
          <table:table-cell table:style-name="TableCell65">
            <text:p text:style-name="P66">20 мг/мл</text:p>
          </table:table-cell>
          <table:table-cell table:style-name="TableCell67">
            <text:p text:style-name="P68">20 мг/мл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Единица измерения<text:s/></text:p>
          </table:table-cell>
          <table:table-cell table:style-name="TableCell76">
            <text:p text:style-name="P77">см[3*];^мл (мл)</text:p>
          </table:table-cell>
          <table:table-cell table:style-name="TableCell78">
            <text:p text:style-name="P79">см[3*];^мл (мл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Количество товара в единицах измерения</text:p>
          </table:table-cell>
          <table:table-cell table:style-name="TableCell87">
            <text:p text:style-name="P88">125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*</text:p>
          </table:table-cell>
          <table:table-cell table:style-name="TableCell96">
            <text:p text:style-name="P97">Объем наполнения первичной упаковки лекарственного препарата</text:p>
          </table:table-cell>
          <table:table-cell table:style-name="TableCell98">
            <text:p text:style-name="P99">25 мл</text:p>
          </table:table-cell>
          <table:table-cell table:style-name="TableCell100">
            <text:p text:style-name="P101">5 мл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Остаточный срок годности<text:s/></text:span><text:span text:style-name="T106">не менее 12 месяцев на момент поставки товара</text:span></text:p>
      <text:p text:style-name="P107">Лекарственный препарат включен перечень жизненно необходимых и важнейших лекарственных препаратов да</text:p>
      <text:p text:style-name="P108">Наличие в лекарственном препарате наркотических средств, психотропных веществ и прекурсоров нет</text:p>
      <text:p text:style-name="P109"/>
      <text:p text:style-name="P110">Поставка товара осуществляется в целых упаковках в соответствии с требованиями Федерального закона от 12.04.2010 № 61-ФЗ «Об обращении лекарственных средств», поэтому при заполнении заявки на закупку рекомендуется указывать количество<text:s/>поставляемого товара, как в штуках, так и в потребительских упаковках.</text:p>
      <text:p text:style-name="P111">Участник закупки вправе предложить другое количество единиц (капсул, таблеток и т.п.) в потребительской упаковке, при этом количество упаковок к поставке должно пересчитываться соответственно объему (не менее), заявленному Заказчиком, без нарушения потребительской упаковки.</text:p>
      <text:p text:style-name="P112">Дозировка лекарственного препарата в определенных единицах измерения может быть конвертирована в иные единицы измерения массы или объема или единицы действия (ЕД) или<text:s/>международные единицы (ME) или проценты (например, если Заказчиком установлена дозировка лекарственного препарата «200 мкг», Участник закупки может предложить товар с дозировкой «0,2 мг», «МЕ» (международная единица) может быть конвертирована в «мг» или «процент» может быть конвертирован в «мг/мл» и т.д.).</text:p>
      <text:p text:style-name="P113">Участник вправе предложить эквивалентные лекарственные формы, которые соответствуют способу введения и применения и обеспечивают лечебный эффект.</text:p>
      <text:p text:style-name="P114"/>
      <text:p text:style-name="P115">* Согласно положениям пункта 6 ПП РФ №1380 от 15.11.2017<text:s/>описание объекта закупки может содержать указание на характеристики, предусмотренные подпунктами «в» - «и» пункта 5, в случае если не имеется иной возможности описать лекарственные препараты. Заявленные характеристики лекарственного препарата установлены<text:s/>исходя из потребностей лечебного процесса в учреждении и практики применения лекарственного препарата для оказания медицинской помощи пациентам отделений лечебного учреждения.<text:s/></text:p>
      <text:p text:style-name="P116"><text:span text:style-name="T117">Требование установлено в связи с необходимостью наличия в стационаре<text:s/></text:span><text:span text:style-name="T118">лекарственных препаратов с указанным объемом наполнения первичной упаковки в связи с протоколами лечения пациентов ЛПУ. В отделениях лечебных организаций не допускается изготовление лекарственных средств, расфасовка, перемещение из одной емкости (упаковки)</text:span><text:span text:style-name="T119"><text:s/>в другую и замена этикеток) в целях исключения риска контаминации при использовании лекарственного препарата.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roman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ндерныеданные" style:display-name="Тендерные данные" style:family="paragraph">
      <style:paragraph-properties fo:text-align="justify" style:vertical-align="auto" fo:margin-top="0.0833in" fo:margin-bottom="0.0416in" fo:line-height="100%" fo:text-indent="0.1972in">
        <style:tab-stops>
          <style:tab-stop style:type="left" style:position="1.3784in"/>
        </style:tab-stops>
      </style:paragraph-properties>
      <style:text-properties style:font-name="Times New Roman Bold" style:font-name-asian="ヒラギノ角ゴ Pro W3" fo:color="#000000" fo:font-size="12pt" style:font-size-asian="12pt" style:font-size-complex="10pt" fo:hyphenate="true"/>
    </style:style>
    <style:style style:name="formattextbullet2.gif" style:display-name="formattextbullet2.gif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formattextbullet3.gif" style:display-name="formattextbullet3.gif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0.197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уракулова</meta:initial-creator>
    <dc:creator>1</dc:creator>
    <meta:creation-date>2021-03-10T08:18:00Z</meta:creation-date>
    <dc:date>2023-06-02T10:54:00Z</dc:date>
    <meta:print-date>2019-07-14T10:28:00Z</meta:print-date>
    <meta:template xlink:href="Normal" xlink:type="simple"/>
    <meta:editing-cycles>26</meta:editing-cycles>
    <meta:editing-duration>PT22680S</meta:editing-duration>
    <meta:document-statistic meta:page-count="1" meta:paragraph-count="6" meta:word-count="453" meta:character-count="3031" meta:row-count="21" meta:non-whitespace-character-count="2584"/>
  </office:meta>
</office:document-meta>
</file>