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DL" svg:font-family="TimesDL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100%" fo:text-indent="0in" style:page-number="1"/>
      <style:text-properties style:font-name="Liberation Serif" style:font-name-complex="Liberation Serif" fo:font-weight="bold" style:font-weight-asian="bold"/>
    </style:style>
    <style:style style:name="P6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/>
    </style:style>
    <style:style style:name="P7" style:parent-style-name="Обычный" style:family="paragraph">
      <style:paragraph-properties fo:widows="0" fo:orphans="0" style:text-autospace="none" fo:text-align="center" fo:line-height="100%" fo:text-indent="0in"/>
      <style:text-properties style:font-name="Liberation Serif" style:font-name-complex="Liberation Serif" fo:font-weight="bold" style:font-weight-asian="bold"/>
    </style:style>
    <style:style style:name="P8" style:parent-style-name="Обычный" style:family="paragraph">
      <style:paragraph-properties fo:widows="0" fo:orphans="0" style:text-autospace="none" fo:text-align="center" fo:line-height="100%" fo:text-indent="0in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2" style:parent-style-name="Обычный" style:family="paragraph">
      <style:paragraph-properties fo:widows="0" fo:orphans="0" style:text-autospace="none" fo:text-align="center" fo:line-height="100%" fo:text-indent="0.4923in"/>
      <style:text-properties style:font-name="Liberation Serif" style:font-name-complex="Liberation Serif" fo:font-weight="bold" style:font-weight-asian="bold" fo:text-transform="uppercase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Liberation Serif" style:font-name-complex="Liberation Serif"/>
    </style:style>
    <style:style style:name="T15" style:parent-style-name="Основнойшрифтабзаца" style:family="text">
      <style:text-properties style:font-name="Liberation Serif" style:font-name-complex="Liberation Serif"/>
    </style:style>
    <style:style style:name="T16" style:parent-style-name="Основнойшрифтабзаца" style:family="text">
      <style:text-properties style:font-name="Liberation Serif" style:font-name-complex="Liberation Serif"/>
    </style:style>
    <style:style style:name="T17" style:parent-style-name="Основнойшрифтабзаца" style:family="text">
      <style:text-properties style:font-name="Liberation Serif" style:font-name-complex="Liberation Serif"/>
    </style:style>
    <style:style style:name="T18" style:parent-style-name="Основнойшрифтабзаца" style:family="text">
      <style:text-properties style:font-name="Liberation Serif" style:font-name-complex="Liberation Serif"/>
    </style:style>
    <style:style style:name="T19" style:parent-style-name="Основнойшрифтабзаца" style:family="text">
      <style:text-properties style:font-name="Liberation Serif" style:font-name-complex="Liberation Serif"/>
    </style:style>
    <style:style style:name="T20" style:parent-style-name="Основнойшрифтабзаца" style:family="text">
      <style:text-properties style:font-name="Liberation Serif" style:font-name-complex="Liberation Serif"/>
    </style:style>
    <style:style style:name="T21" style:parent-style-name="Основнойшрифтабзаца" style:family="text">
      <style:text-properties style:font-name="Liberation Serif" style:font-name-complex="Liberation Serif"/>
    </style:style>
    <style:style style:name="T22" style:parent-style-name="Основнойшрифтабзаца" style:family="text">
      <style:text-properties style:font-name="Liberation Serif" style:font-name-complex="Liberation Serif"/>
    </style:style>
    <style:style style:name="T23" style:parent-style-name="Основнойшрифтабзаца" style:family="text">
      <style:text-properties style:font-name="Liberation Serif" style:font-name-complex="Liberation Serif"/>
    </style:style>
    <style:style style:name="T24" style:parent-style-name="Основнойшрифтабзаца" style:family="text">
      <style:text-properties style:font-name="Liberation Serif" style:font-name-complex="Liberation Serif"/>
    </style:style>
    <style:style style:name="T25" style:parent-style-name="Основнойшрифтабзаца" style:family="text">
      <style:text-properties style:font-name="Liberation Serif" style:font-name-complex="Liberation Serif"/>
    </style:style>
    <style:style style:name="T26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7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28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9" style:parent-style-name="Обычный" style:family="paragraph">
      <style:paragraph-properties fo:line-height="100%" fo:text-indent="0.4923in"/>
    </style:style>
    <style:style style:name="T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5" style:parent-style-name="Обычный" style:family="paragraph">
      <style:paragraph-properties fo:line-height="100%" fo:text-indent="0.4923in"/>
      <style:text-properties style:font-name="Liberation Serif" style:font-name-complex="Liberation Serif" style:letter-kerning="true" fo:font-size="12pt" style:font-size-asian="12pt" style:font-size-complex="12pt"/>
    </style:style>
    <style:style style:name="P36" style:parent-style-name="Обычный" style:family="paragraph">
      <style:paragraph-properties fo:widows="0" fo:orphans="0" style:snap-to-layout-grid="false" fo:text-align="center" fo:line-height="100%" fo:margin-left="0.5in" fo:margin-right="-0.0006in" fo:text-inden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ar" style:country-asian="SA"/>
    </style:style>
    <style:style style:name="P37" style:parent-style-name="Обычный" style:family="paragraph">
      <style:paragraph-properties fo:widows="0" fo:orphans="0" style:snap-to-layout-grid="false" fo:text-align="center" fo:line-height="100%" fo:margin-left="0.5in" fo:margin-right="-0.0006in" fo:text-indent="0in">
        <style:tab-stops/>
      </style:paragraph-properties>
    </style:style>
    <style:style style:name="P38" style:parent-style-name="Обычный" style:family="paragraph">
      <style:paragraph-properties fo:line-height="100%" fo:text-indent="0.5909in"/>
    </style:style>
    <style:style style:name="T3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ar" style:country-asian="SA"/>
    </style:style>
    <style:style style:name="T4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4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42" style:parent-style-name="Обычный" style:family="paragraph">
      <style:paragraph-properties fo:line-height="100%" fo:text-indent="0.5909in"/>
    </style:style>
    <style:style style:name="T4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ar" style:country-asian="SA"/>
    </style:style>
    <style:style style:name="T4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4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46" style:parent-style-name="Обычный" style:family="paragraph">
      <style:paragraph-properties fo:line-height="100%" fo:text-indent="0.5909in"/>
    </style:style>
    <style:style style:name="T4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zh" style:country-asian="CN"/>
    </style:style>
    <style:style style:name="T4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4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50" style:parent-style-name="Обычный" style:family="paragraph">
      <style:paragraph-properties fo:line-height="100%" fo:text-indent="0.5909in"/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zh" style:country-asian="CN"/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5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5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5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5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58" style:parent-style-name="Обычный" style:family="paragraph">
      <style:paragraph-properties fo:line-height="100%" fo:text-indent="0.5909in"/>
    </style:style>
    <style:style style:name="T5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6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61" style:parent-style-name="Обычный" style:family="paragraph">
      <style:paragraph-properties fo:line-height="100%" fo:text-indent="0.5909in"/>
    </style:style>
    <style:style style:name="T6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ar" style:country-asian="SA"/>
    </style:style>
    <style:style style:name="T6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ar" style:country-asian="SA"/>
    </style:style>
    <style:style style:name="T6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65" style:parent-style-name="Основнойшрифтабзаца" style:family="text">
      <style:text-properties style:font-name="Liberation Serif" style:font-name-complex="Liberation Serif"/>
    </style:style>
    <style:style style:name="T6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6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68" style:parent-style-name="Обычный" style:family="paragraph">
      <style:paragraph-properties fo:widows="0" fo:orphans="0" style:snap-to-layout-grid="false" fo:line-height="100%" fo:text-indent="0.5909in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ar" style:country-asian="SA"/>
    </style:style>
    <style:style style:name="T7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7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7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73" style:parent-style-name="Обычный" style:family="paragraph">
      <style:paragraph-properties fo:widows="0" fo:orphans="0" style:snap-to-layout-grid="false" fo:line-height="100%" fo:text-indent="0.5909in"/>
    </style:style>
    <style:style style:name="T7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ar" style:country-asian="SA"/>
    </style:style>
    <style:style style:name="T7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76" style:parent-style-name="Обычный" style:family="paragraph">
      <style:paragraph-properties fo:line-height="100%" fo:text-indent="0.5909in"/>
    </style:style>
    <style:style style:name="T7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ar" style:country-asian="SA"/>
    </style:style>
    <style:style style:name="T7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7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8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ar" style:country-asian="SA"/>
    </style:style>
    <style:style style:name="T8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ar" style:country-asian="SA"/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3" style:parent-style-name="Обычный" style:family="paragraph">
      <style:paragraph-properties fo:line-height="100%" fo:text-indent="0.5909in"/>
    </style:style>
    <style:style style:name="T8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ar" style:country-asian="SA"/>
    </style:style>
    <style:style style:name="T8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8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ar" style:country-asian="SA"/>
    </style:style>
    <style:style style:name="T8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8" style:parent-style-name="Обычный" style:family="paragraph">
      <style:paragraph-properties fo:line-height="100%" fo:text-indent="0.5909in"/>
    </style:style>
    <style:style style:name="T8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ar" style:country-asian="SA"/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ar" style:country-asian="SA"/>
    </style:style>
    <style:style style:name="T9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ar" style:country-asian="SA"/>
    </style:style>
    <style:style style:name="T9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9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4" style:parent-style-name="Обычный" style:family="paragraph">
      <style:paragraph-properties fo:line-height="100%" fo:text-indent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5" style:parent-style-name="Абзацсписка" style:list-style-name="LFO1" style:family="paragraph">
      <style:paragraph-properties fo:widows="0" fo:orphans="0" style:text-autospace="none" fo:text-align="center" fo:line-height="100%" fo:margin-left="0in" fo:text-indent="0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96" style:parent-style-name="Абзацсписка" style:family="paragraph">
      <style:paragraph-properties fo:widows="0" fo:orphans="0" style:text-autospace="none" fo:line-height="100%"/>
    </style:style>
    <style:style style:name="P97" style:parent-style-name="Обычный" style:family="paragraph">
      <style:paragraph-properties fo:line-height="100%" fo:text-indent="0.4923in">
        <style:tab-stops>
          <style:tab-stop style:type="left" style:position="0.043in"/>
        </style:tab-stops>
      </style:paragraph-properties>
    </style:style>
    <style:style style:name="T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1" style:parent-style-name="Обычный" style:family="paragraph">
      <style:paragraph-properties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02" style:parent-style-name="Обычный" style:family="paragraph">
      <style:paragraph-properties fo:widows="0" fo:orphans="0"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03" style:parent-style-name="Обычный" style:family="paragraph">
      <style:paragraph-properties style:text-autospace="none" fo:line-height="100%" fo:text-indent="0.4923in"/>
    </style:style>
    <style:style style:name="T1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6" style:parent-style-name="Обычный" style:family="paragraph">
      <style:paragraph-properties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07" style:parent-style-name="Обычный" style:family="paragraph">
      <style:paragraph-properties fo:text-align="center" fo:line-height="100%" fo:text-indent="0in">
        <style:tab-stops>
          <style:tab-stop style:type="left" style:position="1.534in"/>
          <style:tab-stop style:type="left" style:position="1.8291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8" style:parent-style-name="Абзацсписка" style:family="paragraph">
      <style:paragraph-properties fo:line-height="100%" fo:margin-left="0.2916in">
        <style:tab-stops>
          <style:tab-stop style:type="left" style:position="0.2006in"/>
          <style:tab-stop style:type="left" style:position="0.4958in"/>
        </style:tab-stops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</style:style>
    <style:style style:name="T11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4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5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16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17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18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9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0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</style:style>
    <style:style style:name="T12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1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12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12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12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27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8" style:parent-style-name="Обычный" style:family="paragraph">
      <style:paragraph-properties style:text-autospace="none" fo:line-height="100%" fo:text-indent="0.4923in"/>
    </style:style>
    <style:style style:name="T1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6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</style:style>
    <style:style style:name="T13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9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</style:style>
    <style:style style:name="T1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1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14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45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6" style:parent-style-name="Обычный" style:family="paragraph">
      <style:paragraph-properties fo:line-height="100%" fo:text-indent="0.4923in"/>
    </style:style>
    <style:style style:name="T1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0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51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52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3" style:parent-style-name="Обычный" style:family="paragraph">
      <style:paragraph-properties fo:line-height="100%" fo:text-indent="0.4923in"/>
    </style:style>
    <style:style style:name="T1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6" style:parent-style-name="Обычный" style:family="paragraph">
      <style:paragraph-properties fo:line-height="100%" fo:text-indent="0.4923in"/>
    </style:style>
    <style:style style:name="T1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1" style:parent-style-name="Обычный" style:family="paragraph">
      <style:paragraph-properties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62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</style:style>
    <style:style style:name="T16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5" style:parent-style-name="Обычный" style:family="paragraph">
      <style:paragraph-properties fo:line-height="100%" fo:text-indent="0.4923in"/>
    </style:style>
    <style:style style:name="T1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68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69" style:parent-style-name="Обычный" style:family="paragraph">
      <style:paragraph-properties fo:line-height="100%" fo:text-indent="0.4923in"/>
    </style:style>
    <style:style style:name="T1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2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3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</style:style>
    <style:style style:name="T17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6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</style:style>
    <style:style style:name="T1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9" style:parent-style-name="Основнойшрифтабзаца" style:family="text">
      <style:text-properties style:font-name="Liberation Serif" style:font-name-complex="Liberation Serif" fo:color="#0D0D0D" fo:font-size="12pt" style:font-size-asian="12pt" style:font-size-complex="12pt"/>
    </style:style>
    <style:style style:name="P180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</style:style>
    <style:style style:name="T1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2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1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5" style:parent-style-name="Обычный" style:family="paragraph">
      <style:paragraph-properties fo:line-height="100%" fo:text-indent="0.4923in">
        <style:tab-stops>
          <style:tab-stop style:type="left" style:position="0.4375in"/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86" style:parent-style-name="Обычный" style:family="paragraph">
      <style:paragraph-properties fo:line-height="100%" fo:text-indent="0.4923in">
        <style:tab-stops>
          <style:tab-stop style:type="left" style:position="0.4375in"/>
          <style:tab-stop style:type="left" style:position="0.4923in"/>
        </style:tab-stops>
      </style:paragraph-properties>
      <style:text-properties style:font-name="Liberation Serif" style:font-name-complex="Liberation Serif" fo:color="#0D0D0D" fo:font-size="12pt" style:font-size-asian="12pt" style:font-size-complex="12pt"/>
    </style:style>
    <style:style style:name="P187" style:parent-style-name="Обычный" style:family="paragraph">
      <style:paragraph-properties fo:line-height="100%" fo:text-indent="0.4923in">
        <style:tab-stops>
          <style:tab-stop style:type="left" style:position="0.7875in"/>
        </style:tab-stops>
      </style:paragraph-properties>
    </style:style>
    <style:style style:name="T188" style:parent-style-name="Основнойшрифтабзаца" style:family="text">
      <style:text-properties style:font-name="Liberation Serif" style:font-name-complex="Liberation Serif" fo:color="#0D0D0D" fo:font-size="12pt" style:font-size-asian="12pt" style:font-size-complex="12pt"/>
    </style:style>
    <style:style style:name="T18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90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91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92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93" style:parent-style-name="Обычный" style:family="paragraph">
      <style:paragraph-properties style:text-autospace="none" fo:line-height="100%" fo:text-indent="0.492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94" style:parent-style-name="ConsPlusNormal" style:family="paragraph">
      <style:paragraph-properties fo:widows="2" fo:orphans="2"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95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96" style:parent-style-name="Обычный" style:family="paragraph">
      <style:paragraph-properties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97" style:parent-style-name="Абзацсписка" style:list-style-name="LFO2" style:family="paragraph">
      <style:paragraph-properties style:text-autospace="none" fo:text-align="center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8" style:parent-style-name="Абзацсписка" style:family="paragraph">
      <style:paragraph-properties style:text-autospace="none" fo:text-align="center" fo:line-height="100%"/>
    </style:style>
    <style:style style:name="T19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00" style:parent-style-name="Обычный" style:family="paragraph">
      <style:paragraph-properties style:text-autospace="none" fo:text-align="center" fo:line-height="100%" fo:text-indent="0in"/>
    </style:style>
    <style:style style:name="P201" style:parent-style-name="Обычный" style:family="paragraph">
      <style:paragraph-properties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0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07" style:parent-style-name="Обычный" style:family="paragraph">
      <style:paragraph-properties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13" style:parent-style-name="Обычный" style:family="paragraph">
      <style:paragraph-properties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1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1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21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21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21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21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22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22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222" style:parent-style-name="Гиперссылк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 style:text-underline-type="none"/>
    </style:style>
    <style:style style:name="T22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22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25" style:parent-style-name="Обычный" style:family="paragraph">
      <style:paragraph-properties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26" style:parent-style-name="Обычный" style:family="paragraph">
      <style:paragraph-properties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28" style:parent-style-name="Основнойшрифтабзаца1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29" style:parent-style-name="Обычный" style:family="paragraph">
      <style:paragraph-properties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3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3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3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34" style:parent-style-name="Îñíîâí" style:family="paragraph">
      <style:paragraph-properties fo:line-height="100%" fo:margin-right="-0.0006in" fo:text-indent="0.4923in"/>
    </style:style>
    <style:style style:name="T2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37" style:parent-style-name="Обычный" style:family="paragraph">
      <style:paragraph-properties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3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39" style:parent-style-name="Основнойшрифтабзаца" style:family="text">
      <style:text-properties style:font-name="Liberation Serif" style:font-name-complex="Liberation Serif" style:font-weight-complex="bold" style:text-position="sub 66.6%" fo:font-size="12pt" style:font-size-asian="12pt" style:font-size-complex="12pt"/>
    </style:style>
    <style:style style:name="T24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4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language-asian="en" style:country-asian="US"/>
    </style:style>
    <style:style style:name="P242" style:parent-style-name="Обычный" style:family="paragraph">
      <style:paragraph-properties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43" style:parent-style-name="Основнойшрифтабзаца" style:family="text">
      <style:text-properties style:font-name="Liberation Serif" style:font-name-complex="Liberation Serif" fo:font-size="12pt" style:font-size-asian="12pt" style:language-asian="en" style:country-asian="US"/>
    </style:style>
    <style:style style:name="P244" style:parent-style-name="Обычный" style:family="paragraph">
      <style:paragraph-properties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245" style:parent-style-name="Обычный" style:family="paragraph">
      <style:paragraph-properties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4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47" style:parent-style-name="Основнойшрифтабзаца" style:family="text">
      <style:text-properties style:font-name="Liberation Serif" style:font-name-complex="Liberation Serif" style:font-weight-complex="bold" style:text-position="sub 66.6%" fo:font-size="12pt" style:font-size-asian="12pt" style:font-size-complex="12pt"/>
    </style:style>
    <style:style style:name="T24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4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50" style:parent-style-name="Обычный" style:family="paragraph">
      <style:paragraph-properties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251" style:parent-style-name="Обычный" style:family="paragraph">
      <style:paragraph-properties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252" style:parent-style-name="Обычный" style:family="paragraph">
      <style:paragraph-properties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253" style:parent-style-name="Обычный" style:family="paragraph">
      <style:paragraph-properties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254" style:parent-style-name="Обычный" style:family="paragraph">
      <style:paragraph-properties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255" style:parent-style-name="Обычный" style:family="paragraph">
      <style:paragraph-properties fo:line-height="100%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56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57" style:parent-style-name="Обычный" style:family="paragraph">
      <style:paragraph-properties fo:line-height="100%" fo:text-indent="0.4923in"/>
    </style:style>
    <style:style style:name="T2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0" style:parent-style-name="Обычный" style:family="paragraph">
      <style:paragraph-properties fo:line-height="100%" fo:text-indent="0.4923in">
        <style:tab-stops>
          <style:tab-stop style:type="left" style:position="0.4923in"/>
        </style:tab-stops>
      </style:paragraph-properties>
    </style:style>
    <style:style style:name="T2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63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26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68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69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70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71" style:parent-style-name="Обычный" style:family="paragraph">
      <style:paragraph-properties fo:widows="0" fo:orphans="0" fo:text-align="center" fo:line-height="100%" fo:text-indent="0.4923in">
        <style:tab-stops>
          <style:tab-stop style:type="left" style:position="0.4923in"/>
        </style:tab-stops>
      </style:paragraph-properties>
      <style:text-properties style:font-name="Liberation Serif" style:font-name-asian="Arial" style:font-name-complex="Liberation Serif" fo:font-weight="bold" style:font-weight-asian="bold" fo:font-size="12pt" style:font-size-asian="12pt" style:font-size-complex="12pt" style:language-asian="ar" style:country-asian="SA"/>
    </style:style>
    <style:style style:name="P272" style:parent-style-name="Абзацсписка" style:list-style-name="LFO2" style:family="paragraph">
      <style:paragraph-properties fo:widows="0" fo:orphans="0" style:text-autospace="none" fo:text-align="center" fo:line-height="100%"/>
      <style:text-properties style:font-name="Liberation Serif" style:font-name-asian="Calibri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P273" style:parent-style-name="Абзацсписка" style:family="paragraph">
      <style:paragraph-properties fo:widows="0" fo:orphans="0" style:text-autospace="none" fo:line-height="100%" fo:margin-left="0.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74" style:parent-style-name="Обычный" style:family="paragraph">
      <style:paragraph-properties fo:line-height="100%" fo:text-indent="0.4923in"/>
    </style:style>
    <style:style style:name="T2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76" style:parent-style-name="Обычный" style:family="paragraph">
      <style:paragraph-properties style:text-autospace="none" fo:line-height="100%" fo:text-indent="0.4923in">
        <style:tab-stops>
          <style:tab-stop style:type="left" style:position="2.2291in"/>
        </style:tab-stops>
      </style:paragraph-properties>
    </style:style>
    <style:style style:name="T2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81" style:parent-style-name="Обычный" style:family="paragraph">
      <style:paragraph-properties style:text-autospace="none" fo:line-height="100%" fo:text-indent="0.4923in">
        <style:tab-stops>
          <style:tab-stop style:type="left" style:position="2.2291in"/>
        </style:tab-stops>
      </style:paragraph-properties>
    </style:style>
    <style:style style:name="T2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83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84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85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86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87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288" style:parent-style-name="Обычный" style:family="paragraph">
      <style:paragraph-properties fo:text-align="center" fo:line-height="100%" fo:text-indent="0in">
        <style:tab-stops>
          <style:tab-stop style:type="left" style:position="0.4923in"/>
        </style:tab-stops>
      </style:paragraph-properties>
    </style:style>
    <style:style style:name="T28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90" style:parent-style-name="Обычный" style:family="paragraph">
      <style:paragraph-properties fo:text-align="center" fo:line-height="100%" fo:text-indent="0in">
        <style:tab-stops>
          <style:tab-stop style:type="left" style:position="0.4923in"/>
        </style:tab-stops>
      </style:paragraph-properties>
    </style:style>
    <style:style style:name="P291" style:parent-style-name="Обычный" style:family="paragraph">
      <style:paragraph-properties fo:line-height="100%" fo:text-indent="0.4923in"/>
    </style:style>
    <style:style style:name="T2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94" style:parent-style-name="Обычный" style:family="paragraph">
      <style:paragraph-properties fo:line-height="100%" fo:text-indent="0.4923in"/>
    </style:style>
    <style:style style:name="T2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7" style:parent-style-name="Основнойшрифтабзаца1" style:family="text">
      <style:text-properties style:font-name="Liberation Serif" style:font-name-complex="Liberation Serif" fo:font-size="12pt" style:font-size-asian="12pt" style:font-size-complex="12pt"/>
    </style:style>
    <style:style style:name="P298" style:parent-style-name="Обычный" style:family="paragraph">
      <style:paragraph-properties fo:line-height="100%" fo:text-indent="0.4923in"/>
    </style:style>
    <style:style style:name="T29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00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30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0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05" style:parent-style-name="Гиперссылка" style:family="text">
      <style:text-properties style:font-name="Liberation Serif" style:font-name-complex="Liberation Serif" style:font-weight-complex="bold" style:use-window-font-color="true" fo:font-size="12pt" style:font-size-asian="12pt" style:font-size-complex="12pt" style:text-underline-type="none"/>
    </style:style>
    <style:style style:name="T30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0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08" style:parent-style-name="Текстпримечания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309" style:parent-style-name="Текстпримечания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310" style:parent-style-name="Текстпримечания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311" style:parent-style-name="Обычный" style:family="paragraph">
      <style:paragraph-properties fo:line-height="100%" fo:text-indent="0.4923in"/>
    </style:style>
    <style:style style:name="T3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16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17" style:parent-style-name="Обычный" style:family="paragraph">
      <style:paragraph-properties fo:text-align="center" fo:line-height="100%" fo:text-indent="0in"/>
    </style:style>
    <style:style style:name="T31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19" style:parent-style-name="Обычный" style:family="paragraph">
      <style:paragraph-properties style:text-autospace="none" fo:text-align="center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20" style:parent-style-name="Обычный" style:family="paragraph">
      <style:paragraph-properties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21" style:parent-style-name="Обычный" style:family="paragraph">
      <style:paragraph-properties style:text-autospace="none" fo:line-height="100%" fo:text-indent="0.4923in"/>
    </style:style>
    <style:style style:name="T3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25" style:parent-style-name="Обычный" style:family="paragraph">
      <style:paragraph-properties style:text-autospace="none" fo:line-height="100%" fo:text-indent="0.4923in"/>
    </style:style>
    <style:style style:name="T3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27" style:parent-style-name="Обычный" style:family="paragraph">
      <style:paragraph-properties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28" style:parent-style-name="Обычный" style:family="paragraph">
      <style:paragraph-properties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29" style:parent-style-name="Обычный" style:family="paragraph">
      <style:paragraph-properties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30" style:parent-style-name="Обычный" style:family="paragraph">
      <style:paragraph-properties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31" style:parent-style-name="Обычный" style:family="paragraph">
      <style:paragraph-properties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32" style:parent-style-name="Обычный" style:family="paragraph">
      <style:paragraph-properties style:text-autospace="none" fo:text-align="center" fo:line-height="100%" fo:text-indent="0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33" style:parent-style-name="Обычный" style:family="paragraph">
      <style:paragraph-properties style:text-autospace="none" fo:text-align="center" fo:line-height="100%" fo:text-indent="0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34" style:parent-style-name="Обычный" style:family="paragraph">
      <style:paragraph-properties style:text-autospace="none" fo:text-align="center" fo:line-height="100%" fo:text-indent="0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335" style:parent-style-name="Обычный" style:family="paragraph">
      <style:paragraph-properties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36" style:parent-style-name="Обычный" style:family="paragraph">
      <style:paragraph-properties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37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38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39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40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41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42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43" style:parent-style-name="Обычный" style:family="paragraph">
      <style:paragraph-properties fo:text-align="center" fo:line-height="100%" fo:text-indent="0.4923in">
        <style:tab-stops>
          <style:tab-stop style:type="left" style:position="0.2958in"/>
        </style:tab-stops>
      </style:paragraph-properties>
    </style:style>
    <style:style style:name="T34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45" style:parent-style-name="Обычный" style:family="paragraph">
      <style:paragraph-properties fo:text-align="center" fo:line-height="100%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46" style:parent-style-name="Обычный" style:family="paragraph">
      <style:paragraph-properties style:text-autospace="none" fo:line-height="100%" fo:text-indent="0.4923in">
        <style:tab-stops>
          <style:tab-stop style:type="left" style:position="0.4923in"/>
        </style:tab-stops>
      </style:paragraph-properties>
    </style:style>
    <style:style style:name="T3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50" style:parent-style-name="Абзацсписка" style:family="paragraph">
      <style:paragraph-properties fo:line-height="100%" fo:margin-left="0in" fo:text-indent="0.4923in">
        <style:tab-stops/>
      </style:paragraph-properties>
    </style:style>
    <style:style style:name="P351" style:parent-style-name="Обычный" style:family="paragraph">
      <style:paragraph-properties fo:text-align="center" fo:line-height="100%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52" style:parent-style-name="Обычный" style:family="paragraph">
      <style:paragraph-properties fo:text-align="center" fo:line-height="100%" fo:text-indent="0in">
        <style:tab-stops>
          <style:tab-stop style:type="left" style:position="0.2958in"/>
        </style:tab-stops>
      </style:paragraph-properties>
    </style:style>
    <style:style style:name="T35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54" style:parent-style-name="Обычный" style:family="paragraph">
      <style:paragraph-properties fo:text-align="center" fo:line-height="100%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55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/>
    </style:style>
    <style:style style:name="P356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/>
    </style:style>
    <style:style style:name="P357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/>
    </style:style>
    <style:style style:name="P358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/>
    </style:style>
    <style:style style:name="P359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/>
    </style:style>
    <style:style style:name="P360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/>
    </style:style>
    <style:style style:name="P361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/>
    </style:style>
    <style:style style:name="P362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/>
    </style:style>
    <style:style style:name="P363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/>
    </style:style>
    <style:style style:name="P364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/>
    </style:style>
    <style:style style:name="P365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/>
    </style:style>
    <style:style style:name="P366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/>
    </style:style>
    <style:style style:name="P367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/>
    </style:style>
    <style:style style:name="P368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/>
    </style:style>
    <style:style style:name="P369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/>
    </style:style>
    <style:style style:name="P370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/>
    </style:style>
    <style:style style:name="P371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/>
    </style:style>
    <style:style style:name="P372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/>
    </style:style>
    <style:style style:name="P373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/>
    </style:style>
    <style:style style:name="P374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/>
    </style:style>
    <style:style style:name="P375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/>
    </style:style>
    <style:style style:name="P376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/>
    </style:style>
    <style:style style:name="P377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/>
    </style:style>
    <style:style style:name="P378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/>
    </style:style>
    <style:style style:name="P379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/>
    </style:style>
    <style:style style:name="P380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/>
    </style:style>
    <style:style style:name="P381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/>
    </style:style>
    <style:style style:name="P382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/>
    </style:style>
    <style:style style:name="P383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/>
    </style:style>
    <style:style style:name="P384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/>
    </style:style>
    <style:style style:name="P385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/>
    </style:style>
    <style:style style:name="P386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/>
    </style:style>
    <style:style style:name="P387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/>
    </style:style>
    <style:style style:name="P388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/>
    </style:style>
    <style:style style:name="P389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/>
    </style:style>
    <style:style style:name="P390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/>
    </style:style>
    <style:style style:name="P391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/>
    </style:style>
    <style:style style:name="P392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/>
    </style:style>
    <style:style style:name="P393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/>
    </style:style>
    <style:style style:name="P394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/>
    </style:style>
    <style:style style:name="P395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/>
    </style:style>
    <style:style style:name="P396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/>
    </style:style>
    <style:style style:name="P397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/>
    </style:style>
    <style:style style:name="P398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/>
    </style:style>
    <style:style style:name="P399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/>
    </style:style>
    <style:style style:name="P400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/>
    </style:style>
    <style:style style:name="P401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/>
    </style:style>
    <style:style style:name="P402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/>
    </style:style>
    <style:style style:name="P403" style:parent-style-name="Обычный" style:family="paragraph">
      <style:paragraph-properties fo:text-align="center" fo:line-height="100%" fo:text-indent="0in"/>
    </style:style>
    <style:style style:name="P404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05" style:parent-style-name="Обычный" style:family="paragraph">
      <style:paragraph-properties fo:text-align="center" fo:line-height="100%" fo:text-indent="0.4923in"/>
    </style:style>
    <style:style style:name="P406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07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08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09" style:parent-style-name="Обычный" style:family="paragraph">
      <style:paragraph-properties fo:line-height="100%" fo:text-indent="0.4923in"/>
    </style:style>
    <style:style style:name="T4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14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15" style:parent-style-name="Обычный" style:family="paragraph">
      <style:paragraph-properties fo:keep-with-next="always" fo:text-align="center" fo:line-height="100%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16" style:parent-style-name="Обычный" style:family="paragraph">
      <style:paragraph-properties fo:keep-with-next="always" fo:text-align="center" fo:line-height="100%" fo:text-indent="0.4923in">
        <style:tab-stops>
          <style:tab-stop style:type="left" style:position="0.2958in"/>
        </style:tab-stops>
      </style:paragraph-properties>
    </style:style>
    <style:style style:name="P417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18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19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20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21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22" style:parent-style-name="Обычный" style:family="paragraph">
      <style:paragraph-properties fo:line-height="100%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23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24" style:parent-style-name="Обычный" style:family="paragraph">
      <style:paragraph-properties fo:text-align="center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25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26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27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28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29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30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31" style:parent-style-name="Обычный" style:family="paragraph">
      <style:paragraph-properties fo:line-height="100%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32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33" style:parent-style-name="Обычный" style:family="paragraph">
      <style:paragraph-properties fo:text-align="center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34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35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36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37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38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39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40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41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42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43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44" style:parent-style-name="Обычный" style:family="paragraph">
      <style:paragraph-properties fo:text-align="center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45" style:parent-style-name="Обычный" style:family="paragraph">
      <style:paragraph-properties fo:line-height="100%" fo:text-indent="0.4923in">
        <style:tab-stops>
          <style:tab-stop style:type="left" style:position="0in"/>
        </style:tab-stops>
      </style:paragraph-properties>
    </style:style>
    <style:style style:name="T4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8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4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0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451" style:parent-style-name="Обычный" style:family="paragraph">
      <style:paragraph-properties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52" style:parent-style-name="Обычный" style:family="paragraph">
      <style:paragraph-properties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53" style:parent-style-name="Обычный" style:family="paragraph">
      <style:paragraph-properties style:text-autospace="none" fo:line-height="100%" fo:text-indent="0.4923in"/>
    </style:style>
    <style:style style:name="T4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56" style:parent-style-name="ConsPlusNormal" style:family="paragraph">
      <style:paragraph-properties fo:widows="2" fo:orphans="2" fo:text-align="justify" fo:text-indent="0.4923in">
        <style:tab-stops>
          <style:tab-stop style:type="left" style:position="0.8861in"/>
        </style:tab-stops>
      </style:paragraph-properties>
    </style:style>
    <style:style style:name="T4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61" style:parent-style-name="Standard" style:family="paragraph">
      <style:paragraph-properties fo:text-align="justify" fo:margin-bottom="0in" fo:line-height="100%" fo:text-indent="0.4923in"/>
    </style:style>
    <style:style style:name="T4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64" style:parent-style-name="Standard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65" style:parent-style-name="Обычный" style:family="paragraph">
      <style:paragraph-properties style:text-autospace="none" fo:line-height="100%" fo:text-indent="0.4923in"/>
    </style:style>
    <style:style style:name="T466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467" style:parent-style-name="Обычный" style:family="paragraph">
      <style:paragraph-properties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68" style:parent-style-name="ConsPlusNormal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469" style:parent-style-name="ConsPlusNormal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470" style:parent-style-name="ConsPlusNormal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471" style:parent-style-name="ConsPlusNormal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472" style:parent-style-name="ConsPlusNormal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473" style:parent-style-name="Обычный" style:family="paragraph">
      <style:paragraph-properties fo:widows="0" fo:orphans="0"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74" style:parent-style-name="Обычный" style:family="paragraph">
      <style:paragraph-properties fo:text-align="center" fo:line-height="100%" fo:text-indent="0in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75" style:parent-style-name="Обычный" style:family="paragraph">
      <style:paragraph-properties fo:text-align="center" fo:line-height="100%" fo:text-indent="0in" fo:background-color="#FFFFFF"/>
    </style:style>
    <style:style style:name="T47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7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7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480" style:family="table-column">
      <style:table-column-properties style:column-width="2.418in" style:use-optimal-column-width="false"/>
    </style:style>
    <style:style style:name="TableColumn481" style:family="table-column">
      <style:table-column-properties style:column-width="0.9145in" style:use-optimal-column-width="false"/>
    </style:style>
    <style:style style:name="TableColumn482" style:family="table-column">
      <style:table-column-properties style:column-width="2.5305in" style:use-optimal-column-width="false"/>
    </style:style>
    <style:style style:name="TableColumn483" style:family="table-column">
      <style:table-column-properties style:column-width="0.8027in" style:use-optimal-column-width="false"/>
    </style:style>
    <style:style style:name="Table479" style:family="table">
      <style:table-properties style:width="6.6659in" fo:margin-left="0.043in" table:align="lef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style:writing-mode="lr-tb" fo:padding-top="0.0708in" fo:padding-left="0.043in" fo:padding-bottom="0.0708in" fo:padding-right="0.043in"/>
    </style:style>
    <style:style style:name="P486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487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488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489" style:family="table-cell">
      <style:table-cell-properties fo:border="none" style:writing-mode="lr-tb" fo:padding-top="0.0708in" fo:padding-left="0.043in" fo:padding-bottom="0.0708in" fo:padding-right="0.043in"/>
    </style:style>
    <style:style style:name="P490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491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492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style:writing-mode="lr-tb" fo:padding-top="0.0708in" fo:padding-left="0.043in" fo:padding-bottom="0.0708in" fo:padding-right="0.043in"/>
    </style:style>
    <style:style style:name="P495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96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497" style:family="table-cell">
      <style:table-cell-properties fo:border="none" style:writing-mode="lr-tb" fo:padding-top="0.0708in" fo:padding-left="0.043in" fo:padding-bottom="0.0708in" fo:padding-right="0.043in"/>
    </style:style>
    <style:style style:name="P498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99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style:writing-mode="lr-tb" fo:padding-top="0.0708in" fo:padding-left="0.043in" fo:padding-bottom="0.0708in" fo:padding-right="0.043in"/>
    </style:style>
    <style:style style:name="P502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03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504" style:family="table-cell">
      <style:table-cell-properties fo:border="none" style:writing-mode="lr-tb" fo:padding-top="0.0708in" fo:padding-left="0.043in" fo:padding-bottom="0.0708in" fo:padding-right="0.043in"/>
    </style:style>
    <style:style style:name="P505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06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style:writing-mode="lr-tb" fo:padding-top="0.0708in" fo:padding-left="0.043in" fo:padding-bottom="0.0708in" fo:padding-right="0.043in"/>
    </style:style>
    <style:style style:name="P509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10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511" style:family="table-cell">
      <style:table-cell-properties fo:border="none" style:writing-mode="lr-tb" fo:padding-top="0.0708in" fo:padding-left="0.043in" fo:padding-bottom="0.0708in" fo:padding-right="0.043in"/>
    </style:style>
    <style:style style:name="P512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13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style:writing-mode="lr-tb" fo:padding-top="0.0708in" fo:padding-left="0.043in" fo:padding-bottom="0.0708in" fo:padding-right="0.043in"/>
    </style:style>
    <style:style style:name="P516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17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518" style:family="table-cell">
      <style:table-cell-properties fo:border="none" style:writing-mode="lr-tb" fo:padding-top="0.0708in" fo:padding-left="0.043in" fo:padding-bottom="0.0708in" fo:padding-right="0.043in"/>
    </style:style>
    <style:style style:name="P519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20" style:parent-style-name="Обычный" style:family="paragraph">
      <style:paragraph-properties style:text-autospace="none" fo:text-align="start" fo:line-height="100%" fo:text-indent="0in"/>
    </style:style>
    <style:style style:name="T52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5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style:writing-mode="lr-tb" fo:padding-top="0.0708in" fo:padding-left="0.043in" fo:padding-bottom="0.0708in" fo:padding-right="0.043in"/>
    </style:style>
    <style:style style:name="P525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26" style:parent-style-name="Обычный" style:family="paragraph">
      <style:paragraph-properties fo:margin-left="-0.0097in" fo:text-indent="0.0097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0pt" style:language-asian="zh" style:country-asian="CN"/>
    </style:style>
    <style:style style:name="P527" style:parent-style-name="Обычный" style:family="paragraph">
      <style:paragraph-properties fo:margin-left="-0.0097in" fo:text-indent="0.0097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0pt" style:language-asian="zh" style:country-asian="CN"/>
    </style:style>
    <style:style style:name="P528" style:parent-style-name="Обычный" style:family="paragraph">
      <style:paragraph-properties fo:margin-left="-0.0097in" fo:text-indent="0.0097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0pt" style:language-asian="zh" style:country-asian="CN"/>
    </style:style>
    <style:style style:name="P529" style:parent-style-name="Обычный" style:family="paragraph">
      <style:paragraph-properties fo:margin-left="-0.0097in" fo:text-indent="0.0097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0pt" style:language-asian="zh" style:country-asian="CN"/>
    </style:style>
    <style:style style:name="P530" style:parent-style-name="Обычный" style:family="paragraph">
      <style:paragraph-properties fo:margin-left="-0.0097in" fo:text-indent="0.0097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0pt" style:language-asian="zh" style:country-asian="CN"/>
    </style:style>
    <style:style style:name="P531" style:parent-style-name="Обычный" style:family="paragraph">
      <style:paragraph-properties fo:margin-left="-0.0097in" fo:text-indent="0.0097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0pt" style:language-asian="zh" style:country-asian="CN"/>
    </style:style>
    <style:style style:name="P532" style:parent-style-name="Обычный" style:family="paragraph">
      <style:paragraph-properties fo:margin-left="-0.0097in" fo:text-indent="0.0097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0pt" style:language-asian="zh" style:country-asian="CN"/>
    </style:style>
    <style:style style:name="P533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534" style:family="table-cell">
      <style:table-cell-properties fo:border="none" style:writing-mode="lr-tb" fo:padding-top="0.0708in" fo:padding-left="0.043in" fo:padding-bottom="0.0708in" fo:padding-right="0.043in"/>
    </style:style>
    <style:style style:name="P535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36" style:parent-style-name="Обычный" style:family="paragraph">
      <style:paragraph-properties style:text-autospace="none" fo:text-align="start" fo:line-height="100%" fo:text-indent="0in"/>
    </style:style>
    <style:style style:name="T537" style:parent-style-name="Основнойшрифтабзаца" style:family="text">
      <style:text-properties style:font-name="Liberation Serif" style:font-name-complex="Liberation Serif" fo:font-size="12pt" style:font-size-asian="12pt" style:font-size-complex="10pt" style:language-asian="zh" style:country-asian="CN"/>
    </style:style>
    <style:style style:name="T5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40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541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542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543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544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547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548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549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552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553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554" style:parent-style-name="Обычный" style:family="paragraph">
      <style:paragraph-properties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55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58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59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60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56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62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6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56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67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56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69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57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571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57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573" style:parent-style-name="ConsPlusNormal" style:master-page-name="MPF1" style:family="paragraph">
      <style:paragraph-properties fo:widows="2" fo:orphans="2" fo:break-before="page" fo:margin-left="7.875in" fo:text-indent="0in" style:page-number="1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78" style:parent-style-name="Обычный" style:family="paragraph">
      <style:paragraph-properties fo:line-height="100%" fo:margin-left="7.87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79" style:parent-style-name="Обычный" style:family="paragraph">
      <style:paragraph-properties fo:line-height="100%" fo:margin-left="4.72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80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81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82" style:parent-style-name="Обычный" style:family="paragraph">
      <style:paragraph-properties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584" style:family="table-column">
      <style:table-column-properties style:column-width="0.2902in"/>
    </style:style>
    <style:style style:name="TableColumn585" style:family="table-column">
      <style:table-column-properties style:column-width="1.3972in"/>
    </style:style>
    <style:style style:name="TableColumn586" style:family="table-column">
      <style:table-column-properties style:column-width="1.3715in"/>
    </style:style>
    <style:style style:name="TableColumn587" style:family="table-column">
      <style:table-column-properties style:column-width="1.259in"/>
    </style:style>
    <style:style style:name="TableColumn588" style:family="table-column">
      <style:table-column-properties style:column-width="1.127in"/>
    </style:style>
    <style:style style:name="TableColumn589" style:family="table-column">
      <style:table-column-properties style:column-width="0.8034in"/>
    </style:style>
    <style:style style:name="TableColumn590" style:family="table-column">
      <style:table-column-properties style:column-width="0.8173in"/>
    </style:style>
    <style:style style:name="TableColumn591" style:family="table-column">
      <style:table-column-properties style:column-width="0.6131in"/>
    </style:style>
    <style:style style:name="TableColumn592" style:family="table-column">
      <style:table-column-properties style:column-width="0.893in"/>
    </style:style>
    <style:style style:name="TableColumn593" style:family="table-column">
      <style:table-column-properties style:column-width="0.7083in"/>
    </style:style>
    <style:style style:name="TableColumn594" style:family="table-column">
      <style:table-column-properties style:column-width="0.8375in"/>
    </style:style>
    <style:style style:name="Table583" style:family="table">
      <style:table-properties style:width="10.118in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034in solid #000000" fo:background-color="#CCCCCC" style:writing-mode="lr-tb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text-align="center" fo:text-indent="0in"/>
    </style:style>
    <style:style style:name="T598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599" style:family="table-cell">
      <style:table-cell-properties fo:border="0.0034in solid #000000" fo:background-color="#CCCCCC" style:writing-mode="lr-tb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fo:text-indent="0in"/>
    </style:style>
    <style:style style:name="T601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602" style:family="table-cell">
      <style:table-cell-properties fo:border="0.0034in solid #000000" fo:background-color="#CCCCCC" style:writing-mode="lr-tb" style:vertical-align="middle" fo:padding-top="0in" fo:padding-left="0.075in" fo:padding-bottom="0in" fo:padding-right="0.075in"/>
    </style:style>
    <style:style style:name="P603" style:parent-style-name="Обычный" style:family="paragraph">
      <style:paragraph-properties fo:text-align="center" fo:text-indent="0in"/>
    </style:style>
    <style:style style:name="T604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605" style:family="table-cell">
      <style:table-cell-properties fo:border="0.0034in solid #000000" fo:background-color="#CCCCCC" style:writing-mode="lr-tb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text-align="center" fo:text-indent="0in"/>
    </style:style>
    <style:style style:name="T607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608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609" style:family="table-cell">
      <style:table-cell-properties fo:border="0.0034in solid #000000" fo:background-color="#CCCCCC" style:writing-mode="lr-tb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fo:text-align="center" fo:text-indent="0in"/>
    </style:style>
    <style:style style:name="T611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612" style:family="table-cell">
      <style:table-cell-properties fo:border="0.0034in solid #000000" fo:background-color="#CCCCCC" style:writing-mode="lr-tb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text-align="center" fo:text-indent="0in"/>
    </style:style>
    <style:style style:name="T614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615" style:family="table-cell">
      <style:table-cell-properties fo:border="0.0034in solid #000000" fo:background-color="#CCCCCC" style:writing-mode="lr-tb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fo:text-align="center" fo:text-indent="0in"/>
    </style:style>
    <style:style style:name="T617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618" style:family="table-cell">
      <style:table-cell-properties fo:border="0.0034in solid #000000" fo:background-color="#CCCCCC" style:writing-mode="lr-tb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fo:text-indent="0in"/>
    </style:style>
    <style:style style:name="T620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621" style:family="table-cell">
      <style:table-cell-properties fo:border="0.0034in solid #000000" fo:background-color="#CCCCCC" style:writing-mode="lr-tb" style:vertical-align="middle" fo:padding-top="0in" fo:padding-left="0.075in" fo:padding-bottom="0in" fo:padding-right="0.075in"/>
    </style:style>
    <style:style style:name="P622" style:parent-style-name="Обычный" style:family="paragraph">
      <style:paragraph-properties fo:text-align="center" fo:text-indent="0in"/>
    </style:style>
    <style:style style:name="T623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624" style:family="table-cell">
      <style:table-cell-properties fo:border="0.0034in solid #000000" fo:background-color="#CCCCCC" style:writing-mode="lr-tb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text-align="center" fo:text-indent="0in"/>
    </style:style>
    <style:style style:name="T626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627" style:family="table-cell">
      <style:table-cell-properties fo:border="0.0034in solid #000000" fo:background-color="#CCCCCC" style:writing-mode="lr-tb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text-align="center" fo:text-indent="0in"/>
    </style:style>
    <style:style style:name="T629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Row630" style:family="table-row">
      <style:table-row-properties/>
    </style:style>
    <style:style style:name="TableCell631" style:family="table-cell">
      <style:table-cell-properties fo:border="0.0034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 style:font-size-complex="10pt"/>
    </style:style>
    <style:style style:name="TableCell633" style:family="table-cell">
      <style:table-cell-properties fo:border="0.0034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 style:font-size-complex="10pt"/>
    </style:style>
    <style:style style:name="TableCell635" style:family="table-cell">
      <style:table-cell-properties fo:border="0.0034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 style:font-size-complex="10pt"/>
    </style:style>
    <style:style style:name="TableCell637" style:family="table-cell">
      <style:table-cell-properties fo:border="0.0034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 style:font-size-complex="10pt"/>
    </style:style>
    <style:style style:name="TableCell639" style:family="table-cell">
      <style:table-cell-properties fo:border="0.0034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 style:font-size-complex="10pt"/>
    </style:style>
    <style:style style:name="TableCell641" style:family="table-cell">
      <style:table-cell-properties fo:border="0.0034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 style:font-size-complex="10pt"/>
    </style:style>
    <style:style style:name="TableCell643" style:family="table-cell">
      <style:table-cell-properties fo:border="0.0034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 style:font-size-complex="10pt"/>
    </style:style>
    <style:style style:name="TableCell645" style:family="table-cell">
      <style:table-cell-properties fo:border="0.0034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 style:font-size-complex="10pt"/>
    </style:style>
    <style:style style:name="TableCell647" style:family="table-cell">
      <style:table-cell-properties fo:border="0.0034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 style:font-size-complex="10pt"/>
    </style:style>
    <style:style style:name="TableCell649" style:family="table-cell">
      <style:table-cell-properties fo:border="0.0034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 style:font-size-complex="10pt"/>
    </style:style>
    <style:style style:name="TableCell651" style:family="table-cell">
      <style:table-cell-properties fo:border="0.0034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 style:font-size-complex="10pt"/>
    </style:style>
    <style:style style:name="P653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/>
    </style:style>
    <style:style style:name="P654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655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656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/>
    </style:style>
    <style:style style:name="P657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/>
    </style:style>
    <style:style style:name="P658" style:parent-style-name="Обычный" style:family="paragraph">
      <style:paragraph-properties fo:text-indent="0in"/>
      <style:text-properties style:font-name="Liberation Serif" style:font-name-complex="Liberation Serif" text:display="none" fo:font-size="12pt" style:font-size-asian="12pt"/>
    </style:style>
    <style:style style:name="P659" style:parent-style-name="Обычный" style:family="paragraph">
      <style:paragraph-properties fo:text-indent="0in"/>
      <style:text-properties style:font-name="Liberation Serif" style:font-name-complex="Liberation Serif" text:display="none" fo:font-size="12pt" style:font-size-asian="12pt"/>
    </style:style>
    <style:style style:name="P660" style:parent-style-name="Обычный" style:family="paragraph">
      <style:paragraph-properties fo:text-indent="0in"/>
      <style:text-properties style:font-name="Liberation Serif" style:font-name-complex="Liberation Serif" text:display="none" fo:font-size="12pt" style:font-size-asian="12pt"/>
    </style:style>
    <style:style style:name="P661" style:parent-style-name="Обычный" style:family="paragraph">
      <style:paragraph-properties fo:text-indent="0in"/>
      <style:text-properties style:font-name="Liberation Serif" style:font-name-complex="Liberation Serif" text:display="none" fo:font-size="12pt" style:font-size-asian="12pt"/>
    </style:style>
    <style:style style:name="TableColumn663" style:family="table-column">
      <style:table-column-properties style:column-width="3.3701in" style:use-optimal-column-width="false"/>
    </style:style>
    <style:style style:name="TableColumn664" style:family="table-column">
      <style:table-column-properties style:column-width="3.5138in" style:use-optimal-column-width="false"/>
    </style:style>
    <style:style style:name="Table662" style:family="table">
      <style:table-properties style:width="6.884in" fo:margin-left="0in" table:align="left"/>
    </style:style>
    <style:style style:name="TableRow665" style:family="table-row">
      <style:table-row-properties style:min-row-height="0.3722in" style:use-optimal-row-height="false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widows="0" fo:orphans="0" style:text-autospace="none" fo:text-align="start" fo:line-height="100%" fo:text-indent="0.0236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668" style:parent-style-name="Обычный" style:family="paragraph">
      <style:paragraph-properties fo:widows="0" fo:orphans="0" style:text-autospace="none" fo:text-align="start" fo:line-height="100%" fo:text-indent="0.0236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start" fo:line-height="100%" fo:text-indent="0.0236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671" style:parent-style-name="Обычный" style:family="paragraph">
      <style:paragraph-properties fo:text-align="start" fo:line-height="100%" fo:text-indent="0.0236in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TableRow672" style:family="table-row">
      <style:table-row-properties style:min-row-height="0.5715in" style:use-optimal-row-height="false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widows="0" fo:orphans="0" style:text-autospace="none" fo:text-align="start" fo:line-height="100%" fo:text-indent="0.0236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675" style:parent-style-name="Обычный" style:family="paragraph">
      <style:paragraph-properties fo:widows="0" fo:orphans="0" style:text-autospace="none" fo:text-align="start" fo:line-height="100%" fo:text-indent="0.0236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676" style:parent-style-name="Обычный" style:family="paragraph">
      <style:paragraph-properties fo:widows="0" fo:orphans="0" style:text-autospace="none" fo:text-align="start" fo:line-height="100%" fo:text-indent="0.0236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widows="0" fo:orphans="0" style:text-autospace="none" fo:text-align="start" fo:line-height="100%" fo:text-indent="0.0236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679" style:parent-style-name="Обычный" style:family="paragraph">
      <style:paragraph-properties fo:widows="0" fo:orphans="0" style:text-autospace="none" fo:text-align="start" fo:line-height="100%" fo:text-indent="0.0236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Row680" style:family="table-row">
      <style:table-row-properties style:min-row-height="0.2243in" style:use-optimal-row-height="false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widows="0" fo:orphans="0" style:text-autospace="none" fo:text-align="start" fo:line-height="100%" fo:text-indent="0.0236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widows="0" fo:orphans="0" style:text-autospace="none" fo:text-align="start" fo:line-height="100%" fo:text-indent="0.0236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Row685" style:family="table-row">
      <style:table-row-properties style:min-row-height="0.3236in" style:use-optimal-row-height="false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widows="0" fo:orphans="0" style:text-autospace="none" fo:text-align="start" fo:line-height="100%" fo:text-indent="0.0236in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widows="0" fo:orphans="0" style:text-autospace="none" fo:text-align="start" fo:line-height="100%" fo:text-indent="0.0236in"/>
    </style:style>
    <style:style style:name="P690" style:parent-style-name="ConsPlusNormal" style:master-page-name="MPF2" style:family="paragraph">
      <style:paragraph-properties fo:widows="2" fo:orphans="2" fo:break-before="page" fo:text-align="end" fo:margin-left="0.4923in" fo:text-indent="0in" style:page-number="1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95" style:parent-style-name="Обычный" style:family="paragraph">
      <style:paragraph-properties fo:line-height="100%" fo:margin-left="4.72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96" style:parent-style-name="Обычный" style:family="paragraph">
      <style:paragraph-properties fo:line-height="100%" fo:margin-left="4.72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97" style:parent-style-name="Обычный" style:family="paragraph">
      <style:paragraph-properties fo:text-align="end" fo:margin-bottom="0.1388in" fo:line-height="115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98" style:parent-style-name="Обычный" style:family="paragraph">
      <style:paragraph-properties fo:text-align="center" fo:margin-bottom="0.1388in" fo:line-height="115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99" style:parent-style-name="Обычный" style:family="paragraph">
      <style:paragraph-properties fo:margin-bottom="0.1388in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00" style:parent-style-name="Обычный" style:list-style-name="LFO4" style:family="paragraph">
      <style:paragraph-properties fo:margin-bottom="0.1388in" fo:line-height="100%"/>
    </style:style>
    <style:style style:name="T7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6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P707" style:parent-style-name="Обычный" style:list-style-name="LFO3" style:family="paragraph">
      <style:paragraph-properties fo:margin-bottom="0.1388in" fo:line-height="100%"/>
      <style:text-properties style:font-name="Liberation Serif" style:font-name-complex="Liberation Serif" fo:font-size="12pt" style:font-size-asian="12pt" style:font-size-complex="12pt"/>
    </style:style>
    <style:style style:name="P708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olumn710" style:family="table-column">
      <style:table-column-properties style:column-width="0.4812in" style:use-optimal-column-width="false"/>
    </style:style>
    <style:style style:name="TableColumn711" style:family="table-column">
      <style:table-column-properties style:column-width="1.552in" style:use-optimal-column-width="false"/>
    </style:style>
    <style:style style:name="TableColumn712" style:family="table-column">
      <style:table-column-properties style:column-width="0.7194in" style:use-optimal-column-width="false"/>
    </style:style>
    <style:style style:name="TableColumn713" style:family="table-column">
      <style:table-column-properties style:column-width="1.1145in" style:use-optimal-column-width="false"/>
    </style:style>
    <style:style style:name="TableColumn714" style:family="table-column">
      <style:table-column-properties style:column-width="1.5076in" style:use-optimal-column-width="false"/>
    </style:style>
    <style:style style:name="TableColumn715" style:family="table-column">
      <style:table-column-properties style:column-width="0.827in" style:use-optimal-column-width="false"/>
    </style:style>
    <style:style style:name="TableColumn716" style:family="table-column">
      <style:table-column-properties style:column-width="0.827in" style:use-optimal-column-width="false"/>
    </style:style>
    <style:style style:name="Table709" style:family="table">
      <style:table-properties style:width="7.0291in" fo:margin-left="0.0486in" table:align="lef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19" style:parent-style-name="Обычный" style:family="paragraph">
      <style:paragraph-properties fo:text-align="center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720" style:parent-style-name="Обычный" style:family="paragraph">
      <style:paragraph-properties fo:text-align="center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72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22" style:parent-style-name="Обычный" style:family="paragraph">
      <style:paragraph-properties fo:text-align="center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723" style:parent-style-name="Обычный" style:family="paragraph">
      <style:paragraph-properties fo:text-align="center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72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25" style:parent-style-name="Обычный" style:family="paragraph">
      <style:paragraph-properties fo:text-align="center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72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27" style:parent-style-name="Обычный" style:family="paragraph">
      <style:paragraph-properties fo:text-align="center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728" style:parent-style-name="Обычный" style:family="paragraph">
      <style:paragraph-properties fo:text-align="center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729" style:parent-style-name="Обычный" style:family="paragraph">
      <style:paragraph-properties fo:text-align="center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73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31" style:parent-style-name="Обычный" style:family="paragraph">
      <style:paragraph-properties fo:text-align="center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732" style:parent-style-name="Обычный" style:family="paragraph">
      <style:paragraph-properties fo:text-align="center" fo:margin-bottom="0.1388in" fo:line-height="100%" fo:text-indent="0in"/>
    </style:style>
    <style:style style:name="T7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4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ableCell73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36" style:parent-style-name="Обычный" style:family="paragraph">
      <style:paragraph-properties fo:text-align="center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737" style:family="table-cell">
      <style:table-cell-properties fo:border="0.0104in solid #000000" style:writing-mode="lr-tb" fo:padding-top="0in" fo:padding-left="0.0486in" fo:padding-bottom="0in" fo:padding-right="0.0486in"/>
    </style:style>
    <style:style style:name="P738" style:parent-style-name="Обычный" style:family="paragraph">
      <style:paragraph-properties fo:text-align="center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Row739" style:family="table-row">
      <style:table-row-properties style:row-height="0.1972in" style:use-optimal-row-height="false"/>
    </style:style>
    <style:style style:name="TableCell740" style:family="table-cell">
      <style:table-cell-properties fo:border="0.0104in solid #000000" style:writing-mode="lr-tb" fo:padding-top="0in" fo:padding-left="0.0486in" fo:padding-bottom="0in" fo:padding-right="0.0486in"/>
    </style:style>
    <style:style style:name="P741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742" style:family="table-cell">
      <style:table-cell-properties fo:border="0.0104in solid #000000" style:writing-mode="lr-tb" fo:padding-top="0in" fo:padding-left="0.0486in" fo:padding-bottom="0in" fo:padding-right="0.0486in"/>
    </style:style>
    <style:style style:name="P743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744" style:family="table-cell">
      <style:table-cell-properties fo:border="0.0104in solid #000000" style:writing-mode="lr-tb" fo:padding-top="0in" fo:padding-left="0.0486in" fo:padding-bottom="0in" fo:padding-right="0.0486in"/>
    </style:style>
    <style:style style:name="P745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746" style:family="table-cell">
      <style:table-cell-properties fo:border="0.0104in solid #000000" style:writing-mode="lr-tb" fo:padding-top="0in" fo:padding-left="0.0486in" fo:padding-bottom="0in" fo:padding-right="0.0486in"/>
    </style:style>
    <style:style style:name="P747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748" style:family="table-cell">
      <style:table-cell-properties fo:border="0.0104in solid #000000" style:writing-mode="lr-tb" fo:padding-top="0in" fo:padding-left="0.0486in" fo:padding-bottom="0in" fo:padding-right="0.0486in"/>
    </style:style>
    <style:style style:name="P749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750" style:family="table-cell">
      <style:table-cell-properties fo:border="0.0104in solid #000000" style:writing-mode="lr-tb" fo:padding-top="0in" fo:padding-left="0.0486in" fo:padding-bottom="0in" fo:padding-right="0.0486in"/>
    </style:style>
    <style:style style:name="P751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752" style:family="table-cell">
      <style:table-cell-properties fo:border="0.0104in solid #000000" style:writing-mode="lr-tb" fo:padding-top="0in" fo:padding-left="0.0486in" fo:padding-bottom="0in" fo:padding-right="0.0486in"/>
    </style:style>
    <style:style style:name="P753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Row754" style:family="table-row">
      <style:table-row-properties style:row-height="0.1972in" style:use-optimal-row-height="false"/>
    </style:style>
    <style:style style:name="TableCell755" style:family="table-cell">
      <style:table-cell-properties fo:border="0.0104in solid #000000" style:writing-mode="lr-tb" fo:padding-top="0in" fo:padding-left="0.0486in" fo:padding-bottom="0in" fo:padding-right="0.0486in"/>
    </style:style>
    <style:style style:name="P756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757" style:family="table-cell">
      <style:table-cell-properties fo:border="0.0104in solid #000000" style:writing-mode="lr-tb" fo:padding-top="0in" fo:padding-left="0.0486in" fo:padding-bottom="0in" fo:padding-right="0.0486in"/>
    </style:style>
    <style:style style:name="P758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759" style:family="table-cell">
      <style:table-cell-properties fo:border="0.0104in solid #000000" style:writing-mode="lr-tb" fo:padding-top="0in" fo:padding-left="0.0486in" fo:padding-bottom="0in" fo:padding-right="0.0486in"/>
    </style:style>
    <style:style style:name="P760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761" style:family="table-cell">
      <style:table-cell-properties fo:border="0.0104in solid #000000" style:writing-mode="lr-tb" fo:padding-top="0in" fo:padding-left="0.0486in" fo:padding-bottom="0in" fo:padding-right="0.0486in"/>
    </style:style>
    <style:style style:name="P762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763" style:family="table-cell">
      <style:table-cell-properties fo:border="0.0104in solid #000000" style:writing-mode="lr-tb" fo:padding-top="0in" fo:padding-left="0.0486in" fo:padding-bottom="0in" fo:padding-right="0.0486in"/>
    </style:style>
    <style:style style:name="P764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765" style:family="table-cell">
      <style:table-cell-properties fo:border="0.0104in solid #000000" style:writing-mode="lr-tb" fo:padding-top="0in" fo:padding-left="0.0486in" fo:padding-bottom="0in" fo:padding-right="0.0486in"/>
    </style:style>
    <style:style style:name="P766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767" style:family="table-cell">
      <style:table-cell-properties fo:border="0.0104in solid #000000" style:writing-mode="lr-tb" fo:padding-top="0in" fo:padding-left="0.0486in" fo:padding-bottom="0in" fo:padding-right="0.0486in"/>
    </style:style>
    <style:style style:name="P768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Row769" style:family="table-row">
      <style:table-row-properties style:row-height="0.1972in" style:use-optimal-row-height="false"/>
    </style:style>
    <style:style style:name="TableCell770" style:family="table-cell">
      <style:table-cell-properties fo:border="0.0104in solid #000000" style:writing-mode="lr-tb" fo:padding-top="0in" fo:padding-left="0.0486in" fo:padding-bottom="0in" fo:padding-right="0.0486in"/>
    </style:style>
    <style:style style:name="P771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7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73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774" style:family="table-cell">
      <style:table-cell-properties fo:border="0.0104in solid #000000" style:writing-mode="lr-tb" fo:padding-top="0in" fo:padding-left="0.0486in" fo:padding-bottom="0in" fo:padding-right="0.0486in"/>
    </style:style>
    <style:style style:name="P775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776" style:family="table-cell">
      <style:table-cell-properties fo:border="0.0104in solid #000000" style:writing-mode="lr-tb" fo:padding-top="0in" fo:padding-left="0.0486in" fo:padding-bottom="0in" fo:padding-right="0.0486in"/>
    </style:style>
    <style:style style:name="P777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778" style:family="table-cell">
      <style:table-cell-properties fo:border="0.0104in solid #000000" style:writing-mode="lr-tb" fo:padding-top="0in" fo:padding-left="0.0486in" fo:padding-bottom="0in" fo:padding-right="0.0486in"/>
    </style:style>
    <style:style style:name="P779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780" style:family="table-cell">
      <style:table-cell-properties fo:border="0.0104in solid #000000" style:writing-mode="lr-tb" fo:padding-top="0in" fo:padding-left="0.0486in" fo:padding-bottom="0in" fo:padding-right="0.0486in"/>
    </style:style>
    <style:style style:name="P781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ell782" style:family="table-cell">
      <style:table-cell-properties fo:border="0.0104in solid #000000" style:writing-mode="lr-tb" fo:padding-top="0in" fo:padding-left="0.0486in" fo:padding-bottom="0in" fo:padding-right="0.0486in"/>
    </style:style>
    <style:style style:name="P783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784" style:parent-style-name="Обычный" style:family="paragraph">
      <style:paragraph-properties fo:text-align="start" fo:margin-bottom="0.1388in" fo:line-height="100%" fo:text-indent="0in"/>
    </style:style>
    <style:style style:name="T7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6" style:parent-style-name="Знаксноски" style:family="text">
      <style:text-properties style:font-name-complex="Liberation Serif" fo:font-style="normal" style:font-style-asian="normal" fo:font-size="12pt" style:font-size-asian="12pt" style:font-size-complex="12pt"/>
    </style:style>
    <style:style style:name="P787" style:parent-style-name="Текстсноски" style:family="paragraph">
      <style:paragraph-properties fo:text-indent="0.4923in"/>
    </style:style>
    <style:style style:name="T788" style:parent-style-name="Основнойшрифтабзаца" style:family="text">
      <style:text-properties style:font-name="Liberation Serif" style:font-name-complex="Liberation Serif"/>
    </style:style>
    <style:style style:name="T78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790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791" style:parent-style-name="Обычный" style:family="paragraph">
      <style:paragraph-properties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792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793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794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795" style:parent-style-name="Обычный" style:family="paragraph">
      <style:paragraph-properties fo:text-align="start" fo:margin-bottom="0.1388in" fo:line-height="100%" fo:text-indent="0in"/>
    </style:style>
    <style:style style:name="T7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03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TableColumn805" style:family="table-column">
      <style:table-column-properties style:column-width="3.268in" style:use-optimal-column-width="false"/>
    </style:style>
    <style:style style:name="TableColumn806" style:family="table-column">
      <style:table-column-properties style:column-width="0.1638in" style:use-optimal-column-width="false"/>
    </style:style>
    <style:style style:name="TableColumn807" style:family="table-column">
      <style:table-column-properties style:column-width="3.4576in" style:use-optimal-column-width="false"/>
    </style:style>
    <style:style style:name="Table804" style:family="table">
      <style:table-properties style:width="6.8895in" fo:margin-left="0in" table:align="lef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18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819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820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821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826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827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828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829" style:parent-style-name="Обычный" style:family="paragraph">
      <style:paragraph-properties fo:text-align="start" fo:margin-bottom="0.1388in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830" style:parent-style-name="Обычный" style:family="paragraph">
      <style:paragraph-properties fo:break-before="page"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 fo:hyphenate="true"/>
    </style:style>
    <style:style style:name="P831" style:parent-style-name="ConsPlusNormal" style:family="paragraph">
      <style:paragraph-properties fo:widows="2" fo:orphans="2" fo:text-align="end" fo:margin-left="0.492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32" style:parent-style-name="Обычный" style:family="paragraph">
      <style:paragraph-properties fo:line-height="100%" fo:margin-left="4.72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33" style:parent-style-name="Обычный" style:family="paragraph">
      <style:paragraph-properties fo:line-height="100%" fo:margin-left="4.72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34" style:parent-style-name="Обычный" style:family="paragraph">
      <style:paragraph-properties fo:text-align="end" fo:margin-bottom="0.1388in" fo:line-height="115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35" style:parent-style-name="Обычный" style:family="paragraph">
      <style:paragraph-properties fo:text-align="center" fo:margin-bottom="0.1388in" fo:line-height="115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36" style:parent-style-name="ConsPlusNormal" style:list-style-name="LFO5" style:family="paragraph">
      <style:paragraph-properties fo:widows="2" fo:orphans="2" style:vertical-align="auto"/>
      <style:text-properties fo:hyphenate="true"/>
    </style:style>
    <style:style style:name="T8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8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P839" style:parent-style-name="ConsPlusNormal" style:family="paragraph">
      <style:paragraph-properties fo:widows="2" fo:orphans="2" fo:margin-left="0.5in" fo:text-indent="0in">
        <style:tab-stops/>
      </style:paragraph-properties>
      <style:text-properties style:font-name="Liberation Serif" style:font-name-complex="Liberation Serif" fo:font-size="11.5pt" style:font-size-asian="11.5pt" style:font-size-complex="11.5pt" fo:background-color="#FFFF00"/>
    </style:style>
    <style:style style:name="TableColumn841" style:family="table-column">
      <style:table-column-properties style:column-width="0.575in" style:use-optimal-column-width="false"/>
    </style:style>
    <style:style style:name="TableColumn842" style:family="table-column">
      <style:table-column-properties style:column-width="2.3784in" style:use-optimal-column-width="false"/>
    </style:style>
    <style:style style:name="TableColumn843" style:family="table-column">
      <style:table-column-properties style:column-width="2.4611in" style:use-optimal-column-width="false"/>
    </style:style>
    <style:style style:name="TableColumn844" style:family="table-column">
      <style:table-column-properties style:column-width="1.4763in" style:use-optimal-column-width="false"/>
    </style:style>
    <style:style style:name="Table840" style:family="table">
      <style:table-properties style:width="6.8909in" fo:margin-left="0.075in" table:align="left"/>
    </style:style>
    <style:style style:name="TableRow845" style:family="table-row">
      <style:table-row-properties style:min-row-height="0.6416in"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size="11.5pt" style:font-size-asian="11.5pt" style:font-size-complex="11.5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size="11.5pt" style:font-size-asian="11.5pt" style:font-size-complex="11.5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size="11.5pt" style:font-size-asian="11.5pt" style:font-size-complex="11.5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size="11.5pt" style:font-size-asian="11.5pt" style:font-size-complex="11.5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line-height="100%" fo:text-indent="0in"/>
      <style:text-properties style:font-name="Liberation Serif" style:font-name-complex="Liberation Serif" fo:font-size="11.5pt" style:font-size-asian="11.5pt" style:font-size-complex="11.5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fo:line-height="100%" fo:text-indent="0in"/>
      <style:text-properties style:font-name="Liberation Serif" style:font-name-complex="Liberation Serif" fo:font-size="11.5pt" style:font-size-asian="11.5pt" style:font-size-complex="11.5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Обычный" style:family="paragraph">
      <style:paragraph-properties fo:text-align="center" fo:line-height="100%"/>
    </style:style>
    <style:style style:name="T86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fo:background-color="#FFFFFF"/>
    </style:style>
    <style:style style:name="T86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fo:background-color="#FFFFFF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size="11.5pt" style:font-size-asian="11.5pt" style:font-size-complex="11.5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Обычный" style:family="paragraph">
      <style:paragraph-properties fo:line-height="100%" fo:text-indent="0in"/>
      <style:text-properties style:font-name="Liberation Serif" style:font-name-complex="Liberation Serif" fo:font-size="11.5pt" style:font-size-asian="11.5pt" style:font-size-complex="11.5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Обычный" style:family="paragraph">
      <style:paragraph-properties fo:line-height="100%" fo:text-indent="0in"/>
      <style:text-properties style:font-name="Liberation Serif" style:font-name-complex="Liberation Serif" fo:font-size="11.5pt" style:font-size-asian="11.5pt" style:font-size-complex="11.5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Обычный" style:family="paragraph">
      <style:paragraph-properties fo:text-align="center" fo:line-height="100%"/>
    </style:style>
    <style:style style:name="T87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fo:background-color="#FFFFFF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size="11.5pt" style:font-size-asian="11.5pt" style:font-size-complex="11.5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line-height="100%" fo:text-indent="0in"/>
      <style:text-properties style:font-name="Liberation Serif" style:font-name-complex="Liberation Serif" fo:font-size="11.5pt" style:font-size-asian="11.5pt" style:font-size-complex="11.5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line-height="100%" fo:text-indent="0in"/>
      <style:text-properties style:font-name="Liberation Serif" style:font-name-complex="Liberation Serif" fo:font-size="11.5pt" style:font-size-asian="11.5pt" style:font-size-complex="11.5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text-align="center" fo:line-height="100%"/>
    </style:style>
    <style:style style:name="T88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fo:background-color="#FFFFFF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size="11.5pt" style:font-size-asian="11.5pt" style:font-size-complex="11.5pt"/>
    </style:style>
    <style:style style:name="P885" style:parent-style-name="Обычный" style:family="paragraph">
      <style:text-properties style:font-name="Liberation Serif" style:font-name-complex="Liberation Serif"/>
    </style:style>
    <style:style style:name="P886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887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888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889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890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891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892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893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894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895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TableColumn897" style:family="table-column">
      <style:table-column-properties style:column-width="3.3229in" style:use-optimal-column-width="false"/>
    </style:style>
    <style:style style:name="TableColumn898" style:family="table-column">
      <style:table-column-properties style:column-width="3.3236in" style:use-optimal-column-width="false"/>
    </style:style>
    <style:style style:name="Table896" style:family="table">
      <style:table-properties style:width="6.6465in" fo:margin-left="0in" table:align="lef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909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910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911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912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913" style:parent-style-name="Обычный" style:family="paragraph">
      <style:paragraph-properties fo:break-before="page"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 fo:hyphenate="true"/>
    </style:style>
    <style:style style:name="P914" style:parent-style-name="ConsPlusNormal" style:family="paragraph">
      <style:paragraph-properties fo:widows="2" fo:orphans="2" fo:text-align="end" fo:margin-left="0.492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15" style:parent-style-name="Обычный" style:family="paragraph">
      <style:paragraph-properties fo:line-height="100%" fo:margin-left="4.8236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16" style:parent-style-name="Обычный" style:family="paragraph">
      <style:paragraph-properties fo:line-height="100%" fo:margin-left="4.72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17" style:parent-style-name="Обычный" style:family="paragraph">
      <style:paragraph-properties fo:text-align="end" fo:margin-bottom="0.1388in" fo:line-height="115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18" style:parent-style-name="Обычный" style:family="paragraph">
      <style:paragraph-properties fo:text-align="center" fo:margin-bottom="0.1388in" fo:line-height="115%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919" style:parent-style-name="Обычный" style:list-style-name="LFO7" style:family="paragraph">
      <style:paragraph-properties fo:text-align="start" fo:margin-bottom="0.1388in" fo:line-height="115%"/>
      <style:text-properties style:font-name="Liberation Serif" style:font-name-complex="Liberation Serif" fo:font-size="12pt" style:font-size-asian="12pt" style:font-size-complex="12pt"/>
    </style:style>
    <style:style style:name="P920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921" style:parent-style-name="Обычный" style:list-style-name="LFO6" style:family="paragraph">
      <style:paragraph-properties fo:text-align="start" fo:margin-bottom="0.1388in" fo:line-height="115%"/>
      <style:text-properties style:font-name="Liberation Serif" style:font-name-complex="Liberation Serif" fo:font-size="12pt" style:font-size-asian="12pt" style:font-size-complex="12pt"/>
    </style:style>
    <style:style style:name="P922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923" style:parent-style-name="Обычный" style:list-style-name="LFO6" style:family="paragraph">
      <style:paragraph-properties fo:text-align="start" fo:margin-bottom="0.1388in" fo:line-height="115%"/>
      <style:text-properties style:font-name="Liberation Serif" style:font-name-complex="Liberation Serif" fo:font-size="12pt" style:font-size-asian="12pt" style:font-size-complex="12pt"/>
    </style:style>
    <style:style style:name="P924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925" style:parent-style-name="Обычный" style:list-style-name="LFO6" style:family="paragraph">
      <style:paragraph-properties fo:text-align="start" fo:margin-bottom="0.1388in" fo:line-height="115%"/>
      <style:text-properties style:font-name="Liberation Serif" style:font-name-complex="Liberation Serif" fo:font-size="12pt" style:font-size-asian="12pt" style:font-size-complex="12pt"/>
    </style:style>
    <style:style style:name="P926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927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TableColumn929" style:family="table-column">
      <style:table-column-properties style:column-width="3.268in" style:use-optimal-column-width="false"/>
    </style:style>
    <style:style style:name="TableColumn930" style:family="table-column">
      <style:table-column-properties style:column-width="0.1638in" style:use-optimal-column-width="false"/>
    </style:style>
    <style:style style:name="TableColumn931" style:family="table-column">
      <style:table-column-properties style:column-width="3.4576in" style:use-optimal-column-width="false"/>
    </style:style>
    <style:style style:name="Table928" style:family="table">
      <style:table-properties style:width="6.8895in" fo:margin-left="0in" table:align="lef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942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943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944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945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950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951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952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953" style:parent-style-name="Обычный" style:family="paragraph">
      <style:paragraph-properties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/>
    </style:style>
    <style:style style:name="P954" style:parent-style-name="Обычный" style:family="paragraph">
      <style:paragraph-properties fo:widows="0" fo:orphans="0" style:text-autospace="none" fo:text-align="end" fo:line-height="100%" fo:text-indent="0in"/>
      <style:text-properties style:font-name="Liberation Serif" style:font-name-complex="Liberation Serif" fo:font-size="12pt" style:font-size-asian="12pt" style:font-size-complex="10pt"/>
    </style:style>
    <style:style style:name="P955" style:parent-style-name="Обычный" style:family="paragraph">
      <style:paragraph-properties fo:break-before="page" fo:text-align="start" fo:margin-bottom="0.1388in" fo:line-height="115%" fo:text-indent="0in"/>
      <style:text-properties style:font-name="Liberation Serif" style:font-name-complex="Liberation Serif" fo:font-size="12pt" style:font-size-asian="12pt" style:font-size-complex="12pt" fo:hyphenate="true"/>
    </style:style>
    <style:style style:name="P956" style:parent-style-name="Обычный" style:family="paragraph">
      <style:paragraph-properties fo:text-align="end" fo:text-indent="0in"/>
      <style:text-properties style:font-name="Liberation Serif" style:font-name-complex="Liberation Serif" fo:font-size="12pt" style:font-size-asian="12pt" style:font-size-complex="12pt"/>
    </style:style>
    <style:style style:name="P957" style:parent-style-name="Обычный" style:family="paragraph">
      <style:paragraph-properties fo:margin-left="4.72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58" style:parent-style-name="Обычный" style:family="paragraph">
      <style:paragraph-properties fo:text-align="end" fo:margin-bottom="0.1388in" fo:line-height="115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59" style:parent-style-name="Обычный" style:family="paragraph">
      <style:paragraph-properties fo:text-align="center" fo:margin-bottom="0.1388in" fo:line-height="100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60" style:parent-style-name="Обычный" style:family="paragraph">
      <style:paragraph-properties fo:text-align="center" fo:margin-bottom="0.1388in" fo:line-height="100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61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962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963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964" style:parent-style-name="Обычный" style:family="paragraph">
      <style:paragraph-properties fo:widows="0" fo:orphans="0" style:text-autospace="none" fo:line-height="100%" fo:text-indent="0.4923in"/>
      <style:text-properties style:font-name="Liberation Serif" style:font-name-complex="Liberation Serif" fo:font-size="9pt" style:font-size-asian="9pt" style:font-size-complex="12pt"/>
    </style:style>
    <style:style style:name="P965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966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9pt" style:font-size-asian="9pt" style:font-size-complex="12pt"/>
    </style:style>
    <style:style style:name="P967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968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9pt" style:font-size-asian="9pt" style:font-size-complex="12pt"/>
    </style:style>
    <style:style style:name="P969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970" style:parent-style-name="Обычный" style:family="paragraph">
      <style:paragraph-properties fo:widows="0" fo:orphans="0" style:text-autospace="none" fo:line-height="100%" fo:text-indent="0in"/>
    </style:style>
    <style:style style:name="T9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2" style:parent-style-name="Основнойшрифтабзаца" style:family="text">
      <style:text-properties style:font-name="Liberation Serif" style:font-name-complex="Liberation Serif" fo:font-size="9pt" style:font-size-asian="9pt" style:font-size-complex="12pt"/>
    </style:style>
    <style:style style:name="P973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974" style:parent-style-name="Обычный" style:family="paragraph">
      <style:paragraph-properties fo:widows="0" fo:orphans="0" style:text-autospace="none" fo:line-height="100%" fo:text-indent="0in"/>
    </style:style>
    <style:style style:name="T9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7" style:parent-style-name="Основнойшрифтабзаца" style:family="text">
      <style:text-properties style:font-name="Liberation Serif" style:font-name-complex="Liberation Serif" fo:font-size="9pt" style:font-size-asian="9pt" style:font-size-complex="12pt"/>
    </style:style>
    <style:style style:name="P978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979" style:parent-style-name="Обычный" style:family="paragraph">
      <style:paragraph-properties fo:widows="0" fo:orphans="0" style:text-autospace="none" fo:line-height="100%" fo:text-indent="0in"/>
    </style:style>
    <style:style style:name="T9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1" style:parent-style-name="Основнойшрифтабзаца" style:family="text">
      <style:text-properties style:font-name="Liberation Serif" style:font-name-complex="Liberation Serif" fo:font-size="9pt" style:font-size-asian="9pt" style:font-size-complex="12pt"/>
    </style:style>
    <style:style style:name="T982" style:parent-style-name="Основнойшрифтабзаца" style:family="text">
      <style:text-properties style:font-name="Liberation Serif" style:font-name-complex="Liberation Serif" fo:font-size="9pt" style:font-size-asian="9pt" style:font-size-complex="12pt"/>
    </style:style>
    <style:style style:name="P983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984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985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986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987" style:parent-style-name="Обычный" style:family="paragraph">
      <style:paragraph-properties fo:widows="0" fo:orphans="0" style:text-autospace="none" fo:line-height="100%" fo:text-indent="0in"/>
    </style:style>
    <style:style style:name="T9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9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990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991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992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993" style:parent-style-name="Обычный" style:family="paragraph">
      <style:paragraph-properties fo:widows="0" fo:orphans="0" style:text-autospace="none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994" style:parent-style-name="Обычный" style:family="paragraph">
      <style:paragraph-properties fo:widows="0" fo:orphans="0" style:text-autospace="none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995" style:parent-style-name="Обычный" style:family="paragraph">
      <style:paragraph-properties fo:widows="0" fo:orphans="0" style:text-autospace="none" fo:line-height="100%" fo:text-indent="0.4923in"/>
    </style:style>
    <style:style style:name="T9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9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99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000" style:parent-style-name="Обычный" style:family="paragraph">
      <style:paragraph-properties fo:widows="0" fo:orphans="0" style:text-autospace="none" fo:margin-left="4.134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01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002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003" style:parent-style-name="Обычный" style:family="paragraph">
      <style:paragraph-properties fo:text-indent="0in"/>
    </style:style>
    <style:style style:name="P1004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 style:font-size-complex="10pt"/>
    </style:style>
    <style:style style:name="P1005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 style:font-size-complex="10pt"/>
    </style:style>
    <style:style style:family="graphic" style:name="a0">
      <style:graphic-properties style:vertical-pos="middl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035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Государственный контракт на поставку нефтепродуктов</text:p>
      <text:p text:style-name="P6">(бензин автомобильный)</text:p>
      <text:p text:style-name="P7">№ 93/24</text:p>
      <text:p text:style-name="P8"><text:span text:style-name="T9">(ИКЗ №</text:span><text:s/><text:span text:style-name="T10">242662901859666820100100230011920244</text:span><text:span text:style-name="T11">)</text:span></text:p>
      <text:p text:style-name="P12"/>
      <text:p text:style-name="Обычныйпоширине"><text:span text:style-name="T13">г. Новоуральск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/></text:span><text:span text:style-name="T21"><text:tab/></text:span><text:span text:style-name="T22"><text:tab/></text:span><text:span text:style-name="T23"><text:tab/></text:span><text:span text:style-name="T24">29.11.</text:span><text:span text:style-name="T25">2024 г.</text:span></text:p>
      <text:p text:style-name="Обычныйпоширине"><text:span text:style-name="T26">(место<text:s/></text:span><text:span text:style-name="T27">заключения контракта)</text:span></text:p>
      <text:p text:style-name="P28"/>
      <text:p text:style-name="P29"><text:span text:style-name="T30">Территориальный отраслевой исполнительный орган государственной власти Свердловской области – Управление социальной политики Министерства социальной политики Свердловской области № 20 (сокращенное наименование – Управление социальной</text:span><text:span text:style-name="T31"><text:s/>политики №  <text:s/>20), в лице начальника управления Петракова Павла Николаевича, действующего на основании Положения, именуемый в дальнейшем «Заказчик», с одной стороны, и Общество с ограниченной ответственностью «Екатеринбургская процессинговая компания» (ООО</text:span><text:span text:style-name="T32"><text:s/>«Екатеринбургская процессинговая компания»), в лице директора Перерва Евгения Алексеевича, действующего на основании Устава, именуемое в дальнейшем «Поставщик», вместе именуемые – «Стороны», и каждый в отдельности «Сторона», в соответствии с законодательс</text:span><text:span text:style-name="T33">твом Российской Федерации и иными нормативными правовыми актами о контрактной системе в сфере закупок, и по результатам проведения электронного запроса котировок на основании Протокол подведения итогов определения поставщика (подрядчика, исполнителя) по за</text:span><text:span text:style-name="T34">купке 0162200000224000019 от 26.11.2024 заключили настоящий контракт, именуемый в дальнейшем «контракт», о нижеследующем:</text:span></text:p>
      <text:p text:style-name="P35"/>
      <text:p text:style-name="P36">ОСНОВНЫЕ ТЕРМИНЫ, ИСПОЛЬЗУЕМЫЕ В КОНТРАКТЕ</text:p>
      <text:p text:style-name="P37"/>
      <text:p text:style-name="P38"><text:span text:style-name="T39">Представитель Заказчика (держатель электронной (топливной) карты)</text:span><text:span text:style-name="T40"><text:s/>– лицо, уполномоченное<text:s/></text:span><text:span text:style-name="T41">Заказчиком на получение Товара с использованием электронной (топливной) карты. Подтверждением полномочий указанного лица Стороны контракта считают наличие у него электронной карты и знание ПИН-кода.</text:span></text:p>
      <text:p text:style-name="P42"><text:span text:style-name="T43">Товар</text:span><text:span text:style-name="T44"><text:s/>– бензин автомобильный АИ-95 экологического класса<text:s/></text:span><text:span text:style-name="T45">не ниже К5 (розничная реализация), указанный в Спецификации (Приложении № 1 к контракту) и отпускаемый Представителю Заказчика через Торговые точки на условиях контракта.</text:span></text:p>
      <text:p text:style-name="P46"><text:span text:style-name="T47">Торговые точки</text:span><text:span text:style-name="T48"><text:s/>– автозаправочные станции (далее – АЗС), указываемые Сторонами на пери</text:span><text:span text:style-name="T49">од действия контракта в Списке автозаправочных станций (Приложение № 3 к контракту).</text:span></text:p>
      <text:p text:style-name="P50"><text:span text:style-name="T51">Электронная карта</text:span><text:span text:style-name="T52"><text:s/>(далее – топливная карта) – микросхема, встроенная</text:span><text:span text:style-name="T53"><text:s/>в пластик, являющаяся собственностью Поставщика и передаваемая им в пользование Заказчика, которая: им</text:span><text:span text:style-name="T54">еет индивидуальный порядковый номер;<text:s/></text:span><text:span text:style-name="T55">программируется в режиме месячного ограничения отпуска Товара, восстановление месячных лимитов происходит в 00 часов 00 минут первого числа каждого месяца автоматически,<text:s/></text:span><text:span text:style-name="T56">позволяет идентифицировать Заказчика; позволяет о</text:span><text:span text:style-name="T57">существлять учет количества и ассортимента Товара, которые могут быть отпущены Заказчику на АЗС, а также Товара, полученного Представителем Заказчика по контракту.</text:span></text:p>
      <text:p text:style-name="P58"><text:span text:style-name="T59">Карта не является платежным средством, не предназначена для получения наличных денежных сред</text:span><text:span text:style-name="T60">ств и находится в обращении, ограниченном АЗС, и Товаром, реализуемым Заказчику с их использованием. Вне АЗС карта не может быть использована. Карта подлежит возврату Заказчиком Поставщику в случае расторжения или истечения срока действия контракта.</text:span></text:p>
      <text:p text:style-name="P61"><text:span text:style-name="T62">ПИН-ко</text:span><text:span text:style-name="T63">д</text:span><text:span text:style-name="T64"><text:s/>– известный только Поставщику и Заказчику и не подлежащий разглашению третьим лицам персональный идентификационный код (пароль), присваиваемый каждой карте для идентификации Заказчика</text:span><text:span text:style-name="T65"><text:s/></text:span><text:span text:style-name="T66">и защиты от несанкционированного доступа к её использованию при отпуск</text:span><text:span text:style-name="T67">е Товаров на АЗС.</text:span></text:p>
      <text:p text:style-name="P68"><text:span text:style-name="T69">Учетный терминал</text:span><text:span text:style-name="T70"><text:s/>– специальное оборудование Поставщика на АЗС, предназначенное для идентификации Заказчика в целях отпуска ему Товара, а также бездокументарной<text:s/></text:span><text:soft-page-break/><text:span text:style-name="T71">(электронной) и документарной регистрации всех операций по получению Заказчико</text:span><text:span text:style-name="T72">м Товара, в том числе его количества и ассортимента.</text:span></text:p>
      <text:p text:style-name="P73"><text:span text:style-name="T74">Терминальный чек</text:span><text:span text:style-name="T75"><text:s/>– документ, автоматически распечатываемый и выдаваемый на учетном терминале при регистрации операций по получению Заказчиком Товара.</text:span></text:p>
      <text:p text:style-name="P76"><text:span text:style-name="T77">Отчет (реестр операций по картам)<text:s/></text:span><text:span text:style-name="T78">– сводный отчетный<text:s/></text:span><text:span text:style-name="T79">документ учетного терминала Поставщика, отражающий операции, проводимые на АЗС по топливным картам в течение отчетного периода. В</text:span><text:span text:style-name="T80"><text:s/>нем обобщается следующая информация: конкретный учетный терминал, наименование, дата, ассортимент, количество, цена отпущенног</text:span><text:span text:style-name="T81">о Заказчику Товара по топливным картам</text:span><text:span text:style-name="T82">.</text:span></text:p>
      <text:p text:style-name="P83"><text:span text:style-name="T84">Выписка по лицевому счету</text:span><text:span text:style-name="T85"><text:s/>– документ финансового характера, содержит информацию о движении средств по индивидуальному<text:s/></text:span><text:span text:style-name="T86">счету Заказчика</text:span><text:span text:style-name="T87">.</text:span></text:p>
      <text:p text:style-name="P88"><text:span text:style-name="T89">Инструкция по использованию<text:s/></text:span><text:span text:style-name="T90">топливной</text:span><text:span text:style-name="T91"><text:s/>карты<text:s/></text:span><text:span text:style-name="T92">– документ (Приложение № 4 к контракт</text:span><text:span text:style-name="T93">у), регламентирующий порядок и условия использования Заказчиком карт для получения по ним Товара на АЗС.</text:span></text:p>
      <text:p text:style-name="P94"/>
      <text:list text:style-name="LFO1" text:continue-numbering="true">
        <text:list-item>
          <text:p text:style-name="P95">ПРЕДМЕТ КОНТРАКТА</text:p>
        </text:list-item>
      </text:list>
      <text:p text:style-name="P96"/>
      <text:p text:style-name="P97"><text:span text:style-name="T98">1.1. Поставщик обязуется через сеть АЗС (Приложение № 3 к контракту) с использованием топливных карт поставить Заказчику либо по<text:s/></text:span><text:span text:style-name="T99">его указанию иному лицу бензин автомобильный (розничная реализация) (далее – Товар), наименование, количество, ассортимент, качество и характеристики которого согласованы Сторонами в Спецификации (Приложение № 1 к контракту), а Заказчик обязуется принять и</text:span><text:span text:style-name="T100"><text:s/>обеспечить оплату поставленного Товара.</text:span></text:p>
      <text:p text:style-name="P101">1.2. Поставляемый Товар должен соответствовать требованиям, установленным Техническим регламентом «О требованиях к автомобильному и авиационному бензину, дизельному и судовому топливу, топливу для реактивных двигателей и мазуту», утвержденным Решением Комиссии Таможенного союза от 18.10.2011 № 826 (далее – Технический регламент № 826), и подтверждаться документами, указанными в Техническом регламенте № 826.</text:p>
      <text:p text:style-name="P102">1.3. Поставщик гарантирует, что поставляемый Товар свободен<text:s/>от прав третьих лиц, не является предметом спора, не находится в залоге, под арестом или иным обременением, а также гарантирует, что к Заказчику не будут применены меры материальной ответственности по искам третьих лиц в отношении нарушения патентных прав,<text:s/>а также прав на использование торговой марки или промышленных образцов, связанных с использованием Товара или любой их части в Российской Федерации.</text:p>
      <text:p text:style-name="P103"><text:span text:style-name="T104">1.4. Конкретное количество топливных карт и специальные условия использования каждой конкретной топливной<text:s/></text:span><text:span text:style-name="T105">карты, месячный лимит Товара определяется Заявкой на изготовление топливных карт (Приложение № 2 к контракту).</text:span></text:p>
      <text:p text:style-name="P106"/>
      <text:p text:style-name="P107">2. ПРАВА И ОБЯЗАННОСТИ СТОРОН</text:p>
      <text:p text:style-name="P108"/>
      <text:p text:style-name="P109"><text:span text:style-name="T110">2.1.</text:span><text:span text:style-name="T111"><text:s/>З</text:span><text:span text:style-name="T112">аказчик вправе</text:span><text:span text:style-name="T113">:</text:span></text:p>
      <text:p text:style-name="P114">2.1.1. Требовать от Поставщика надлежащего исполнения обязательств в соответствии с<text:s/>условиями контракта.</text:p>
      <text:p text:style-name="P115">2.1.2. Получать Товар по топливным картам с использованием персонального ПИН-кода каждой карточки.</text:p>
      <text:p text:style-name="P116">2.1.3. Устанавливать ограничения на топливной карте по ассортименту Товара.</text:p>
      <text:p text:style-name="P117">2.1.4. Требовать от Поставщика замены топливной карты в случае, если она оказалась неработоспособной.</text:p>
      <text:p text:style-name="P118">2.1.5. Требовать от Поставщика представления надлежащим образом оформленных документов, указанных в контракте и подтверждающих исполнение обязательств в соответствии с условиями контракта.</text:p>
      <text:soft-page-break/>
      <text:p text:style-name="P119">2.1.6. Запрашивать у Поставщика информацию о соответствии Товара ГОСТам и ТУ, о ходе и состоянии исполнения обязательств Поставщика по контракту.</text:p>
      <text:p text:style-name="P120"><text:span text:style-name="T121">2.1.7. В период действия контракта по письменной Заявке<text:s/></text:span><text:span text:style-name="T122">Заказчика</text:span><text:span text:style-name="T123"><text:s/></text:span><text:span text:style-name="T124">на изготовление топливных карт<text:s/></text:span><text:span text:style-name="T125">(Приложение № 2 к контракту) на имя По</text:span><text:span text:style-name="T126">ставщика заказать дополнительные топливные карты, отказаться от использования конкретной топливной карты, приостановить/заблокировать операции с использованием топливной карты.</text:span></text:p>
      <text:p text:style-name="P127">2.1.8. Не производить оплату Товара, отпущенного сверхустановленного Спецификацией (Приложение № 1 к контракту).</text:p>
      <text:p text:style-name="P128"><text:bookmark-start text:name="_Hlk115864565"/><text:span text:style-name="T129">2.1.9. При исполнении контракта (</text:span><text:span text:style-name="T130">за исключением случаев, которые предусмотрены нормативными правовыми актами, принятыми в соответствии с<text:s/></text:span><text:a xlink:href="consultantplus://offline/ref=5A859F5859E842D7C56483681F11F367EEA8B6CE9F90726E9771C4141EA0EAB4D1E1BD19D78A3C16FD7B66545D55048A0F3BCB232AO5vEJ" office:target-frame-name="_top" xlink:show="replace"><text:span text:style-name="T131">частью 6 статьи 14</text:span></text:a><text:span text:style-name="T132"><text:s/>Федерального закона № 44-ФЗ)<text:s/></text:span><text:span text:style-name="T133">по согласованию Заказчика с Поставщиком допускается<text:s/></text:span><text:span text:style-name="T134">поставка товара, качественные, технические и функциональные характеристики которого являются улучшенными по сравнению с качественными, техническими и функциональными характеристиками, указанными в контракте. В этом случае соответствующие изменения должны б</text:span><text:span text:style-name="T135">ыть внесены Заказчиком в реестр контрактов.</text:span><text:bookmark-end text:name="_Hlk115864565"/></text:p>
      <text:p text:style-name="P136"><text:span text:style-name="T137">2.2. Заказчик обязан</text:span><text:span text:style-name="T138">:</text:span></text:p>
      <text:p text:style-name="P139"><text:span text:style-name="T140">2.2.1.</text:span><text:span text:style-name="T141"><text:s/>Соблюдать установленный контрактом, Инструкцией по использованию</text:span><text:span text:style-name="T142"><text:s/></text:span><text:span text:style-name="T143">топливной<text:s/></text:span><text:span text:style-name="T144">карты (Приложение № 4 к контракту) порядок и условия получения Товара на АЗС.</text:span></text:p>
      <text:p text:style-name="P145">2.2.2. Своевременно принять и<text:s/>оплатить поставленный Товар в соответствии с условиями контракта.</text:p>
      <text:p text:style-name="P146"><text:span text:style-name="T147">2.2.3. Ознакомить представителей Заказчика (держателей топливных карт) с Инструкцией по<text:s/></text:span><text:span text:style-name="T148">использованию топливной<text:s/></text:span><text:span text:style-name="T149">карты (Приложение № 4 к контракту).</text:span></text:p>
      <text:p text:style-name="P150">2.2.4. При утере топливной карты немедленно сообщить об этом Поставщику по телефону: (343) 286-05-46, а затем в течение 24 часов направить Поставщику заявление об утере топливной карты, выполненное в произвольной форме, подписанное руководителем либо доверенным лицом Заказчика, для блокировки утерянной топливной карты с целью исключения возможности ее использования посторонними лицами. Поставщик не несет ответственности за совершение операций по утраченной топливной карте, если Заказчик не заявил о пропаже.</text:p>
      <text:p text:style-name="P151">2.2.5. Вернуть топливные карты в течение<text:s/>5 рабочих дней со дня окончания действия контракта.</text:p>
      <text:p text:style-name="P152">2.2.6. Своевременно предоставлять разъяснения и уточнения по запросам Поставщика в части поставки Товара в соответствии с условиями контракта.</text:p>
      <text:p text:style-name="P153"><text:span text:style-name="T154">2.2.7. В случае просрочки исполнения Поставщиком обязательств</text:span><text:span text:style-name="T155">, предусмотренных контрактом, а также в иных случаях неисполнения или ненадлежащего исполнения Поставщиком обязательств, предусмотренных контрактом, направлять Поставщику требование об уплате неустоек (штрафов, пеней), предусмотренных контрактом.</text:span></text:p>
      <text:p text:style-name="P156"><text:span text:style-name="T157">2.2.8. Ос</text:span><text:span text:style-name="T158">уществлять контроль за исполнением Поставщиком условий контракта в соответствии с законодательством Российской Федерации,<text:s/></text:span><text:span text:style-name="T159">запрашивать у Поставщика информацию о Товаре и о ходе, стадии исполнения обязательств Поставщика по контракту</text:span><text:span text:style-name="T160">.</text:span></text:p>
      <text:p text:style-name="P161">2.2.9. Уведомить<text:s/>Поставщика за 3 дня о времени и месте проведения отбора проб Товара.</text:p>
      <text:p text:style-name="P162"><text:span text:style-name="T163">2.3. Поставщик вправе</text:span><text:span text:style-name="T164">:</text:span></text:p>
      <text:p text:style-name="P165"><text:span text:style-name="T166">2.3.1. При условии надлежащей поставки Товара требовать подписания Заказчиком документа о приемке Товара</text:span><text:span text:style-name="T167">.</text:span></text:p>
      <text:p text:style-name="P168">2.3.2. Требовать приемки и своевременной оплаты Товара в порядке, сроки и на условиях, предусмотренных контрактом.</text:p>
      <text:p text:style-name="P169"><text:span text:style-name="T170">2.3.3. Вносить изменения в перечни АЗС с предоставлением в течение 1 (одного) рабочего дня Заказчику актуального списка АЗС, оформленного в соответствии с Приложением № 3 к контракту. Изменения переч</text:span><text:span text:style-name="T171">ня списка АЗС не должны влиять на возможность отпуска Товара через АЗС в населенных пунктах.</text:span></text:p>
      <text:p text:style-name="P172">2.3.4. Направлять Заказчику запросы и получать от него разъяснения и уточнения по вопросам поставки Товара в рамках исполнения контракта.</text:p>
      <text:p text:style-name="P173"><text:span text:style-name="T174">2.4. Поставщик обязан</text:span><text:span text:style-name="T175">:</text:span></text:p>
      <text:soft-page-break/>
      <text:p text:style-name="P176"><text:span text:style-name="T177">2.</text:span><text:span text:style-name="T178">4.1. </text:span><text:span text:style-name="T179">В течение 1 (одного) рабочего дня после заключения контракта, подготовить для передачи Заказчику топливные карты, согласно предоставленной заявке.</text:span></text:p>
      <text:p text:style-name="P180"><text:span text:style-name="T181">2.4.2. В течение 1 (одного)</text:span><text:span text:style-name="T182"><text:s/></text:span><text:span text:style-name="T183">дня после заключения контракта предоставить Заказчику возможность получения<text:s/></text:span><text:span text:style-name="T184">с использованием топливных карт Товара на АЗС на условиях контракта.</text:span></text:p>
      <text:p text:style-name="P185">2.4.3. В сроки, предусмотренные контрактом, поставить Товар, качество которого соответствует государственным стандартам в соответствии с условиями контракта.<text:s/></text:p>
      <text:p text:style-name="P186">2.4.4. Незамедлительно информировать Заказчика обо всех изменениях в сети АЗС.</text:p>
      <text:p text:style-name="P187"><text:span text:style-name="T188">2.4.5. </text:span><text:span text:style-name="T189">Немедленно предупредить Заказчика в случае появления не зависящих от Поставщика обстоятельств, которые создают невозможность исполнение контракта.</text:span></text:p>
      <text:p text:style-name="P190">2.4.7. По требованию Заказчика установить ограничения на топливных картах по ассортименту Товара и лимиту (суточному или месячному) отпуска Товара.</text:p>
      <text:p text:style-name="P191">2.4.8. Осуществлять возврат Товара на топливную карту в случае, если заказанное представителем Заказчика количество Товара не вместилось в топливный бак автотранспортного средства Заказчика.</text:p>
      <text:p text:style-name="P192">2.4.9. Представить по запросу Заказчика в сроки, указанные в таком запросе, информацию о ходе исполнения обязательств по контракту.</text:p>
      <text:p text:style-name="P193">2.4.10. Обеспечить присутствие своего представителя (в определенном месте и в указанное время) при отборе проб Товара при получении соответствующего уведомления Заказчика. Письменное сообщение с указанием Ф.И.О представителей Поставщика направляется Заказчику не позднее 3 дней с даты получения уведомления.</text:p>
      <text:p text:style-name="P194"><text:bookmark-start text:name="_Hlk115865947"/>2.4.11. В день заключения контракта назначить ответственное лицо для оперативного решения текущих вопросов по контракту и передать Заказчику указанную информацию об ответственном с указанием должности, ФИО, телефона, адреса электронной почты.</text:p>
      <text:p text:style-name="P195">2.4.12. Выполнять иные обязанности, предусмотренные контрактом<text:bookmark-end text:name="_Hlk115865947"/>.</text:p>
      <text:p text:style-name="P196"/>
      <text:list text:style-name="LFO2" text:continue-numbering="true">
        <text:list-item>
          <text:p text:style-name="P197">МАКСИМАЛЬНОЕ ЗНАЧЕНИЕ ЦЕНЫ КОНТРАКТА.</text:p>
        </text:list-item>
      </text:list>
      <text:p text:style-name="P198"><text:span text:style-name="T199">ФОРМУЛА ЦЕНЫ КОНТРАКТА. ПОРЯДОК РАСЧЕТОВ.</text:span></text:p>
      <text:p text:style-name="P200"/>
      <text:p text:style-name="P201"><text:span text:style-name="T202"><text:tab/></text:span><text:span text:style-name="T203">3.1 Максимальное значение цены контракта (далее – МЦК) составляет 101343,00 рублей (Сто одна тысяча триста сорок три рубля 00 копеек), в том числе НДС по<text:s/></text:span><text:span text:style-name="T204">налоговой ставке 20 (двадцать) процентов<text:s/></text:span><text:span text:style-name="T205">в сумме 16890,50 рублей</text:span><text:span text:style-name="T206"><text:s/>(Шестнадцать тысяч восемьсот девяносто рублей 50 копеек).<text:s/></text:span></text:p>
      <text:p text:style-name="P207"><text:span text:style-name="T208">3.2. </text:span><text:span text:style-name="T209">МЦК включает в себя:<text:s/></text:span><text:span text:style-name="T210">все расходы Поставщика, необходимые для осуществления им своих обязательств по контракту, расходы, связанн</text:span><text:span text:style-name="T211">ые с оформлением всех необходимых документов на Товар, оплату таможенных пошлин, налогов, сборов и другие обязательные платежи, связанные с исполнением контракта</text:span><text:span text:style-name="T212">.</text:span></text:p>
      <text:p text:style-name="P213"><text:span text:style-name="T214">3.3. </text:span><text:span text:style-name="T215">Сумма, подлежащая уплате Заказчиком Поставщику (юридическому лицу или физическому лицу,<text:s/></text:span><text:span text:style-name="T216">в том числе зарегистрированному в качестве индивидуального предпринимателя), уменьшается на размер<text:s/></text:span><text:span text:style-name="T217">налогов, сборов и иных обязательных</text:span><text:span text:style-name="T218"><text:s/>платежей<text:s/></text:span><text:span text:style-name="T219">в бюджеты бюджетной системы Российской Федерации</text:span><text:span text:style-name="T220">, связанных с оплатой контракта</text:span><text:span text:style-name="T221">, если в соответствии с<text:s/></text:span><text:a xlink:href="http://mobileonline.garant.ru/#/document/10900200/entry/1" office:target-frame-name="_top" xlink:show="replace"><text:span text:style-name="T222">законодательством</text:span></text:a><text:span text:style-name="T223"><text:s/>Российской Федерации о налогах и сборах такие налоги, сборы и иные обязательные платежи подлежат уплате в бюджеты бюджетной системы Российской Федерации Заказчиком</text:span><text:span text:style-name="T224">.</text:span></text:p>
      <text:p text:style-name="P225">Валютой<text:s/>для установления МЦК и расчетов с Поставщиком является рубль Российской Федерации.</text:p>
      <text:p text:style-name="P226"><text:span text:style-name="T227">3.4. Источник финансирования<text:s/></text:span><text:span text:style-name="T228">за счет средств бюджета Свердловской области.</text:span></text:p>
      <text:p text:style-name="P229"><text:span text:style-name="T230">3.5.</text:span><text:span text:style-name="T231"><text:s/></text:span><text:span text:style-name="T232">Аванс не предусмотрен. Отчетным периодом по исполнению взаимных обязательств Сторон по<text:s/></text:span><text:span text:style-name="T233">контракту является календарный месяц.</text:span></text:p>
      <text:p text:style-name="P234"><text:span text:style-name="T235">3.6. </text:span><text:span text:style-name="T236">Оплата за поставленный Товар осуществляется по следующей формуле цены контракта:</text:span></text:p>
      <text:p text:style-name="P237"><text:span text:style-name="T238">Ц</text:span><text:span text:style-name="T239">контр</text:span><text:span text:style-name="T240"><text:s/>=<text:s/></text:span><draw:frame draw:style-name="a0" text:anchor-type="as-char" svg:x="0in" svg:y="0in" svg:width="1.6875in" svg:height="0.63542in" style:rel-width="scale" style:rel-height="scale"><draw:object xlink:href="Object 1/" xlink:type="simple" xlink:show="embed" xlink:actuate="onLoad"/></draw:frame><text:span text:style-name="T241">,</text:span></text:p>
      <text:soft-page-break/>
      <text:p text:style-name="P242"><text:span text:style-name="T243"><text:s/>где:</text:span></text:p>
      <text:p text:style-name="P244">n – количество поставок соответствующего вида топлива;</text:p>
      <text:p text:style-name="P245"><text:span text:style-name="T246">Ц</text:span><text:span text:style-name="T247">ед</text:span><text:span text:style-name="T248"><text:s/>– цена 1 литра соответствующего вида топлива на АЗС на д</text:span><text:span text:style-name="T249">ату отпуска продукции, но не выше цены 1 литра топлива, сформированной по результатам закупки, рубли;</text:span></text:p>
      <text:p text:style-name="P250">V – объем закупаемой продукции, отпущенной по соответствующей цене 1 литра топлива на дату отпуска, но не более объема, предусмотренного извещением об осуществлении закупки, где цена<text:s/></text:p>
      <text:p text:style-name="P251">1 л нефтепродуктов (Бензин АИ-95) не должна превышать 61,42 рублей/литр;</text:p>
      <text:p text:style-name="P252"/>
      <text:p text:style-name="P253">Если цена 1 литра топлива (Бензин АИ-95) на АЗС на дату отпуска продукции ≥61,42, то цена = 61,42 рублей/литр.</text:p>
      <text:p text:style-name="P254">Если цена 1 литра топлива на АЗС на дату<text:s/>отпуска продукции &lt;61,42, то цена 1 литра соответствующего вида топлива = цене на АЗС на дату отпуска продукции.</text:p>
      <text:p text:style-name="P255">3.7. В соответствии с частью 2 статьи 34 Федерального закона № 44-ФЗ, постановлением Правительства Российской Федерации от 13 января 2014 года<text:s/>№ 19 «Об установлении случаев, в которых при заключении контракта указываются формула цены и максимальное значение цены контракта» Заказчик оплачивает стоимость Товара по формуле цены контракта, указанной в пункте 3.6. контракта, в пределах МЦК, предусмотренного пунктом 3.1. контракта.</text:p>
      <text:p text:style-name="P256">Превышение Поставщиком МЦК, указанного в пункте 3.1. контракта, при поставке Товара оплачивается Поставщиком за его счёт.</text:p>
      <text:p text:style-name="P257"><text:span text:style-name="T258">3.8. Оплата поставленного в соответствии с условиями контракта осуществляется в безналичном порядке<text:s/></text:span><text:span text:style-name="T259">путем перечисления денежных средств на банковский счет Поставщика в течение 7 (семи) рабочих дней с даты подписания Заказчиком документа о приёмке.<text:s/></text:span></text:p>
      <text:p text:style-name="P260"><text:span text:style-name="T261">3.9.<text:s/></text:span><text:span text:style-name="T262">Датой (днем) исполнения<text:s/></text:span><text:span text:style-name="T263">Заказчиком надлежащим образом обязательства по оплате<text:s/></text:span><text:span text:style-name="T264">является дата (день)</text:span><text:span text:style-name="T265"><text:s/>спи</text:span><text:span text:style-name="T266">сания денежных средств со счета Заказчика</text:span><text:span text:style-name="T267">.</text:span></text:p>
      <text:p text:style-name="P268">3.10. В течение 5 (пяти) рабочих дней с даты оплаты Заказчиком Товара, поставленного в соответствии с контрактом, Поставщик представляет Заказчику Акт сверки взаимных расчетов (два экз.). Заказчик должен<text:s/>подписать, заверить печатью (при наличии) и возвратить один экземпляр Акта сверки взаимных расчетов Поставщику или предоставить мотивированные возражения по поводу достоверности содержащейся в нем информации в течение 3 (трёх) рабочих дней с даты его получения.</text:p>
      <text:p text:style-name="P269">3.11. В случае возникновения задолженности у какой-либо из Сторон по контракту, данная Сторона обязуется перечислить сумму задолженности другой Стороне в течение 7 (семи) рабочих дней с даты подписания Акта сверки взаимных расчетов обеими Сторонами.</text:p>
      <text:p text:style-name="P270">3.12. В случае, если поставка Товара по контракту осуществляется в пользу третьего лица (Получателя), основанием для оплаты Заказчиком поставленного Товара (партии Товара) будет являться документ о приемке, подписанный таким Получателем, в порядке, установленном разделом 6 настоящего контракта, на основании счета.</text:p>
      <text:p text:style-name="P271"/>
      <text:list text:style-name="LFO2" text:continue-numbering="true">
        <text:list-item>
          <text:p text:style-name="P272">МЕСТО, СРОК, УСЛОВИЯ ПОСТАВКИ (ОТПУСКА) ТОВАРА</text:p>
        </text:list-item>
      </text:list>
      <text:p text:style-name="P273"/>
      <text:p text:style-name="P274"><text:span text:style-name="T275">4.1. Место поставки (отпуска) Товара являются АЗС, расположенные на территории 624130, Свердловская обл. г. Новоуральск.</text:span></text:p>
      <text:p text:style-name="P276"><text:span text:style-name="T277">4.2. Срок поставки Товара:</text:span><text:span text:style-name="T278"><text:s/></text:span><text:span text:style-name="T279">с 01 декабря 2024 года по 30 июня 2025 года</text:span><text:span text:style-name="T280">, по фактической потребности Заказчика.</text:span></text:p>
      <text:p text:style-name="P281"><text:span text:style-name="T282">4.3. Датой поставки Товара считается дата получения Заказчиком топлива на АЗС при предъявлении топливной карты.</text:span></text:p>
      <text:p text:style-name="P283">Датой приемки поставленного Товара считается дата размещения<text:s/>в ЕИС документа о приемке, подписанного Заказчиком в порядке, предусмотренном разделом 6 контракта.</text:p>
      <text:p text:style-name="P284">4.4. Условия поставки Товара: режим работы АЗС ежедневный, круглосуточный.</text:p>
      <text:p text:style-name="P285">4.5. Отказ от поставки Товара, просрочка поставки Товара по заявке Заказчика фиксируется в Акте о ненадлежащем исполнении обязательств, который составляется в<text:s/><text:soft-page-break/>произвольной форме. В данный Акт вносятся сведения об АЗС, о дате и времени отказа, наименование и количество Товара, Ф.И.О. лица, принимающего заявку, или иные сведения.</text:p>
      <text:p text:style-name="P286">4.6. Режим использования (действия) топливных карт может быть изменен (приостановлен или прекращен) Поставщиком на основании письменного заявления Заказчика.</text:p>
      <text:p text:style-name="P287"/>
      <text:p text:style-name="P288"><text:span text:style-name="T289">5. ПОРЯДОК СДАЧИ-ПРИЕМКИ ТОВАРА.</text:span></text:p>
      <text:p text:style-name="P290"/>
      <text:p text:style-name="P291"><text:span text:style-name="T292">5.1. Приемка (экспертиза) Товара по наименованию, количеству,<text:s/></text:span><text:span text:style-name="T293">ассортименту, качеству осуществляется Заказчиком в момент поставки (отпуска) Товара через АЗС, расположенные в местах доставки (отпуска), указанных в Приложении № 3 к контракту, и включает в себя проверку Товара на соответствие требованиям контракта.</text:span></text:p>
      <text:p text:style-name="P294"><text:span text:style-name="T295">5.2.<text:s/></text:span><text:span text:style-name="T296">Заказчик вправе для приемки поставленного Товара создать приемочную комиссию, которая<text:s/></text:span><text:span text:style-name="T297">составляет не менее чем пять человек.</text:span></text:p>
      <text:p text:style-name="P298"><text:span text:style-name="T299">5.3. Для проверки соответствия поставленного Товара условиям контракта, Заказчик<text:s/></text:span><text:span text:style-name="T300">(Получатель)<text:s/></text:span><text:span text:style-name="T301">обязан провести экспертизу. Экспертиза</text:span><text:span text:style-name="T302"><text:s/>Товара может проводиться Заказчиком<text:s/></text:span><text:span text:style-name="T303">(Получателем)</text:span><text:span text:style-name="T304"><text:s/></text:span><text:span text:style-name="T305">своими силами</text:span><text:span text:style-name="T306"><text:s/>или к ее проведению могут привлекаться эксперты, экспертные организации. Экспертиза поставленного Товара проводится с учетом требований статьи 41, части 3 статьи 94 Федерального закона № 44-Ф</text:span><text:span text:style-name="T307">З.</text:span></text:p>
      <text:p text:style-name="P308">5.4. Экспертиза Заказчика, указанная в п. 5.3 контракта, осуществляется в следующем порядке:</text:p>
      <text:p text:style-name="P309">- представителем Заказчика непосредственно в момент заправки и во время движения транспортного средства;</text:p>
      <text:p text:style-name="P310">- периодически уполномоченными членами комиссии Заказчика, посредством отбора проб Товара, с целью последующих лабораторных испытаний независимой экспертной организации в присутствии представителя Поставщика либо в его отсутствие, в случае отказа от участия (неприбытия в установленное время и место) при отборе<text:s/>проб Товара.</text:p>
      <text:p text:style-name="P311"><text:span text:style-name="T312">5.5. В случае возникновения между Сторонами разногласий по наименованию, количеству, ассортименту, качеству переданного за отчетный период Товара Заказчику, данные количество, ассортимент определяются и устанавливаются Сторонами на основании<text:s/></text:span><text:span text:style-name="T313">данных,<text:s/></text:span><text:span text:style-name="T314">полученных с учетных терминалов</text:span><text:span text:style-name="T315">, фиксирующих получение Товара.</text:span></text:p>
      <text:p text:style-name="P316"/>
      <text:p text:style-name="P317"><text:span text:style-name="T318">6. ПОРЯДОК ОФОРМЛЕНИЯ И ПОДПИСАНИЯ ЭЛЕКТРОННОГО ДОКУМЕНТА О ПРИЕМКЕ ТОВАРА</text:span></text:p>
      <text:p text:style-name="P319"/>
      <text:p text:style-name="P320">6.1. Поставщик в срок до 5 числа месяца, следующего за отчетным, формирует с использованием ЕИС, подписывает<text:s/>усиленной электронной подписью лица, имеющего право действовать от имени Поставщика и размещает в ЕИС документ о приемке.</text:p>
      <text:p text:style-name="P321"><text:span text:style-name="T322">К документу о приемке прилагаются документы, предусмотренные контрактом. При этом прикладываемая информация не должна противоречить и</text:span><text:span text:style-name="T323">нформации в электронном документе о приёмке. В случае, если информация, содержащаяся в указанных документах, не соответствует информации, содержащейся в документе о приемке, приоритет имеет предусмотренная первым абзацем пункта 6.1. контракта информация, с</text:span><text:span text:style-name="T324">одержащаяся в документе о приемке.</text:span></text:p>
      <text:p text:style-name="P325"><text:span text:style-name="T326">6.2. В срок 5 (пять) рабочих дней Заказчик осуществляет одно из следующих действий:</text:span></text:p>
      <text:p text:style-name="P327">а) подписывает усиленной электронной подписью лица, имеющего право действовать от имени Заказчика, и размещает в ЕИС документ о приемке;</text:p>
      <text:p text:style-name="P328">б) формирует с использованием ЕИС, подписывает усиленной электронной подписью лица, имеющего право действовать от имени Заказчика, и размещает в единой информационной системе мотивированный отказ от подписания документа о приемке с указанием причин такого<text:s/>отказа.</text:p>
      <text:p text:style-name="P329">6.3. В случае получения мотивированного отказа от подписания документа о приемке Поставщик вправе устранить причины, указанные в таком мотивированном отказе, и направить Заказчику документ о приемке в порядке, предусмотренном настоящим разделом.</text:p>
      <text:soft-page-break/>
      <text:p text:style-name="P330">6.4. Датой приемки поставленного Товара считается дата размещения в ЕИС документа о приемке, подписанного Заказчиком.</text:p>
      <text:p text:style-name="P331">6.5. Внесение исправлений в документ о приемке осуществляется путем формирования, подписания усиленными электронными подписями лиц, имеющих<text:s/>право действовать от имени Поставщика, Заказчика, и размещения в ЕИС исправленного документа о приемке.</text:p>
      <text:p text:style-name="P332"/>
      <text:p text:style-name="P333">7. ГАРАНТИИ КАЧЕСТВА ТОВАРА</text:p>
      <text:p text:style-name="P334"/>
      <text:p text:style-name="P335">7.1. Поставщик гарантирует соответствие качества поставляемого Товара действующим стандартам, установленным на данный вид<text:s/>Товара, и предоставлением паспорта качества, обязательного для данного вида Товара, оформленного в соответствии с законодательством Российской Федерации.</text:p>
      <text:p text:style-name="P336">Качество Товара, поставляемого по настоящему Контракту, должно соответствовать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 (ТР ТС 013/2011).</text:p>
      <text:p text:style-name="P337">7.2. Соответствие качества Товара должно быть подтверждено:</text:p>
      <text:p text:style-name="P338">- <text:s/>сертификатом<text:s/>соответствия (декларацией о соответствии);</text:p>
      <text:p text:style-name="P339">- <text:s/>сертификатом (паспортом) качества производителя, другими документами по качеству, предусмотренными законодательством Российской Федерации.</text:p>
      <text:p text:style-name="P340">Все документы должны быть заверены надлежащим образом держателем сертификата.</text:p>
      <text:p text:style-name="P341">7.3. В случае недостачи и (или) поставки некачественного Товара Поставщик по требованию Заказчика производит допоставку и (или) замену некачественного Товара в течение 2 (двух) дней, когда Поставщику стало известно о недостаче или поставке некачественного Товара.</text:p>
      <text:p text:style-name="P342"/>
      <text:p text:style-name="P343"><text:bookmark-start text:name="_Hlk115869003"/><text:span text:style-name="T344">8. ОБЕСПЕЧЕНИЕ ИСПОЛНЕНИЯ КОНТРАКТА<text:s/></text:span></text:p>
      <text:p text:style-name="P345"/>
      <text:p text:style-name="P346"><text:bookmark-end text:name="_Hlk115869003"/><text:span text:style-name="T347">8.1.</text:span><text:bookmark-start text:name="_Hlk116481276"/><text:bookmark-start text:name="_Hlk117064199"/><text:span text:style-name="T348"> </text:span><text:bookmark-end text:name="_Hlk116481276"/><text:bookmark-end text:name="_Hlk117064199"/><text:span text:style-name="T349">Обеспечение исполнения контракта не установлено.</text:span></text:p>
      <text:p text:style-name="P350"/>
      <text:p text:style-name="P351"/>
      <text:p text:style-name="P352"><text:span text:style-name="T353">9. ОТВЕТСТВЕННОСТЬ СТОРОН</text:span></text:p>
      <text:p text:style-name="P354"/>
      <text:p text:style-name="P355">9.1. За неисполнение или ненадлежащее исполнение обязательств по контракту Стороны несут ответственность в соответствии<text:s/>с действующим законодательством Российской Федерации.</text:p>
      <text:p text:style-name="P356">9.2. В случае просрочки исполнения Заказчиком обязательств, предусмотренных контрактом, а также в иных случаях неисполнения или ненадлежащего исполнения Заказчиком обязательств, предусмотренных контрактом, Поставщик вправе потребовать уплаты неустоек (штрафов, пеней).</text:p>
      <text:p text:style-name="P357">9.3. Пеня начисляется за каждый день просрочки исполнения Заказчиком обязательства, предусмотренного контрактом, начиная со дня, следующего после дня истечения установленного контрактом срока исполнения обязательства. Такая пеня устанавливается в размере одной трехсотой действующей на дату уплаты пеней ключевой ставки Центрального банка Российской Федерации от не уплаченной в срок суммы. <text:s/></text:p>
      <text:p text:style-name="P358">9.4. Штрафы начисляются за ненадлежащее исполнение<text:s/>Заказчиком обязательств, предусмотренных контрактом, за исключением просрочки исполнения обязательств, предусмотренных контрактом. Размер штрафа устанавливается контрактом в виде фиксированной суммы, определенной в порядке, установленном Постановлением Правительства Российской Федерации от 30.08.2017 № 1042 «Об утверждении Правил определения размера штрафа, начисляемого в случае ненадлежащего исполнения заказчиком, неисполнения или ненадлежащего исполнения поставщиком (подрядчиком, исполнителем) обязательств,<text:s/><text:soft-page-break/>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о внесении изменений в постановление Правительства Российской Федерации от 15 мая 2017 г. № 570 и признании утратившим силу постановления Правительства Российской Федерации от 25 ноября 2013 г. № 1063»(далее постановление - № 1042<text:s/>от 30.08.2017), в размере:</text:p>
      <text:p text:style-name="P359">1000 рублей, если цена контракта не превышает 3 млн. рублей (включительно);</text:p>
      <text:p text:style-name="P360">5000 рублей, если цена контракта составляет от 3 млн. рублей до 50 млн. рублей (включительно);</text:p>
      <text:p text:style-name="P361">10000 рублей, если цена контракта составляет от 50 млн.<text:s/>рублей до 100 млн. рублей (включительно);</text:p>
      <text:p text:style-name="P362">100000 рублей, если цена контракта превышает 100 млн. рублей.</text:p>
      <text:p text:style-name="P363">что составляет 1000 руб.</text:p>
      <text:p text:style-name="P364">9.5. В случае просрочки исполнения Поставщиком обязательств (в том числе гарантийного обязательства), предусмотренных контрактом, а также в иных случаях неисполнения или ненадлежащего исполнения Поставщиком обязательств, предусмотренных контрактом, Заказчик направляет Поставщику требование об уплате неустоек (штрафов, пеней).</text:p>
      <text:p text:style-name="P365">9.6. Пеня начисляется за каждый день просрочки исполнения Поставщиком <text:s/>обязательства, предусмотренного контрактом, начиная со дня, следующего после дня истечения установленного контрактом срока исполнения обязательства, и устанавливается в размере одной трехсотой действующей на дату уплаты пени ключевой ставки<text:s/>Центрального банка Российской Федерации от цены контракта, уменьшенной на сумму, пропорциональную объему обязательств, предусмотренных контрактом и фактически исполненных Поставщиком, за исключением случаев, если законодательством Российской Федерации установлен иной порядок начисления пени.</text:p>
      <text:p text:style-name="P366">9.7. Штрафы начисляются за неисполнение или ненадлежащее исполнение Поставщиком обязательств, предусмотренных контрактом, за исключением просрочки исполнения Поставщиком обязательств (в том числе гарантийных обязательств), предусмотренных контрактом. Размер штрафа устанавливается контрактом в виде фиксированной суммы, определенной в порядке, установленном постановлением № 1042 от 30.08.2017, в размере:</text:p>
      <text:p text:style-name="P367">10 процентов цены контракта (этапа) в случае, если цена контракта (этапа) не превышает 3 млн. рублей;</text:p>
      <text:p text:style-name="P368">5 процентов цены контракта (этапа) в случае, если цена контракта (этапа) составляет от 3 млн. рублей до 50 млн. рублей (включительно);</text:p>
      <text:p text:style-name="P369">1 процент цены контракта (этапа) в случае, если цена контракта (этапа) составляет от 50<text:s/>млн. рублей до 100 млн. рублей (включительно);</text:p>
      <text:p text:style-name="P370">0,5 процента цены контракта (этапа) в случае, если цена контракта (этапа) составляет от 100 млн. рублей до 500 млн. рублей (включительно);</text:p>
      <text:p text:style-name="P371">0,4 процента цены контракта (этапа) в случае, если цена контракта (этапа) составляет от 500 млн. рублей до 1 млрд. рублей (включительно);</text:p>
      <text:p text:style-name="P372">0,3 процента цены контракта (этапа) в случае, если цена контракта (этапа) составляет от 1 млрд. рублей до 2 млрд. рублей (включительно);</text:p>
      <text:p text:style-name="P373"><text:s/>0,25 процента цены контракта (этапа) в случае,<text:s/>если цена контракта (этапа) составляет от 2 млрд. рублей до 5 млрд. рублей (включительно);</text:p>
      <text:p text:style-name="P374"><text:s/>0,2 процента цены контракта (этапа) в случае, если цена контракта (этапа) составляет от 5 млрд. рублей до 10 млрд. рублей (включительно);</text:p>
      <text:p text:style-name="P375"><text:s/>0,1 процента цены контракта (этапа) в случае, если цена контракта (этапа) превышает 10 млрд. рублей.</text:p>
      <text:p text:style-name="P376">что составляет 10134,30 рублей.</text:p>
      <text:p text:style-name="P377">9.8. За каждый факт неисполнения или ненадлежащего исполнения Исполнителем обязательств, предусмотренных контрактом, заключенным с победителем закупки,<text:s/><text:soft-page-break/>предложившим наиболее высокую цену за право заключения контракта, размер штрафа рассчитывается в порядке, установленном постановлением № 1042-ПП РФ от 30.08.2017, за исключением просрочки исполнения обязательств, предусмотренных контрактом, и устанавливается в следующем порядке:<text:s/></text:p>
      <text:p text:style-name="P378">а)<text:tab/>в случае, если цена контракта не превышает начальную (максимальную) цену контракта:</text:p>
      <text:p text:style-name="P379">10 процентов начальной (максимальной) цены контракта, если цена контракта не превышает 3 млн. рублей.</text:p>
      <text:p text:style-name="P380">б)<text:tab/>в случае, если цена контракта превышает начальную (максимальную) цену контракта:</text:p>
      <text:p text:style-name="P381">10 процентов цены контракта, если цена контракта не превышает 3 млн. рублей;</text:p>
      <text:p text:style-name="P382">что составляет 10134,30 руб.</text:p>
      <text:p text:style-name="P383">9.8. За каждый факт неисполнения или ненадлежащего исполнения Поставщиком обязательства, предусмотренного контрактом, которое не имеет стоимостного выражения, размер штрафа устанавливается (при наличии в контракте таких обязательств) в виде фиксированной суммы, определяемой в следующем порядке:</text:p>
      <text:p text:style-name="P384"><text:s/>1000 рублей, если цена контракта не превышает 3 млн. рублей;</text:p>
      <text:p text:style-name="P385"><text:s/>5000 рублей, если цена контракта составляет от 3 млн. рублей до 50 млн. рублей (включительно);</text:p>
      <text:p text:style-name="P386">10000 рублей, если цена контракта составляет от 50 млн. рублей до 100 млн. рублей (включительно);</text:p>
      <text:p text:style-name="P387">100000 рублей, если цена контракта превышает 100 млн. рублей.</text:p>
      <text:p text:style-name="P388">что составляет 1 000 рублей.</text:p>
      <text:p text:style-name="P389">9.9. Общая сумма начисленных штрафов за неисполнение или ненадлежащее исполнение Поставщиком обязательств, предусмотренных контрактом, не может превышать цену контракта.</text:p>
      <text:p text:style-name="P390">9.10. Общая сумма начисленных штрафов за ненадлежащее исполнение Заказчиком обязательств, предусмотренных контрактом, не может превышать цену контракта.</text:p>
      <text:p text:style-name="P391">9.11. Поставщик обязан возместить убытки, причиненные Заказчику в ходе исполнения контракта, в порядке, предусмотренном действующим законодательством.</text:p>
      <text:p text:style-name="P392">9.12. В случае просрочки исполнения Поставщиком обязательств, предусмотренных контрактом, а также в иных случаях неисполнения или ненадлежащего исполнения Поставщиком обязательств, предусмотренных контрактом, Заказчик после направления требования об уплате сумм неустойки (штрафа, пени) и неполучения ответа Поставщика (или получения ответа о несогласии с предъявленным требованием), вправе:</text:p>
      <text:p text:style-name="P393">- удержать сумму начисленных неустоек (штрафов, пени) из денежных средств, перечисленных Поставщиком в качестве обеспечения исполнения контракта (обеспечения гарантийных обязательств) и находящихся на счете Заказчика;</text:p>
      <text:p text:style-name="P394">-предъявить требование об уплате неустойки (штрафов, пени) по независимой гарантии Гаранту;</text:p>
      <text:p text:style-name="P395">- удержать суммы неисполненных Поставщиком требований об уплате неустоек (штрафов, пени), предъявленных Заказчиком, из суммы, подлежащей оплате Поставщику;</text:p>
      <text:p text:style-name="P396">- взыскать неустойку (штраф, пени) в судебном порядке.</text:p>
      <text:p text:style-name="P397">В случае удовлетворения Поставщиком требования об уплате неустойки (штрафа, пени), Заказчик, руководствуясь ст. 313 Гражданского кодекса Российской Федерации, перечисляет неустойку в доход бюджета Свердловской области.</text:p>
      <text:p text:style-name="P398">Перечисление неустойки (штрафа, пени) в доход соответствующего бюджета бюджетной системы Российской Федерации производится Заказчиком платежным документом с<text:s/>указанием Поставщика, за которого осуществляется перечисление неустойки (штрафа, пени) в соответствии с условиями контракта.</text:p>
      <text:p text:style-name="P399">9.13. Уплата неустойки (штрафа, пени) не освобождает виновную Сторону от выполнения принятых на себя обязательств по контракту.</text:p>
      <text:soft-page-break/>
      <text:p text:style-name="P400">9.14. Сторона освобождается от уплаты неустойки (штрафа, пени), если докажет, что неисполнение или ненадлежащее исполнение обязательства, предусмотренного контрактом, произошло вследствие непреодолимой силы или по вине другой Стороны.</text:p>
      <text:p text:style-name="P401">9.15. В качестве подтверждения фактов неисполнения или ненадлежащего исполнения Поставщиком обязательств Заказчик вправе использовать фото или видеоматериалы.</text:p>
      <text:p text:style-name="P402">9.16. В случае возникновения оснований для применения мер ответственности в связи с неисполнением или ненадлежащим исполнением Поставщиком и (или) Заказчиком условий контракта, заключенного по результатам электронных процедур, обмен документами осуществляется с использованием ЕИС путем направления электронных уведомлений. Сторона контракта формирует с использованием ЕИС электронное уведомление, подписывает усиленной электронной подписью лица, имеющего право действовать от имени Заказчика, Поставщика, и размещает в ЕИС без размещения на официальном сайте.</text:p>
      <text:p text:style-name="P403"/>
      <text:p text:style-name="P404">10. ОБСТОЯТЕЛЬСТВА НЕПРЕОДОЛИМОЙ СИЛЫ (форс-мажор)</text:p>
      <text:p text:style-name="P405"/>
      <text:p text:style-name="P406">10.1. Стороны освобождаются от ответственности за частичное или полное невыполнение обязательств по контракту, если оно явилось следствием обстоятельств непреодолимой силы (форс-мажор), а именно: стихийные бедствия (землетрясение, наводнение, ураган), пожар, массовые заболевания (эпидемии), забастовки, военные действия, террористические акты, диверсии, ограничения перевозок, запретительные меры государств, запрет торговых операций, в том числе с отдельными странами, вследствие принятия международных санкций и другие, не зависящие от воли Сторон контракта, обстоятельства.</text:p>
      <text:p text:style-name="P407">10.2. Сторона, для которой создалась невозможность выполнения обязательств по контракту, обязана немедленно (в течение 3 (трех) дней) известить другую сторону о наступлении и прекращении вышеуказанных обстоятельств и подтвердить данные обстоятельства документами уполномоченной организации (сертификат Торгово-промышленной палаты). Несвоевременное извещение об этих обстоятельствах лишает соответствующую Сторону права ссылаться на них в будущем.</text:p>
      <text:p text:style-name="P408">10.3. Обязанность<text:s/>доказать наличие обстоятельств непреодолимой силы лежит на той Стороне контракта, которая не выполнила свои обязательства по контракту.</text:p>
      <text:p text:style-name="P409"><text:span text:style-name="T410">10.4. Если обстоятельства и их последствия будут длиться более<text:s/></text:span><text:span text:style-name="T411">1 (одного) месяца,<text:s/></text:span><text:span text:style-name="T412">то Стороны вправе расторгнуть<text:s/></text:span><text:span text:style-name="T413">контракт. В этом случае ни одна из Сторон не имеет права потребовать от другой Стороны возмещения убытков.</text:span></text:p>
      <text:p text:style-name="P414"/>
      <text:p text:style-name="P415">11. ПОРЯДОК РАЗРЕШЕНИЯ СПОРОВ</text:p>
      <text:p text:style-name="P416"/>
      <text:p text:style-name="P417"><text:bookmark-start text:name="_Hlk115869463"/>11.1. Все споры или разногласия, возникающие между Сторонами, разрешаются путем переговоров. Если Стороны не<text:s/>урегулировали возникшие разногласия путем переговоров, применяется досудебный (претензионный) порядок разрешения споров.</text:p>
      <text:p text:style-name="P418">11.2. При применении мер ответственности и совершении иных действий в связи<text:s/><text:line-break/>с нарушением Сторонами условий контракта претензионная переписка осуществляется<text:s/><text:line-break/>с использованием ЕИС путем направления электронных уведомлений.<text:s/></text:p>
      <text:p text:style-name="P419">11.3. В претензии перечисляются допущенные при исполнении контракта нарушения со ссылкой на соответствующие положения контракта и (или) его приложений, отражаются стоимостная оценка ответственности неустойки (штрафов, пеней), а также действия, которые должны быть произведены Стороной для устранения нарушений.</text:p>
      <text:p text:style-name="P420">11.4. Срок рассмотрения претензий не может превышать 10 дней с момента<text:s/><text:line-break/>их получения.</text:p>
      <text:p text:style-name="P421">11.5. При неурегулировании<text:s/>Сторонами спора в досудебном порядке спор подлежит рассмотрению Арбитражным судом Свердловской области.</text:p>
      <text:p text:style-name="P422"><text:bookmark-end text:name="_Hlk115869463"/></text:p>
      <text:soft-page-break/>
      <text:p text:style-name="P423">12. ИЗМЕНЕНИЕ И РАСТОРЖЕНИЕ КОНТРАКТА</text:p>
      <text:p text:style-name="P424"/>
      <text:p text:style-name="P425">12.1. Изменение существенных условий контракта при его исполнении не допускается, за исключением их изменения по<text:s/>соглашению Сторон в случаях, предусмотренных частью 1 статьи 95 Федерального закона № 44-ФЗ.</text:p>
      <text:p text:style-name="P426">12.2. Расторжение контракта допускается по соглашению Сторон, по решению суда, в случае одностороннего отказа Стороны контракта от его исполнения в соответствии с<text:s/>гражданским законодательством.</text:p>
      <text:p text:style-name="P427">12.3. Заказчик вправе принять решение об одностороннем отказе от исполнения контракта по основаниям, предусмотренным Гражданским кодексом Российской Федерации для одностороннего отказа от исполнения отдельных видов обязательств.</text:p>
      <text:p text:style-name="P428">Заказчик обязан принять решение об одностороннем отказе от исполнения настоящего контракта в случаях, предусмотренных частью 15 статьи 95 Федерального закона № 44-ФЗ.</text:p>
      <text:p text:style-name="P429">12.4. Поставщик вправе принять решение об одностороннем отказе от исполнения контракта по основаниям, предусмотренным Гражданским кодексом Российской Федерации для одностороннего отказа от исполнения отдельных видов обязательств.</text:p>
      <text:p text:style-name="P430">12.5. Заказчик не позднее 2 (двух) рабочих дней, следующих за днем вступления в силу решения Поставщика об одностороннем отказе от исполнения контракта, направляет в соответствии с порядком, предусмотренным Федеральным законом № 44-ФЗ обращение о включении информации о Поставщике в реестр недобросовестных поставщиков (подрядчиков, исполнителей).</text:p>
      <text:p text:style-name="P431"/>
      <text:p text:style-name="P432">13.<text:s/>АНТИКОРРУПЦИОННАЯ ОГОВОРКА</text:p>
      <text:p text:style-name="P433"/>
      <text:p text:style-name="P434">13.1.<text:tab/><text:s/>При исполнении своих обязательств по Контракту Стороны, их аффилированные лица, работники или посредники не выплачивают, не предлагают выплатить и не разрешают выплату каких-либо денежных средств или ценностей, прямо или<text:s/>косвенно, любым лицам для оказания влияния на действия или решения этих лиц с целью получить какие-либо неправомерные преимущества или для достижения иных неправомерных целей. При исполнении своих обязательств по Контракту Стороны, их аффилированные лица,<text:s/>работники или посредники не осуществляют действия, квалифицируемые применимым для целей Контракта законодательством как дача или получение взятки, коммерческий подкуп, а также иные действия, нарушающие требования применимого законодательства и международных актов о противодействии коррупции и легализации (отмывании) доходов, полученных преступным путем.</text:p>
      <text:p text:style-name="P435">13.2.<text:tab/><text:s/>В случае возникновения у Стороны добросовестных и обоснованных подозрений, что произошло или может произойти нарушение каких-либо положений настоящего раздела Контракта, соответствующая Сторона обязуется уведомить другую Сторону в письменной форме не позднее 5 рабочих дней с момента возникновения указанных подозрений. В письменном уведомлении указываются лица, причастные к нарушению условий Контракта,<text:s/>фактические обстоятельства дела и предоставляются материалы, достоверно подтверждающие или дающие основание предполагать, что произошло или может произойти нарушение настоящего раздела Контракта.</text:p>
      <text:p text:style-name="P436">13.3.<text:tab/>Каналы уведомления Заказчика о нарушениях каких-либо положений настоящего раздела: электронная почта tusp20@egov66.ru, официальный сайт tusp20.msp.midural.ru.</text:p>
      <text:p text:style-name="P437">Каналы уведомления Исполнителя о нарушениях каких-либо положений настоящего раздела: pe@epc.ru.</text:p>
      <text:p text:style-name="P438">13.4.<text:tab/>Сторона, получившая письменное уведомление о нарушении положений настоящего раздела Контракта, обязана в течение 10 рабочих дней с даты его получения, рассмотреть его и в течение 5 рабочих дней с даты окончания рассмотрения, сообщить уведомившей Стороне об итогах его рассмотрения.</text:p>
      <text:soft-page-break/>
      <text:p text:style-name="P439">13.5.<text:tab/><text:s/>Стороны гарантируют осуществление надлежащего разбирательства по фактам нарушения положений настоящего раздела Контракта с соблюдением принципов конфиденциальности и применение эффективных мер по предотвращению возможных конфликтных ситуаций. Стороны гарантируют отсутствие негативных последствий как для уведомившей Стороны в целом, так и для конкретных работников уведомившей Стороны, сообщивших о факте нарушений условий настоящего раздела Контракта.</text:p>
      <text:p text:style-name="P440">13.6.<text:tab/>В случае подтверждения факта нарушений одной Стороной положений настоящего раздела и/или неполучения другой Стороной информации об итогах рассмотрения письменного уведомления о нарушении условий настоящего раздела Контракта, другая Сторона имеет право расторгнуть настоящий Контракт в судебном порядке.</text:p>
      <text:p text:style-name="P441">13.7.<text:tab/>Стороны информируют в письменной форме Департамент противодействия коррупции и контроля Свердловской области о случаях коррупционных нарушений не позднее 5 рабочих дней с момента подтверждения факта соответствующего нарушения.</text:p>
      <text:p text:style-name="P442"/>
      <text:p text:style-name="P443">14. ПРОЧИЕ УСЛОВИЯ</text:p>
      <text:p text:style-name="P444"/>
      <text:p text:style-name="P445"><text:span text:style-name="T446">14.1. Контракт вступает</text:span><text:span text:style-name="T447"><text:s/>в силу с момента его заключения Сторонами и действует<text:s/></text:span><text:span text:style-name="T448">по 31 декабря 2025 г.,</text:span><text:span text:style-name="T449"><text:s/></text:span><text:span text:style-name="T450">а в части осуществления гарантийных обязательств и ответственности Сторон, предусмотренной разделом 9 контракта, до полного исполнения Сторонами взаимных обязательств.</text:span></text:p>
      <text:p text:style-name="P451">14.2. При<text:s/>исполнении контракта не допускается перемена Поставщика, за исключением случаев, если новый Поставщик является правопреемником Поставщика по контракту, вследствие реорганизации юридического лица в форме преобразования, слияния или присоединения.</text:p>
      <text:p text:style-name="P452">14.3. В<text:s/>случае перемены Заказчика по контракту права и обязанности Заказчика по контракту переходят к новому Заказчику в том же объеме и на тех же условиях.</text:p>
      <text:p text:style-name="P453"><text:span text:style-name="T454">14.4. Стороны обязуются предоставлять друг другу сведения об изменении наименования, своего фактического ме</text:span><text:span text:style-name="T455">стонахождения или банковских реквизитов в срок не позднее 5 дней со дня соответствующего изменения. В случае непредставления в установленный срок указанных сведений, достоверной будет считаться информация, указанная в контракте.</text:span></text:p>
      <text:p text:style-name="P456"><text:span text:style-name="T457">14.5.<text:s/></text:span><text:bookmark-start text:name="_Hlk115869574"/><text:span text:style-name="T458">Все сообщения,<text:s/></text:span><text:span text:style-name="T459">замечания, уведомления Сторон, связанные с исполнением настоящего контракта, за исключением документов, обмен которыми осуществляется с использованием ЕИС, направляются с использованием электронной почты на электронные адреса, указанные в 15 настоящего кон</text:span><text:span text:style-name="T460">тракта.</text:span></text:p>
      <text:p text:style-name="P461"><text:span text:style-name="T462">Момент получения Стороной сообщения или уведомления, направленного с использованием электронной почты, определяется в соответствии с гражданским законодательством Российской Федерации. При этом направление уведомлений по адресам Сторон, указанным в</text:span><text:span text:style-name="T463"><text:s/>разделе 15 контракта, считается надлежащим уведомлением Сторон.</text:span></text:p>
      <text:p text:style-name="P464">Корреспонденция считается доставленной, в том числе в случаях, когда она поступила стороне, которой направлена (адресату), но по обстоятельствам, не зависящим от нее, не была ей вручена или адресат не ознакомился с ней.</text:p>
      <text:p text:style-name="P465"><text:bookmark-end text:name="_Hlk115869574"/><text:span text:style-name="T466">14.6. Во всем остальном, что не предусмотрено контрактом, Стороны руководствуются действующим законодательством Российской Федерации.</text:span></text:p>
      <text:p text:style-name="P467">14.7. Все приложения к контракту являются его неотъемлемой частью.</text:p>
      <text:p text:style-name="P468">14.8. К контракту прилагаются:</text:p>
      <text:p text:style-name="P469">- Приложение № 1 «Спецификация на Товар»;</text:p>
      <text:p text:style-name="P470">- Приложение № 2 «Заявка на изготовление топливных карт»;</text:p>
      <text:p text:style-name="P471">- Приложение № 3 «Список автозаправочных станций (АЗС)»;</text:p>
      <text:p text:style-name="P472">- Приложение № 4 «Инструкция по использованию топливной карты»;</text:p>
      <text:p text:style-name="P473">- Приложение № 5 «Акт выявленных недостатков».</text:p>
      <text:p text:style-name="P474"/>
      <text:soft-page-break/>
      <text:p text:style-name="P475"><text:span text:style-name="T476">15. АДРЕСА МЕСТА НАХОЖДЕНИЯ, БАНКОВСКИЕ РЕКВИЗИТЫ<text:s/></text:span><text:span text:style-name="T477"><text:line-break/></text:span><text:span text:style-name="T478">И ПОДПИСИ СТОРОН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columns-spanned="2">
            <text:p text:style-name="P486">Заказчик</text:p>
            <text:p text:style-name="P487"/>
            <text:p text:style-name="P488">территориальный отраслевой исполнительный орган государственной власти Свердловской области – Управление социальной политики Министерства социальной политики Свердловской области № 20</text:p>
          </table:table-cell>
          <table:covered-table-cell/>
          <table:table-cell table:style-name="TableCell489" table:number-columns-spanned="2">
            <text:p text:style-name="P490">Поставщик</text:p>
            <text:p text:style-name="P491"/>
            <text:p text:style-name="P492">ОБЩЕСТВО С ОГРАНИЧЕННОЙ ОТВЕТСТВЕННОСТЬЮ "ЕКАТЕРИНБУРГСКАЯ ПРОЦЕССИНГОВАЯ КОМПАНИЯ"</text:p>
          </table:table-cell>
          <table:covered-table-cell/>
        </table:table-row>
        <table:table-row table:style-name="TableRow493">
          <table:table-cell table:style-name="TableCell494" table:number-columns-spanned="2">
            <text:p text:style-name="P495">Адрес места нахождения:</text:p>
            <text:p text:style-name="P496">624130, Свердловская обл. г. Новоуральск, ул. Гагарина, дом 7а</text:p>
          </table:table-cell>
          <table:covered-table-cell/>
          <table:table-cell table:style-name="TableCell497" table:number-columns-spanned="2">
            <text:p text:style-name="P498">Адрес места нахождения:</text:p>
            <text:p text:style-name="P499">620091, г. Екатеринбург,<text:s/>ул. Артинская, 12Б</text:p>
          </table:table-cell>
          <table:covered-table-cell/>
        </table:table-row>
        <table:table-row table:style-name="TableRow500">
          <table:table-cell table:style-name="TableCell501" table:number-columns-spanned="2">
            <text:p text:style-name="P502">Адрес для почтовых отправлений:</text:p>
            <text:p text:style-name="P503">624130, Свердловская обл. г. Новоуральск, ул. Гагарина, дом 7а</text:p>
          </table:table-cell>
          <table:covered-table-cell/>
          <table:table-cell table:style-name="TableCell504" table:number-columns-spanned="2">
            <text:p text:style-name="P505">Адрес для почтовых отправлений:</text:p>
            <text:p text:style-name="P506">620026, г. Екатеринбург, ул. Тверитина, д. 38/1</text:p>
          </table:table-cell>
          <table:covered-table-cell/>
        </table:table-row>
        <table:table-row table:style-name="TableRow507">
          <table:table-cell table:style-name="TableCell508" table:number-columns-spanned="2">
            <text:p text:style-name="P509">Телефон (факс):</text:p>
            <text:p text:style-name="P510">(34370) 5-40-70</text:p>
          </table:table-cell>
          <table:covered-table-cell/>
          <table:table-cell table:style-name="TableCell511" table:number-columns-spanned="2">
            <text:p text:style-name="P512">Телефон (факс):</text:p>
            <text:p text:style-name="P513">(343)<text:s/>286-05-46</text:p>
          </table:table-cell>
          <table:covered-table-cell/>
        </table:table-row>
        <table:table-row table:style-name="TableRow514">
          <table:table-cell table:style-name="TableCell515" table:number-columns-spanned="2">
            <text:p text:style-name="P516">Адрес электронной почты:</text:p>
            <text:p text:style-name="P517">tusp20@egov66.ru</text:p>
          </table:table-cell>
          <table:covered-table-cell/>
          <table:table-cell table:style-name="TableCell518" table:number-columns-spanned="2">
            <text:p text:style-name="P519">Адрес электронной почты:</text:p>
            <text:p text:style-name="P520"><text:span text:style-name="T521">pe</text:span><text:span text:style-name="T522">@epc.ru</text:span></text:p>
          </table:table-cell>
          <table:covered-table-cell/>
        </table:table-row>
        <table:table-row table:style-name="TableRow523">
          <table:table-cell table:style-name="TableCell524" table:number-columns-spanned="2">
            <text:p text:style-name="P525">Реквизиты:</text:p>
            <text:p text:style-name="P526">ИНН/КПП <text:s text:c="2"/>6629018596/668201001</text:p>
            <text:p text:style-name="P527">(Министерство финансов Свердловской области, Управление социальной политики № 20)</text:p>
            <text:p text:style-name="P528">Казначейский счет: 03221643650000006200</text:p>
            <text:p text:style-name="P529">Единый корреспондентский счет (ЕКС): 40102810645370000054<text:s/></text:p>
            <text:p text:style-name="P530">БИК:016577551</text:p>
            <text:p text:style-name="P531">Уральское ГУ Банка России// УФК по Свердловской области г. Екатеринбург</text:p>
            <text:p text:style-name="P532">л/сч ПБС 03015704470</text:p>
            <text:p text:style-name="P533"/>
          </table:table-cell>
          <table:covered-table-cell/>
          <table:table-cell table:style-name="TableCell534" table:number-columns-spanned="2">
            <text:p text:style-name="P535">Платежные реквизиты Поставщика:</text:p>
            <text:p text:style-name="P536"><text:span text:style-name="T537">ИНН/КПП <text:s text:c="2"/></text:span><text:bookmark-start text:name="_Hlk58404032"/><text:span text:style-name="T538">6659123661</text:span><text:bookmark-end text:name="_Hlk58404032"/><text:span text:style-name="T539">/667801001</text:span></text:p>
            <text:p text:style-name="P540"/>
            <text:p text:style-name="P541">БИК<text:s/><text:bookmark-start text:name="_Hlk58404120"/>046577674<text:bookmark-end text:name="_Hlk58404120"/></text:p>
            <text:p text:style-name="P542">кор.счет<text:s/><text:bookmark-start text:name="_Hlk58404112"/>30101810500000000674<text:bookmark-end text:name="_Hlk58404112"/></text:p>
            <text:p text:style-name="P543">расчетный счет<text:s/><text:bookmark-start text:name="_Hlk58404090"/>40702810116540000972<text:bookmark-end text:name="_Hlk58404090"/></text:p>
            <text:p text:style-name="P544">наименование банка<text:s/><text:bookmark-start text:name="_Hlk58404097"/>УРАЛЬСКИЙ БАНК ПАО СБЕРБАНК Г. ЕКАТЕРИНБУРГ<text:bookmark-end text:name="_Hlk58404097"/></text:p>
          </table:table-cell>
          <table:covered-table-cell/>
        </table:table-row>
        <table:table-row table:style-name="TableRow545">
          <table:table-cell table:style-name="TableCell546" table:number-columns-spanned="2">
            <text:p text:style-name="P547"><text:bookmark-start text:name="Par0"/><text:bookmark-end text:name="Par0"/>Начальник управления</text:p>
          </table:table-cell>
          <table:covered-table-cell/>
          <table:table-cell table:style-name="TableCell548" table:number-columns-spanned="2">
            <text:p text:style-name="P549">Директор</text:p>
          </table:table-cell>
          <table:covered-table-cell/>
        </table:table-row>
        <table:table-row table:style-name="TableRow550">
          <table:table-cell table:style-name="TableCell551" table:number-columns-spanned="2">
            <text:p text:style-name="P552">(должность)</text:p>
          </table:table-cell>
          <table:covered-table-cell/>
          <table:table-cell table:style-name="TableCell553" table:number-columns-spanned="2">
            <text:p text:style-name="P554">(должность)</text:p>
          </table:table-cell>
          <table:covered-table-cell/>
        </table:table-row>
        <table:table-row table:style-name="TableRow555">
          <table:table-cell table:style-name="TableCell556">
            <text:p text:style-name="P557">П.Н. Петраков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Е.А. Перерва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(подписано усиленной электронной подписью)</text:p>
          </table:table-cell>
          <table:table-cell table:style-name="TableCell567">
            <text:p text:style-name="P568">(Ф.И.О.)</text:p>
          </table:table-cell>
          <table:table-cell table:style-name="TableCell569">
            <text:p text:style-name="P570">(подписано усиленной электронной подписью)</text:p>
          </table:table-cell>
          <table:table-cell table:style-name="TableCell571">
            <text:p text:style-name="P572">(Ф.И.О.)</text:p>
          </table:table-cell>
        </table:table-row>
      </table:table>
      <text:soft-page-break/>
      <text:p text:style-name="P573">Приложение № 1 к контракту</text:p>
      <text:p text:style-name="P578">от<text:s/>29.11.2024<text:s/>№ 93/24</text:p>
      <text:p text:style-name="P579"/>
      <text:p text:style-name="P580"/>
      <text:p text:style-name="P581">СПЕЦИФИКАЦИЯ</text:p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<text:span text:style-name="T598">№</text:span></text:p>
          </table:table-cell>
          <table:table-cell table:style-name="TableCell599">
            <text:p text:style-name="P600"><text:span text:style-name="T601">Наименование товара, работы, услуги. Код, наименование по справочнику (ОКПД2/КТРУ)</text:span></text:p>
          </table:table-cell>
          <table:table-cell table:style-name="TableCell602">
            <text:p text:style-name="P603"><text:span text:style-name="T604">Характеристики объекта закупки</text:span></text:p>
          </table:table-cell>
          <table:table-cell table:style-name="TableCell605">
            <text:p text:style-name="P606"><text:span text:style-name="T607">Информация,<text:s/></text:span><text:span text:style-name="T608">предусмотренная НПА, принятыми в соответствии с ч. 3 и 4 ст. 14 44-ФЗ</text:span></text:p>
          </table:table-cell>
          <table:table-cell table:style-name="TableCell609">
            <text:p text:style-name="P610"><text:span text:style-name="T611">Страна происхождения</text:span></text:p>
          </table:table-cell>
          <table:table-cell table:style-name="TableCell612">
            <text:p text:style-name="P613"><text:span text:style-name="T614">Товарный знак</text:span></text:p>
          </table:table-cell>
          <table:table-cell table:style-name="TableCell615">
            <text:p text:style-name="P616"><text:span text:style-name="T617">Ед. измерения</text:span></text:p>
          </table:table-cell>
          <table:table-cell table:style-name="TableCell618">
            <text:p text:style-name="P619"><text:span text:style-name="T620">Ставка НДС</text:span></text:p>
          </table:table-cell>
          <table:table-cell table:style-name="TableCell621">
            <text:p text:style-name="P622"><text:span text:style-name="T623">Количество</text:span></text:p>
          </table:table-cell>
          <table:table-cell table:style-name="TableCell624">
            <text:p text:style-name="P625"><text:span text:style-name="T626">Цена за единицу, руб</text:span></text:p>
          </table:table-cell>
          <table:table-cell table:style-name="TableCell627">
            <text:p text:style-name="P628"><text:span text:style-name="T629">Стоимость позиции, руб</text:span></text:p>
          </table:table-cell>
        </table:table-row>
        <table:table-row table:style-name="TableRow630">
          <table:table-cell table:style-name="TableCell631">
            <text:p text:style-name="P632">1</text:p>
          </table:table-cell>
          <table:table-cell table:style-name="TableCell633">
            <text:p text:style-name="P634">Бензин автомобильный (розничная реализация) 19.20.21.135, Бензин<text:s/>автомобильный с октановым числом более 95, но не более 98 по исследовательскому методу экологического класса К5 / 19.20.21.100-00000005, Бензин автомобильный (розничная реализация)</text:p>
          </table:table-cell>
          <table:table-cell table:style-name="TableCell635">
            <text:p text:style-name="P636">Экологический класс: К5 Октановое число бензина автомобильного по исследовательскому методу: 95.00,</text:p>
          </table:table-cell>
          <table:table-cell table:style-name="TableCell637">
            <text:p text:style-name="P638">Не указано</text:p>
          </table:table-cell>
          <table:table-cell table:style-name="TableCell639">
            <text:p text:style-name="P640">Российская Федерация</text:p>
          </table:table-cell>
          <table:table-cell table:style-name="TableCell641">
            <text:p text:style-name="P642">Не указано</text:p>
          </table:table-cell>
          <table:table-cell table:style-name="TableCell643">
            <text:p text:style-name="P644">л;^дм[3*]</text:p>
          </table:table-cell>
          <table:table-cell table:style-name="TableCell645">
            <text:p text:style-name="P646">20%</text:p>
          </table:table-cell>
          <table:table-cell table:style-name="TableCell647">
            <text:p text:style-name="P648">1650,00</text:p>
          </table:table-cell>
          <table:table-cell table:style-name="TableCell649">
            <text:p text:style-name="P650">61,42</text:p>
          </table:table-cell>
          <table:table-cell table:style-name="TableCell651">
            <text:p text:style-name="P652">101343,00</text:p>
          </table:table-cell>
        </table:table-row>
      </table:table>
      <text:p text:style-name="P653"/>
      <text:p text:style-name="P654">Товар передается через сеть АЗС:</text:p>
      <text:p text:style-name="P655">624130, Свердловская обл. г. Новоуральск</text:p>
      <text:p text:style-name="P656"/>
      <text:p text:style-name="P657"/>
      <text:p text:style-name="P658"/>
      <text:p text:style-name="P659">Товар передается через сеть АЗС:</text:p>
      <text:p text:style-name="P660">1)<text:tab/>в городе Новоуральск Свердловской<text:s/>области;</text:p>
      <text:p text:style-name="P661">2)<text:tab/>в городах Свердловской области.</text:p>
      <table:table table:style-name="Table662">
        <table:table-columns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/>
            <text:p text:style-name="P668">Поставщик</text:p>
          </table:table-cell>
          <table:table-cell table:style-name="TableCell669">
            <text:p text:style-name="P670"/>
            <text:p text:style-name="P671">Заказчик</text:p>
          </table:table-cell>
        </table:table-row>
        <table:table-row table:style-name="TableRow672">
          <table:table-cell table:style-name="TableCell673">
            <text:p text:style-name="P674"/>
            <text:p text:style-name="P675"/>
            <text:p text:style-name="P676"/>
          </table:table-cell>
          <table:table-cell table:style-name="TableCell677">
            <text:p text:style-name="P678"/>
            <text:p text:style-name="P679"/>
          </table:table-cell>
        </table:table-row>
        <table:table-row table:style-name="TableRow680">
          <table:table-cell table:style-name="TableCell681">
            <text:p text:style-name="P682">«___» ____________________ 20__ г.</text:p>
          </table:table-cell>
          <table:table-cell table:style-name="TableCell683">
            <text:p text:style-name="P684">«___» _______________________ 20__ г.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soft-page-break/>
      <text:p text:style-name="P690">Приложение № 2 к контракту</text:p>
      <text:p text:style-name="P695"><text:s/>от<text:s/>29.11.2024<text:s/>№ 93/24</text:p>
      <text:p text:style-name="P696"/>
      <text:p text:style-name="P697">ФОРМА</text:p>
      <text:p text:style-name="P698">ЗАЯВКА НА ИЗГОТОВЛЕНИЕ ТОПЛИВНЫХ КАРТ</text:p>
      <text:p text:style-name="P699"/>
      <text:list text:style-name="LFO3">
        <text:list-item text:start-value="1">
          <text:p text:style-name="P700"><text:span text:style-name="T701">Поставщик<text:s/></text:span><text:span text:style-name="T702">изготавливает и предоставляет Заказчику ___________________________ топливные карт(ы). <text:s text:c="51"/></text:span><text:span text:style-name="T703"><text:tab/></text:span><text:span text:style-name="T704"><text:tab/></text:span><text:span text:style-name="T705"><text:tab/><text:s text:c="18"/></text:span><text:span text:style-name="T706">(прописью)</text:span></text:p>
        </text:list-item>
        <text:list-item>
          <text:p text:style-name="P707">Заказчик устанавливает следующие специальные условия использования каждой конкретной<text:s/>топливной карты:</text:p>
        </text:list-item>
      </text:list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№№</text:p>
            <text:p text:style-name="P720">п.п.</text:p>
          </table:table-cell>
          <table:table-cell table:style-name="TableCell721">
            <text:p text:style-name="P722">Ф.И.О.</text:p>
            <text:p text:style-name="P723">Водителя</text:p>
          </table:table-cell>
          <table:table-cell table:style-name="TableCell724">
            <text:p text:style-name="P725">Сорт топлива</text:p>
          </table:table-cell>
          <table:table-cell table:style-name="TableCell726">
            <text:p text:style-name="P727">Номер</text:p>
            <text:p text:style-name="P728">топливной</text:p>
            <text:p text:style-name="P729">карты</text:p>
          </table:table-cell>
          <table:table-cell table:style-name="TableCell730">
            <text:p text:style-name="P731">ПИН - код</text:p>
            <text:p text:style-name="P732"><text:span text:style-name="T733">(от ____ <text:s/>до _____ цифровых знаков)</text:span><text:span text:style-name="T734">*</text:span></text:p>
          </table:table-cell>
          <table:table-cell table:style-name="TableCell735">
            <text:p text:style-name="P736">Месяч-ный лимит (литров)</text:p>
          </table:table-cell>
          <table:table-cell table:style-name="TableCell737">
            <text:p text:style-name="P738">Суточныйлимит (литров)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</table:table>
      <text:p text:style-name="P784"><text:span text:style-name="T785">* графа ПИН - код заполняется Заказчиком.</text:span><text:span text:style-name="T786"><text:note text:note-class="footnote" text:id="_ftn0"><text:note-citation>1</text:note-citation><text:note-body><text:p text:style-name="P787"><text:span text:style-name="T788"><text:s/></text:span><text:span text:style-name="T789">Если в силу<text:s/></text:span><text:span text:style-name="T790">технических особенностей функционирования топливных карт установить цифровые знаки ПИН - кода Заказчиком невозможно, то данная графа должна быть заполнена Поставщиком.</text:span></text:p></text:note-body></text:note></text:span></text:p>
      <text:p text:style-name="P791">Заказчик назначает ответственное лицо для получения - передачи топливных карт по<text:s/>контракту:</text:p>
      <text:p text:style-name="P792">Ф.И.О. ______________________________________________________________________</text:p>
      <text:p text:style-name="P793">Паспортные данные ___________________________________________________________</text:p>
      <text:p text:style-name="P794">Доверенность №__________________ от «_____» ____________ 20___ <text:s/>г.</text:p>
      <text:p text:style-name="P795"><draw:custom-shape svg:x="1.75in" svg:y="0.00157in" svg:width="1.9625in" svg:height="0.39167in" draw:z-index="2" draw:id="id0" draw:style-name="a1" draw:name="Прямоугольник 1" text:anchor-type="paragraph"><svg:title/><svg:desc/><text:p text:style-name="Обычный"/><draw:enhanced-geometry draw:type="non-primitive" svg:viewBox="0 0 21600 21600" draw:enhanced-path="M 0 0 L 21600 0 21600 21600 0 21600 Z N"/></draw:custom-shape><text:span text:style-name="T796">Образец подписи<text:s/></text:span><text:span text:style-name="T797"><text:tab/></text:span><text:span text:style-name="T798"><text:tab/></text:span><text:span text:style-name="T799"><text:tab/></text:span><text:span text:style-name="T800"><text:tab/></text:span><text:span text:style-name="T801"><text:tab/></text:span><text:span text:style-name="T802"><text:tab/><text:s/>Тел. ____________________</text:span></text:p>
      <text:p text:style-name="P803"><text:s text:c="12"/>Факс ___________________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Заказчик: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Поставщик:</text:p>
          </table:table-cell>
        </table:table-row>
        <table:table-row table:style-name="TableRow815">
          <table:table-cell table:style-name="TableCell816">
            <text:p text:style-name="P817"/>
            <text:p text:style-name="P818">должность, ФИО руководителя)</text:p>
            <text:p text:style-name="P819">__________________________________</text:p>
            <text:p text:style-name="P820">(подпись)</text:p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  <text:p text:style-name="P826">(должность, ФИО руководителя)</text:p>
            <text:p text:style-name="P827">__________________________________</text:p>
            <text:p text:style-name="P828">(подпись)</text:p>
            <text:p text:style-name="P829"/>
          </table:table-cell>
        </table:table-row>
      </table:table>
      <text:p text:style-name="P830"/>
      <text:p text:style-name="P831">Приложение № 3 к контракту</text:p>
      <text:p text:style-name="P832"><text:s/>от<text:s/>29.11.2024<text:s/>№ 93/24</text:p>
      <text:p text:style-name="P833"/>
      <text:p text:style-name="P834">ФОРМА</text:p>
      <text:p text:style-name="P835">СПИСОК АВТОЗАПРАВОЧНЫХ СТАНЦИЙ - (АЗС)</text:p>
      <text:list text:style-name="LFO5" text:continue-numbering="true">
        <text:list-item>
          <text:p text:style-name="P836"><text:span text:style-name="T837">Свердловская обл. г. Новоуральск</text:span><text:span text:style-name="T838">:</text:span></text:p>
        </text:list-item>
      </text:list>
      <text:p text:style-name="P839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№ п/п</text:p>
          </table:table-cell>
          <table:table-cell table:style-name="TableCell848">
            <text:p text:style-name="P849">Наименование АЗС</text:p>
          </table:table-cell>
          <table:table-cell table:style-name="TableCell850">
            <text:p text:style-name="P851">Адрес АЗС</text:p>
          </table:table-cell>
          <table:table-cell table:style-name="TableCell852">
            <text:p text:style-name="P853">Режим работы</text:p>
          </table:table-cell>
        </table:table-row>
        <table:table-row table:style-name="TableRow854">
          <table:table-cell table:style-name="TableCell855">
            <text:p text:style-name="P856">1.</text:p>
          </table:table-cell>
          <table:table-cell table:style-name="TableCell857">
            <text:p text:style-name="P858">ООО Газпромнефть-Региональные продажи № 116</text:p>
          </table:table-cell>
          <table:table-cell table:style-name="TableCell859">
            <text:p text:style-name="P860"><text:span text:style-name="T861">г. Новоуральск, ул.<text:s/></text:span><text:span text:style-name="T862">Фурманова, 34, к.1</text:span></text:p>
          </table:table-cell>
          <table:table-cell table:style-name="TableCell863">
            <text:p text:style-name="P864">круглосуточно</text:p>
          </table:table-cell>
        </table:table-row>
        <table:table-row table:style-name="TableRow865">
          <table:table-cell table:style-name="TableCell866">
            <text:p text:style-name="P867">2.</text:p>
          </table:table-cell>
          <table:table-cell table:style-name="TableCell868">
            <text:p text:style-name="P869">ООО Газпромнефть-Региональные продажи № 077</text:p>
          </table:table-cell>
          <table:table-cell table:style-name="TableCell870">
            <text:p text:style-name="P871"><text:span text:style-name="T872">г. Новоуральск, ул. Шевченко, 20</text:span></text:p>
          </table:table-cell>
          <table:table-cell table:style-name="TableCell873">
            <text:p text:style-name="P874">круглосуточно</text:p>
          </table:table-cell>
        </table:table-row>
        <table:table-row table:style-name="TableRow875">
          <table:table-cell table:style-name="TableCell876">
            <text:p text:style-name="P877">3.</text:p>
          </table:table-cell>
          <table:table-cell table:style-name="TableCell878">
            <text:p text:style-name="P879">ООО Газпромнефть-Региональные продажи № 075</text:p>
          </table:table-cell>
          <table:table-cell table:style-name="TableCell880">
            <text:p text:style-name="P881"><text:span text:style-name="T882">г. Новоуральск, Центральный пр-д, 3</text:span></text:p>
          </table:table-cell>
          <table:table-cell table:style-name="TableCell883">
            <text:p text:style-name="P884">круглосуточно</text:p>
          </table:table-cell>
        </table:table-row>
      </table:table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able:table table:style-name="Table896">
        <table:table-columns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Заказчик</text:p>
          </table:table-cell>
          <table:table-cell table:style-name="TableCell902">
            <text:p text:style-name="P903"><text:s text:c="49"/>Поставщик</text:p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</table:table>
      <text:p text:style-name="P909">____________________ <text:s text:c="15"/><text:tab/><text:tab/><text:tab/><text:tab/><text:s text:c="17"/>____________________</text:p>
      <text:p text:style-name="P910"/>
      <text:p text:style-name="P911">«___» ____________ 20__ г. <text:s text:c="17"/><text:tab/><text:tab/><text:tab/><text:tab/><text:s text:c="3"/>«___» ____________ 20__ г.</text:p>
      <text:p text:style-name="P912"/>
      <text:p text:style-name="P913"/>
      <text:p text:style-name="P914">Приложение № 4 к контракту</text:p>
      <text:p text:style-name="P915">от<text:s/>29.11.2024<text:s/>№ 93/24</text:p>
      <text:p text:style-name="P916"/>
      <text:p text:style-name="P917">ФОРМА</text:p>
      <text:p text:style-name="P918">ИНСТРУКЦИЯ ПО ИСПОЛЬЗОВАНИЮ ТОПЛИВНОЙ КАРТЫ</text:p>
      <text:list text:style-name="LFO6">
        <text:list-item text:start-value="1">
          <text:p text:style-name="P919">Порядок получения товара по карте.</text:p>
        </text:list-item>
      </text:list>
      <text:p text:style-name="P920">______________________________________________________________________________________________________________________________________________________________________________________________________________________________________.</text:p>
      <text:list text:style-name="LFO6" text:continue-numbering="true">
        <text:list-item>
          <text:p text:style-name="P921">Ситуации, которые могут возникнуть при использовании карты. <text:s/></text:p>
        </text:list-item>
      </text:list>
      <text:p text:style-name="P922">______________________________________________________________________________________________________________________________________________________________________________________________________________________________________.</text:p>
      <text:list text:style-name="LFO6" text:continue-numbering="true">
        <text:list-item>
          <text:p text:style-name="P923">Порядок обращения с картой.</text:p>
        </text:list-item>
      </text:list>
      <text:p text:style-name="P924">_________________________________________________________________________________________________________________________________________________________________________________________________________________________________.</text:p>
      <text:list text:style-name="LFO6" text:continue-numbering="true">
        <text:list-item>
          <text:p text:style-name="P925">Утеря, кража, несанкционированное использование карты.</text:p>
        </text:list-item>
      </text:list>
      <text:p text:style-name="P926">_____________________________________________________________________________________________________________________________________________________________________________________________________________________________________.</text:p>
      <text:p text:style-name="P927">По всем вопросам использования карты обращаться по телефону: ____________________.</text:p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Заказчик: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Поставщик:</text:p>
          </table:table-cell>
        </table:table-row>
        <table:table-row table:style-name="TableRow939">
          <table:table-cell table:style-name="TableCell940">
            <text:p text:style-name="P941">(должность, ФИО руководителя)</text:p>
            <text:p text:style-name="P942"/>
            <text:p text:style-name="P943">__________________________________</text:p>
            <text:p text:style-name="P944">(подпись)</text:p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(должность, ФИО руководителя)</text:p>
            <text:p text:style-name="P950"/>
            <text:p text:style-name="P951">__________________________________</text:p>
            <text:p text:style-name="P952">(подпись)</text:p>
            <text:p text:style-name="P953"/>
          </table:table-cell>
        </table:table-row>
      </table:table>
      <text:p text:style-name="P954"/>
      <text:p text:style-name="P955"/>
      <text:p text:style-name="P956">Приложение № 5 к контракту</text:p>
      <text:p text:style-name="P957"><text:s/>от<text:s/>29.11.2024<text:s/>№ 93/24</text:p>
      <text:p text:style-name="P958">ФОРМА</text:p>
      <text:p text:style-name="P959"/>
      <text:p text:style-name="P960">АКТ ВЫЯВЛЕННЫХ НЕДОСТАТКОВ</text:p>
      <text:p text:style-name="P961">г. _____________________ <text:s text:c="67"/>«_____» _________ 20___ г.</text:p>
      <text:p text:style-name="P962"/>
      <text:p text:style-name="P963">_________________________________________________, именуемое в дальнейшем «Заказчик»,</text:p>
      <text:p text:style-name="P964"><text:s text:c="6"/>(наименование организации)</text:p>
      <text:p text:style-name="P965">в лице ___________________________________________________________________________,</text:p>
      <text:p text:style-name="P966"><text:s text:c="30"/>(должность, Ф.И.О.)</text:p>
      <text:p text:style-name="P967">действующего на основании ________________________________________________________,</text:p>
      <text:p text:style-name="P968"><text:s text:c="73"/>(Устава, Положения, Доверенности)</text:p>
      <text:p text:style-name="P969">с одной стороны, и ________________________________________________________________,</text:p>
      <text:p text:style-name="P970"><text:span text:style-name="T971"><text:s text:c="79"/></text:span><text:span text:style-name="T972">(наименование организации)</text:span></text:p>
      <text:p text:style-name="P973">именуемое в дальнейшем «Поставщик», в лице _________________________________________,</text:p>
      <text:p text:style-name="P974"><text:span text:style-name="T975"><text:s text:c="47"/></text:span><text:span text:style-name="T976"><text:s text:c="56"/></text:span><text:span text:style-name="T977">(должность, Ф.И.О.)</text:span></text:p>
      <text:p text:style-name="P978">действующего на основании ________________________________________________________,</text:p>
      <text:p text:style-name="P979"><text:span text:style-name="T980"><text:s text:c="76"/></text:span><text:span text:style-name="T981">(Устава, Положения,<text:s/></text:span><text:span text:style-name="T982">Доверенности)</text:span></text:p>
      <text:p text:style-name="P983">с другой стороны, вместе именуемые «Стороны», составили настоящий акт о нижеследующем:</text:p>
      <text:p text:style-name="P984"><text:s text:c="4"/>1. В соответствии с контрактом № __ от «____» __________ 20__ г. (далее - контракт) Поставщик выполнил обязательства по поставке Товаров, а именно: _______________________.</text:p>
      <text:p text:style-name="P985"><text:s text:c="4"/>2. Фактическое качество Товаров соответствует (не соответствует) требованиям контракта и подтверждается /не подтверждается следующими документами______________. Указывается информация: дата, _______количество, _______ассортимент поставленного Товара.</text:p>
      <text:p text:style-name="P986"><text:s text:c="4"/>3. Вышеуказанные поставки согласно контракту должны быть выполнены «___» _____ <text:s text:c="7"/>20__ г., фактически выполнены «__» _________ 20__ г.</text:p>
      <text:p text:style-name="P987"><text:span text:style-name="T988"><text:s text:c="4"/>4. Недостатки <text:s/>Товаров <text:s/>выявлены/не выявлены_______________________________________,<text:s/></text:span><text:span text:style-name="T989">сос</text:span><text:span text:style-name="T990">тавлен Акт об установленном расхождении по качеству от «__» _________ 20__ г. №____.</text:span></text:p>
      <text:p text:style-name="P991"/>
      <text:p text:style-name="P992"/>
      <text:p text:style-name="P993"><text:s text:c="10"/>Сдал: <text:s text:c="100"/>Принял:</text:p>
      <text:p text:style-name="P994"><text:s/></text:p>
      <text:p text:style-name="P995"><text:span text:style-name="T996"><text:s text:c="10"/></text:span><text:span text:style-name="T997">Поставщик<text:s/></text:span><text:span text:style-name="T998"><text:s text:c="90"/>Заказчик</text:span></text:p>
      <text:p text:style-name="P999"/>
      <text:p text:style-name="P1000"/>
      <text:p text:style-name="P1001"/>
      <text:p text:style-name="P1002"/>
      <text:p text:style-name="P1003"><text:a xlink:href="consultantplus://offline/ref=C0A094D0D4E34884534D447D558D6E92DCCE0966CC31825B0BE8D3865A53DC78BEE44B4099A4738AF5B15110E263360A86DABCBFE26FDEABA7ZBL" office:target-frame-name="_top" xlink:show="replace"/></text:p>
      <text:p text:style-name="P1004"/>
      <text:p text:style-name="P10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DL" svg:font-family="TimesDL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in" fo:line-height="120%" fo:text-indent="0.3937in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бычныйпоширине" style:display-name="Обычный + по ширине" style:family="paragraph" style:parent-style-name="Обычный">
      <style:paragraph-properties fo:line-height="100%" fo:text-indent="0in"/>
      <style:text-properties fo:font-size="12pt" style:font-size-asian="12pt" style:font-size-complex="12pt" fo:hyphenate="false"/>
    </style:style>
    <style:style style:name="Текстсноски" style:display-name="Текст сноски" style:family="paragraph" style:parent-style-name="Обычный">
      <style:paragraph-properties fo:margin-bottom="0.0416in" fo:line-height="100%" fo:text-indent="0in"/>
      <style:text-properties fo:font-size="10pt" style:font-size-asian="10pt" style:font-size-complex="10pt" fo:hyphenate="false"/>
    </style:style>
    <style:style style:name="Подраздел" style:display-name="Подраздел" style:family="paragraph" style:parent-style-name="Обычный">
      <style:paragraph-properties fo:text-align="center" fo:margin-top="0.1666in" fo:margin-bottom="0.0833in" fo:line-height="100%" fo:text-indent="0in"/>
      <style:text-properties style:font-name="TimesDL" style:font-name-asian="TimesDL" style:font-name-complex="TimesDL" fo:font-weight="bold" style:font-weight-asian="bold" style:font-weight-complex="bold" fo:font-variant="small-caps" fo:letter-spacing="-0.0013i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 fo:text-indent="0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Îñíîâí" style:display-name="Îñíîâí" style:family="paragraph" style:parent-style-name="Обычный">
      <style:paragraph-properties fo:widows="0" fo:orphans="0" style:snap-to-layout-grid="false" fo:line-height="115%" fo:text-indent="0.3888in"/>
      <style:text-properties style:font-name="Arial" style:font-name-asian="Arial" style:font-name-complex="Arial" fo:font-size="11pt" style:font-size-asian="11pt" style:font-size-complex="10pt" style:language-asian="ar" style:country-asian="SA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 fo:text-indent="0in">
        <style:tab-stops/>
      </style:paragraph-properties>
      <style:text-properties fo:hyphenate="false"/>
    </style:style>
    <style:style style:name="Основнойтекст3" style:display-name="Основной текст3" style:family="paragraph" style:parent-style-name="Обычный">
      <style:paragraph-properties fo:margin-top="0.4583in" fo:margin-bottom="0.1388in" fo:line-height="0.3333in" fo:text-indent="-0.4583in" fo:background-color="#FFFFFF"/>
      <style:text-properties style:font-name="Calibri" style:font-name-asian="Calibri" style:font-name-complex="Calibri" fo:font-size="13.5pt" style:font-size-asian="13.5pt" style:font-size-complex="13.5pt" style:language-asian="en" style:country-asian="US" fo:hyphenate="false"/>
    </style:style>
    <style:style style:name="Текстконцевойсноски" style:display-name="Текст концевой сноски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Безинтервала" style:display-name="Без интервала" style:family="paragraph">
      <style:paragraph-properties fo:text-align="justify" fo:margin-bottom="0in" fo:line-height="100%" fo:text-indent="0.3937in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Рецензия" style:display-name="Рецензия" style:family="paragraph">
      <style:paragraph-properties style:vertical-align="auto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Знаксноски" style:display-name="Знак сноски" style:family="text">
      <style:text-properties style:font-name="Liberation Serif" style:font-name-asian="Times New Roman" style:font-name-complex="Times New Roman" fo:font-style="italic" style:font-style-asian="italic" style:use-window-font-color="true" style:text-position="super 65%" fo:font-size="10pt" style:font-size-asian="10pt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r" style:display-name="r" style:family="text"/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Основнойтекст_" style:display-name="Основной текст_" style:family="text">
      <style:text-properties fo:font-size="13.5pt" style:font-size-asian="13.5pt" style:font-size-complex="13.5pt" fo:background-color="#FFFFFF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тиль1" style:display-name="Стиль1" style:family="paragraph" style:parent-style-name="Текстсноски">
      <style:paragraph-properties fo:margin-bottom="0in" fo:text-indent="0.3937in"/>
      <style:text-properties style:font-name="Liberation Serif" style:font-name-complex="Liberation Serif" fo:font-style="italic" style:font-style-asian="italic" fo:color="#FF0000" fo:hyphenate="false"/>
    </style:style>
    <style:style style:name="ТекстсноскиЗнак1" style:display-name="Текст сноски Знак1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Стиль1Знак" style:display-name="Стиль1 Знак" style:family="text" style:parent-style-name="ТекстсноскиЗнак1">
      <style:text-properties style:font-name="Liberation Serif" style:font-name-asian="Times New Roman" style:font-name-complex="Liberation Serif" fo:font-style="italic" style:font-style-asian="italic" fo:color="#FF0000" fo:font-size="10pt" style:font-size-asian="10pt" style:font-size-complex="10pt" style:language-asian="ru" style:country-asian="RU"/>
    </style:style>
    <style:style style:name="Основнойшрифтабзаца1" style:display-name="Основной шрифт абзаца1" style:family="text"/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1" text:start-numbering-at="document" text:footnotes-position="document"/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" style:parent-style-name="Верхнийколонтитул" style:family="paragraph">
      <style:paragraph-properties fo:text-align="center" fo:text-indent="0in"/>
    </style:style>
    <style:style style:name="P5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574" style:parent-style-name="Верхнийколонтитул" style:family="paragraph">
      <style:paragraph-properties fo:text-align="center" fo:text-indent="0in"/>
    </style:style>
    <style:style style:name="T5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76" style:parent-style-name="Верхнийколонтитул" style:family="paragraph">
      <style:paragraph-properties fo:text-align="center" fo:text-indent="0in"/>
    </style:style>
    <style:style style:name="P577" style:parent-style-name="Верхнийколонтитул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91" style:parent-style-name="Верхнийколонтитул" style:family="paragraph">
      <style:paragraph-properties fo:text-align="center" fo:text-indent="0in"/>
    </style:style>
    <style:style style:name="T6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93" style:parent-style-name="Верхнийколонтитул" style:family="paragraph">
      <style:paragraph-properties fo:text-align="center" fo:text-indent="0in"/>
    </style:style>
    <style:style style:name="P69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/>
        <text:p text:style-name="P5"/>
      </style:header>
    </style:master-page>
    <style:master-page style:name="MP1" style:page-layout-name="PL1">
      <style:header>
        <text:p text:style-name="P574"><text:span text:style-name="T575"><text:page-number text:fixed="false">3</text:page-number></text:span>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P576"/>
        <text:p text:style-name="P577"/>
      </style:header>
    </style:master-page>
    <style:master-page style:name="MP2" style:page-layout-name="PL2">
      <style:header>
        <text:p text:style-name="P691"><text:span text:style-name="T692"><text:page-number text:fixed="false">4</text:page-number></text:span></text:p>
        <text:p text:style-name="Верхнийколонтитул"/>
      </style:header>
    </style:master-page>
    <style:master-page style:next-style-name="MP2" style:name="MPF2" style:page-layout-name="PL2">
      <style:header>
        <text:p text:style-name="P693"/>
        <text:p text:style-name="P69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Коновалов Антон Владимирович</meta:initial-creator>
    <dc:creator>Коновалов Антон Владимирович</dc:creator>
    <meta:creation-date>2024-09-25T09:22:00Z</meta:creation-date>
    <dc:date>2024-11-29T05:46:00Z</dc:date>
    <meta:template xlink:href="Normal" xlink:type="simple"/>
    <meta:editing-cycles>10</meta:editing-cycles>
    <meta:editing-duration>PT4200S</meta:editing-duration>
    <meta:document-statistic meta:page-count="20" meta:paragraph-count="98" meta:word-count="7395" meta:character-count="49449" meta:row-count="351" meta:non-whitespace-character-count="42152"/>
  </office:meta>
</office:document-meta>
</file>

<file path=Object 1/content.xml><?xml version="1.0" encoding="utf-8"?>
<mml:math xmlns:mml="http://www.w3.org/1998/Math/MathML" xmlns:m="http://schemas.openxmlformats.org/officeDocument/2006/math">
  <mml:mrow>
    <mml:munderover>
      <mml:mo stretchy="false">∑</mml:mo>
      <mml:mrow>
        <mml:mi mathvariant="bold">i</mml:mi>
        <mml:mo>=</mml:mo>
        <mml:mn>1</mml:mn>
      </mml:mrow>
      <mml:mrow>
        <mml:mi mathvariant="bold">n</mml:mi>
      </mml:mrow>
    </mml:munderover>
    <mml:mrow>
      <mml:msub>
        <mml:mrow>
          <mml:mi mathvariant="bold">Ц</mml:mi>
        </mml:mrow>
        <mml:mrow>
          <mml:mi mathvariant="bold">е</mml:mi>
          <mml:mi mathvariant="bold">д</mml:mi>
          <mml:mi mathvariant="bold">А</mml:mi>
          <mml:mi mathvariant="bold">И</mml:mi>
          <mml:mn>95</mml:mn>
          <mml:mi mathvariant="bold">i</mml:mi>
        </mml:mrow>
      </mml:msub>
    </mml:mrow>
  </mml:mrow>
  <mml:mi mathvariant="bold">*</mml:mi>
  <mml:mi mathvariant="bold"> </mml:mi>
  <mml:msub>
    <mml:mrow>
      <mml:mi mathvariant="bold">V</mml:mi>
    </mml:mrow>
    <mml:mrow>
      <mml:mi mathvariant="bold">i</mml:mi>
      <mml:mi mathvariant="bold">А</mml:mi>
      <mml:mi mathvariant="bold">И</mml:mi>
      <mml:mn>95</mml:mn>
    </mml:mrow>
  </mml:msub>
</mml:math>
</file>