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</style:style>
    <style:style style:name="T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 fo:margin-bottom="0.0833in"/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end"/>
      <style:text-properties style:font-name="Times New Roman" fo:font-size="13pt" style:font-size-asian="13pt" style:font-size-complex="13pt"/>
    </style:style>
    <style:style style:name="P6" style:parent-style-name="Обычный" style:family="paragraph">
      <style:paragraph-properties fo:text-align="end" fo:margin-bottom="0.1666in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" style:parent-style-name="Обычный" style:family="paragraph">
      <style:paragraph-properties fo:text-align="center" fo:margin-top="0.0833in" fo:margin-bottom="0.0833in" fo:line-height="110%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center" fo:margin-bottom="0in" fo:line-height="110%"/>
      <style:text-properties style:font-name="Times New Roman"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 fo:margin-bottom="0.1666in" fo:line-height="110%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" style:parent-style-name="Обычный" style:family="paragraph">
      <style:paragraph-properties fo:text-align="justify" fo:line-height="11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1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1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1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1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10%"/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4125in"/>
    </style:style>
    <style:style style:name="TableColumn26" style:family="table-column">
      <style:table-column-properties style:column-width="3.6201in"/>
    </style:style>
    <style:style style:name="TableColumn27" style:family="table-column">
      <style:table-column-properties style:column-width="0.6368in"/>
    </style:style>
    <style:style style:name="TableColumn28" style:family="table-column">
      <style:table-column-properties style:column-width="0.6993in"/>
    </style:style>
    <style:style style:name="TableColumn29" style:family="table-column">
      <style:table-column-properties style:column-width="1.5187in"/>
    </style:style>
    <style:style style:name="Table24" style:family="table">
      <style:table-properties style:width="6.88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top="0.0555in" fo:margin-bottom="0.0555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margin-top="0.0555in" fo:margin-bottom="0.0555in" fo:line-height="110%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1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margin-top="0.0555in" fo:margin-bottom="0.0555in" fo:line-height="11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10%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10%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top="0.0555in" fo:margin-bottom="0.0555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10%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10%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Безинтервала" style:family="paragraph">
      <style:paragraph-properties fo:margin-top="0.0555in"/>
      <style:text-properties style:font-name="Times New Roman" fo:font-size="12pt" style:font-size-asian="12pt" style:font-size-complex="12pt"/>
    </style:style>
    <style:style style:name="P119" style:parent-style-name="Безинтервала" style:family="paragraph">
      <style:paragraph-properties fo:margin-bottom="0.0555in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Безинтервала" style:family="paragraph">
      <style:paragraph-properties fo:margin-top="0.0555in" fo:margin-bottom="0.0555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10%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Безинтервала" style:family="paragraph">
      <style:paragraph-properties fo:margin-top="0.0555in" fo:margin-bottom="0.0555in"/>
      <style:text-properties style:font-name="Times New Roman" fo:font-size="12pt" style:font-size-asian="12pt" style:font-size-complex="12pt"/>
    </style:style>
    <style:style style:name="P150" style:parent-style-name="Безинтервала" style:family="paragraph">
      <style:paragraph-properties fo:margin-top="0.0555in" fo:margin-bottom="0.0555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10%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Безинтервала" style:family="paragraph">
      <style:paragraph-properties fo:margin-top="0.0555in" fo:margin-bottom="0.0555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10%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10%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10%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10%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10%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margin-top="0.0555in" fo:margin-bottom="0.0555in" fo:line-height="110%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34" style:parent-style-name="Основнойшрифтабзаца" style:family="text">
      <style:text-properties style:font-name="Times New Roman" style:text-position="super 66.6%" fo:font-size="12pt" style:font-size-asian="12pt" style:font-size-complex="12pt" fo:background-color="#FFFFFF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10%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10%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margin-top="0.0555in" fo:margin-bottom="0.0555in" fo:line-height="100%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10%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top="0.0555in" fo:margin-bottom="0.0555in" fo:line-height="100%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10%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10%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text-position="super 66.6%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margin-top="0.0555in" fo:margin-bottom="0.0555in" fo:line-height="100%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10%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10%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10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10%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10%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end" fo:margin-bottom="0in" fo:line-height="11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10%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margin-top="0.0555in" fo:margin-bottom="0.0555in" fo:line-height="11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10%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1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2" style:parent-style-name="Обычный" style:family="paragraph">
      <style:paragraph-properties fo:text-align="end" fo:margin-bottom="0in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4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455" style:parent-style-name="Обычный" style:family="paragraph">
      <style:paragraph-properties fo:text-align="end"/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Утверждаю:</text:span></text:p>
      <text:p text:style-name="P4">Директор ГБУ СО «ЦППМСП «Ладо»</text:p>
      <text:p text:style-name="P5">___________________ <text:s text:c="4"/>И.В. Пестова</text:p>
      <text:p text:style-name="P6"><text:span text:style-name="T7"><text:s text:c="55"/>«<text:s/></text:span><text:span text:style-name="T8">05<text:s/></text:span><text:span text:style-name="T9">» <text:s text:c="2"/></text:span><text:span text:style-name="T10">августа</text:span><text:span text:style-name="T11"><text:s text:c="4"/>2024 г.</text:span></text:p>
      <text:p text:style-name="P12"/>
      <text:p text:style-name="P13">Ведомость объемов<text:s/>строительно-монтажных работ<text:s/></text:p>
      <text:p text:style-name="P14"><text:span text:style-name="T15">по</text:span><text:span text:style-name="T16"><text:s/></text:span><text:span text:style-name="T17">капитальному ремонту цоколя и отмостки здания</text:span></text:p>
      <text:p text:style-name="P18">Наименование объекта капитального строительства: ГБУ СО «ЦППМСП «Ладо», расположенного по адресу: Свердловская область, г. Полевской, мкр-н Черемушки,<text:s/>д.24</text:p>
      <text:p text:style-name="P19">В расчётах принято:<text:s/></text:p>
      <text:p text:style-name="P20">- общая длина отмостки и цоколя 180,0м;</text:p>
      <text:p text:style-name="P21">- ширина отмостки 1,0м,</text:p>
      <text:p text:style-name="P22">- высота цоколя принята 0,7м (в среднем)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/>№</text:p>
            <text:p text:style-name="P33">п/п</text:p>
          </table:table-cell>
          <table:table-cell table:style-name="TableCell34">
            <text:p text:style-name="P35">Описание работ и материалов</text:p>
          </table:table-cell>
          <table:table-cell table:style-name="TableCell36">
            <text:p text:style-name="P37">Ед.</text:p>
            <text:p text:style-name="P38">изм.</text:p>
          </table:table-cell>
          <table:table-cell table:style-name="TableCell39">
            <text:p text:style-name="P40">Объем работ</text:p>
          </table:table-cell>
          <table:table-cell table:style-name="TableCell41">
            <text:p text:style-name="P42">Примечание</text:p>
          </table:table-cell>
        </table:table-row>
        <table:table-row table:style-name="TableRow43">
          <table:table-cell table:style-name="TableCell44" table:number-columns-spanned="5">
            <text:p text:style-name="P45">1. Демонтажные работ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Демонтаж асфальтового покрытия отмостки<text:s/></text:span><text:span text:style-name="T52">h</text:span><text:span text:style-name="T53">=0,03м</text:span></text:p>
          </table:table-cell>
          <table:table-cell table:style-name="TableCell54">
            <text:p text:style-name="P55"><text:span text:style-name="T56">м</text:span><text:span text:style-name="T57">3</text:span></text:p>
          </table:table-cell>
          <table:table-cell table:style-name="TableCell58">
            <text:p text:style-name="P59">3,32</text:p>
          </table:table-cell>
          <table:table-cell table:style-name="TableCell60">
            <text:p text:style-name="P61">Ширина 1,0м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Демонтаж бетонного покрытия отмостки<text:s/></text:span><text:span text:style-name="T68">h</text:span><text:span text:style-name="T69">=0,07м</text:span></text:p>
          </table:table-cell>
          <table:table-cell table:style-name="TableCell70">
            <text:p text:style-name="P71"><text:span text:style-name="T72">м</text:span><text:span text:style-name="T73">3</text:span></text:p>
          </table:table-cell>
          <table:table-cell table:style-name="TableCell74">
            <text:p text:style-name="P75">4,87</text:p>
          </table:table-cell>
          <table:table-cell table:style-name="TableCell76">
            <text:p text:style-name="P77">Ширина 1,0м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Демонтаж штукатурного слоя цоколя</text:p>
          </table:table-cell>
          <table:table-cell table:style-name="TableCell83">
            <text:p text:style-name="P84"><text:span text:style-name="T85">м</text:span><text:span text:style-name="T86">2</text:span></text:p>
          </table:table-cell>
          <table:table-cell table:style-name="TableCell87">
            <text:p text:style-name="P88">126,0</text:p>
          </table:table-cell>
          <table:table-cell table:style-name="TableCell89">
            <text:p text:style-name="P90">На всю высоту</text:p>
          </table:table-cell>
        </table:table-row>
        <table:table-row table:style-name="TableRow91">
          <table:table-cell table:style-name="TableCell92" table:number-columns-spanned="5">
            <text:p text:style-name="P93">2. Общестроительные работы. Цоколь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Снятие осыпающего (разрушенного) слоя бетона с поверхности цоколя<text:s/></text:p>
          </table:table-cell>
          <table:table-cell table:style-name="TableCell99">
            <text:p text:style-name="P100"><text:span text:style-name="T101">м</text:span><text:span text:style-name="T102">2</text:span></text:p>
          </table:table-cell>
          <table:table-cell table:style-name="TableCell103">
            <text:p text:style-name="P104">126,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 table:number-columns-spanned="3">
            <text:p text:style-name="P111">Выполнение восстановления поверхности цоколя:<text:s/>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-</text:p>
          </table:table-cell>
          <table:table-cell table:style-name="TableCell117">
            <text:p text:style-name="P118">установка арматурных штырей<text:s/></text:p>
            <text:p text:style-name="P119"><text:span text:style-name="T120">(выполнить углубление перфоратором в цоколе и вбить заготовленный куски арматуры)</text:span></text:p>
          </table:table-cell>
          <table:table-cell table:style-name="TableCell121">
            <text:p text:style-name="P122">шт.</text:p>
          </table:table-cell>
          <table:table-cell table:style-name="TableCell123">
            <text:p text:style-name="P124">720</text:p>
          </table:table-cell>
          <table:table-cell table:style-name="TableCell125">
            <text:p text:style-name="P126"><text:span text:style-name="T127">Ø12мм,<text:s/></text:span><text:span text:style-name="T128">L</text:span><text:span text:style-name="T129">=0,1м,<text:s/></text:span></text:p>
            <text:p text:style-name="P130"><text:span text:style-name="T131">шаг 400мм</text:span></text:p>
          </table:table-cell>
        </table:table-row>
        <table:table-row table:style-name="TableRow132">
          <table:table-cell table:style-name="TableCell133">
            <text:p text:style-name="P134">-<text:s/></text:p>
          </table:table-cell>
          <table:table-cell table:style-name="TableCell135">
            <text:p text:style-name="P136">обработка поверхности цоколя грунтовкой глубокого<text:s/>проникновения</text:p>
          </table:table-cell>
          <table:table-cell table:style-name="TableCell137">
            <text:p text:style-name="P138"><text:span text:style-name="T139">м</text:span><text:span text:style-name="T140">2</text:span></text:p>
          </table:table-cell>
          <table:table-cell table:style-name="TableCell141">
            <text:p text:style-name="P142">180,0</text:p>
          </table:table-cell>
          <table:table-cell table:style-name="TableCell143">
            <text:p text:style-name="P144">Принято на высоту 1,0 м с учетом высоты выемки под отмостку</text:p>
          </table:table-cell>
        </table:table-row>
        <table:table-row table:style-name="TableRow145">
          <table:table-cell table:style-name="TableCell146">
            <text:p text:style-name="P147">-</text:p>
          </table:table-cell>
          <table:table-cell table:style-name="TableCell148">
            <text:p text:style-name="P149">установка по периметру металлической сетки из проволоки Ø6мм и ячейкой 50х50мм</text:p>
            <text:p text:style-name="P150">(сетку закрепить проволочной обвязкой к вбитым штырям арматуры)</text:p>
          </table:table-cell>
          <table:table-cell table:style-name="TableCell151">
            <text:p text:style-name="P152"><text:span text:style-name="T153">м</text:span><text:span text:style-name="T154">2</text:span></text:p>
          </table:table-cell>
          <table:table-cell table:style-name="TableCell155">
            <text:p text:style-name="P156">180,0</text:p>
          </table:table-cell>
          <table:table-cell table:style-name="TableCell157">
            <text:p text:style-name="P158">Вес сетки<text:s/></text:p>
            <text:p text:style-name="P159">1598,4<text:s/>кг</text:p>
          </table:table-cell>
        </table:table-row>
        <table:table-row table:style-name="TableRow160">
          <table:table-cell table:style-name="TableCell161">
            <text:p text:style-name="P162">-</text:p>
          </table:table-cell>
          <table:table-cell table:style-name="TableCell163">
            <text:p text:style-name="P164">установка деревянной опалубки на расстоянии 30мм от края арматуры<text:s/></text:p>
          </table:table-cell>
          <table:table-cell table:style-name="TableCell165">
            <text:p text:style-name="P166"><text:span text:style-name="T167">м</text:span><text:span text:style-name="T168">2</text:span></text:p>
          </table:table-cell>
          <table:table-cell table:style-name="TableCell169">
            <text:p text:style-name="P170">180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-</text:p>
          </table:table-cell>
          <table:table-cell table:style-name="TableCell176">
            <text:p text:style-name="P177">заполнение опалубки бетоном кл.В25</text:p>
          </table:table-cell>
          <table:table-cell table:style-name="TableCell178">
            <text:p text:style-name="P179"><text:span text:style-name="T180">м</text:span><text:span text:style-name="T181">3</text:span></text:p>
          </table:table-cell>
          <table:table-cell table:style-name="TableCell182">
            <text:p text:style-name="P183">5,4</text:p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-</text:p>
          </table:table-cell>
          <table:table-cell table:style-name="TableCell189">
            <text:p text:style-name="P190">снятие опалубки</text:p>
          </table:table-cell>
          <table:table-cell table:style-name="TableCell191">
            <text:p text:style-name="P192"><text:span text:style-name="T193">м</text:span><text:span text:style-name="T194">2</text:span></text:p>
          </table:table-cell>
          <table:table-cell table:style-name="TableCell195">
            <text:p text:style-name="P196">180,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Выполнение обмазочной гидроизоляции поверхности восстановленного цоколя</text:p>
          </table:table-cell>
          <table:table-cell table:style-name="TableCell204">
            <text:p text:style-name="P205"><text:span text:style-name="T206">м</text:span><text:span text:style-name="T207">2</text:span></text:p>
          </table:table-cell>
          <table:table-cell table:style-name="TableCell208">
            <text:p text:style-name="P209">180,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Утепление<text:s/>цоколями плитами Пеноплекс толщиной 50мм</text:p>
          </table:table-cell>
          <table:table-cell table:style-name="TableCell217">
            <text:p text:style-name="P218"><text:span text:style-name="T219">м</text:span><text:span text:style-name="T220">2</text:span></text:p>
          </table:table-cell>
          <table:table-cell table:style-name="TableCell221">
            <text:p text:style-name="P222">140,5</text:p>
          </table:table-cell>
          <table:table-cell table:style-name="TableCell223">
            <text:p text:style-name="P224"><text:span text:style-name="T225">h</text:span><text:span text:style-name="T226">=0,78м</text:span>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<text:span text:style-name="T232">Оштукатуривание поверхности цоколя по стекловолокнистой сетке плотностью<text:s/></text:span><text:span text:style-name="T233">145-160г/см</text:span><text:span text:style-name="T234">3</text:span><text:span text:style-name="T235"><text:s/>и ячейкой 5х5мм</text:span></text:p>
          </table:table-cell>
          <table:table-cell table:style-name="TableCell236">
            <text:p text:style-name="P237"><text:span text:style-name="T238">м</text:span><text:span text:style-name="T239">2</text:span></text:p>
          </table:table-cell>
          <table:table-cell table:style-name="TableCell240">
            <text:p text:style-name="P241">140,5</text:p>
          </table:table-cell>
          <table:table-cell table:style-name="TableCell242">
            <text:p text:style-name="P243"><text:span text:style-name="T244">h</text:span><text:span text:style-name="T245">=0,78м</text:span>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Грунтование поверхности цоколя</text:p>
          </table:table-cell>
          <table:table-cell table:style-name="TableCell251">
            <text:p text:style-name="P252"><text:span text:style-name="T253">м</text:span><text:span text:style-name="T254">2</text:span></text:p>
          </table:table-cell>
          <table:table-cell table:style-name="TableCell255">
            <text:p text:style-name="P256">126,0</text:p>
          </table:table-cell>
          <table:table-cell table:style-name="TableCell257">
            <text:p text:style-name="P258"><text:span text:style-name="T259">h</text:span><text:span text:style-name="T260">=0,7м</text:span>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<text:span text:style-name="T266">Покраска поверхности<text:s/></text:span><text:span text:style-name="T267">цоколя<text:s/></text:span><text:span text:style-name="T268">водно-дисперсионной резиновой краской<text:s/></text:span></text:p>
          </table:table-cell>
          <table:table-cell table:style-name="TableCell269">
            <text:p text:style-name="P270"><text:span text:style-name="T271">м</text:span><text:span text:style-name="T272">2</text:span></text:p>
          </table:table-cell>
          <table:table-cell table:style-name="TableCell273">
            <text:p text:style-name="P274">126,0</text:p>
          </table:table-cell>
          <table:table-cell table:style-name="TableCell275">
            <text:p text:style-name="P276"><text:span text:style-name="T277">h</text:span><text:span text:style-name="T278">=0,7м</text:span></text:p>
            <text:p text:style-name="P279">Цвет согласовать с заказчиком</text:p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3. Общестроительные работы. Отмост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Выемка грунта под отмостку на дополнительную глубину 0,23 м<text:s/></text:p>
            <text:p text:style-name="P289">(общая высота корыта под отмостку 0,3м)</text:p>
          </table:table-cell>
          <table:table-cell table:style-name="TableCell290">
            <text:p text:style-name="P291"><text:span text:style-name="T292">м</text:span><text:span text:style-name="T293">3</text:span></text:p>
          </table:table-cell>
          <table:table-cell table:style-name="TableCell294">
            <text:p text:style-name="P295">64,8</text:p>
          </table:table-cell>
          <table:table-cell table:style-name="TableCell296">
            <text:p text:style-name="P297">Шириной 1,2м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Уплотнение основания с применением глины на<text:s/></text:p>
          </table:table-cell>
          <table:table-cell table:style-name="TableCell303">
            <text:p text:style-name="P304"><text:span text:style-name="T305">м</text:span><text:span text:style-name="T306">2</text:span></text:p>
          </table:table-cell>
          <table:table-cell table:style-name="TableCell307">
            <text:p text:style-name="P308">216,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-</text:p>
          </table:table-cell>
          <table:table-cell table:style-name="TableCell314">
            <text:p text:style-name="P315"><text:span text:style-name="T316">с применением глины (объем глины 10,8м</text:span><text:span text:style-name="T317">3</text:span><text:span text:style-name="T318">)</text:span></text:p>
          </table:table-cell>
          <table:table-cell table:style-name="TableCell319">
            <text:p text:style-name="P320"><text:span text:style-name="T321">м</text:span><text:span text:style-name="T322">2</text:span></text:p>
          </table:table-cell>
          <table:table-cell table:style-name="TableCell323">
            <text:p text:style-name="P324">216,0</text:p>
          </table:table-cell>
          <table:table-cell table:style-name="TableCell325">
            <text:p text:style-name="P326"><text:span text:style-name="T327">h</text:span><text:span text:style-name="T328">=0,02м</text:span></text:p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>Отсыпка песком с уплотнением</text:p>
          </table:table-cell>
          <table:table-cell table:style-name="TableCell334">
            <text:p text:style-name="P335"><text:span text:style-name="T336">м</text:span><text:span text:style-name="T337">2</text:span></text:p>
          </table:table-cell>
          <table:table-cell table:style-name="TableCell338">
            <text:p text:style-name="P339">216,0</text:p>
          </table:table-cell>
          <table:table-cell table:style-name="TableCell340">
            <text:p text:style-name="P341"><text:span text:style-name="T342">h</text:span><text:span text:style-name="T343">=0,05м</text:span></text:p>
          </table:table-cell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>Отсыпка щебнем фр. 20-40мм с уплотнением</text:p>
          </table:table-cell>
          <table:table-cell table:style-name="TableCell349">
            <text:p text:style-name="P350"><text:span text:style-name="T351">м</text:span><text:span text:style-name="T352">2</text:span></text:p>
          </table:table-cell>
          <table:table-cell table:style-name="TableCell353">
            <text:p text:style-name="P354">216,0</text:p>
          </table:table-cell>
          <table:table-cell table:style-name="TableCell355">
            <text:p text:style-name="P356"><text:span text:style-name="T357">h</text:span><text:span text:style-name="T358">=0,15м</text:span>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 table:number-columns-spanned="3">
            <text:p text:style-name="P363">Установка ж.б<text:s/>бордюра вдоль отмостки на бетон кл.7,5: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-</text:p>
          </table:table-cell>
          <table:table-cell table:style-name="TableCell369">
            <text:p text:style-name="P370">камень бортовой 40.20.5 (садовый бордюр)</text:p>
          </table:table-cell>
          <table:table-cell table:style-name="TableCell371">
            <text:p text:style-name="P372">п.м.</text:p>
          </table:table-cell>
          <table:table-cell table:style-name="TableCell373">
            <text:p text:style-name="P374">180,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-</text:p>
          </table:table-cell>
          <table:table-cell table:style-name="TableCell380">
            <text:p text:style-name="P381">бетон кл. 7,5</text:p>
          </table:table-cell>
          <table:table-cell table:style-name="TableCell382">
            <text:p text:style-name="P383"><text:span text:style-name="T384">м</text:span><text:span text:style-name="T385">3</text:span></text:p>
          </table:table-cell>
          <table:table-cell table:style-name="TableCell386">
            <text:p text:style-name="P387">4,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Укладка гидроизоляционной мембраны с заведением на цоколь на высоту 100мм с креплением планкой</text:p>
          </table:table-cell>
          <table:table-cell table:style-name="TableCell395">
            <text:p text:style-name="P396"><text:span text:style-name="T397">м</text:span><text:span text:style-name="T398">2</text:span></text:p>
          </table:table-cell>
          <table:table-cell table:style-name="TableCell399">
            <text:p text:style-name="P400">234,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 table:number-columns-spanned="3">
            <text:p text:style-name="P407">Устройство<text:s/>армированной стяжки:</text:p>
          </table:table-cell>
          <table:covered-table-cell/>
          <table:covered-table-cell/>
          <table:table-cell table:style-name="TableCell408">
            <text:p text:style-name="P409"><text:span text:style-name="T410">h</text:span><text:span text:style-name="T411">=0,05м</text:span></text:p>
          </table:table-cell>
        </table:table-row>
        <table:table-row table:style-name="TableRow412">
          <table:table-cell table:style-name="TableCell413">
            <text:p text:style-name="P414">-</text:p>
          </table:table-cell>
          <table:table-cell table:style-name="TableCell415">
            <text:p text:style-name="P416">сетка с ячейкой 100х100мм, Ø6мм</text:p>
          </table:table-cell>
          <table:table-cell table:style-name="TableCell417">
            <text:p text:style-name="P418">кг</text:p>
          </table:table-cell>
          <table:table-cell table:style-name="TableCell419">
            <text:p text:style-name="P420">799,2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-</text:p>
          </table:table-cell>
          <table:table-cell table:style-name="TableCell426">
            <text:p text:style-name="P427">бетон кл. В25</text:p>
          </table:table-cell>
          <table:table-cell table:style-name="TableCell428">
            <text:p text:style-name="P429"><text:span text:style-name="T430">м</text:span><text:span text:style-name="T431">3</text:span></text:p>
          </table:table-cell>
          <table:table-cell table:style-name="TableCell432">
            <text:p text:style-name="P433">9,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Укладка асфальтобетонной смеси</text:p>
          </table:table-cell>
          <table:table-cell table:style-name="TableCell441">
            <text:p text:style-name="P442"><text:span text:style-name="T443">м</text:span><text:span text:style-name="T444">3</text:span></text:p>
          </table:table-cell>
          <table:table-cell table:style-name="TableCell445">
            <text:p text:style-name="P446">5,1</text:p>
          </table:table-cell>
          <table:table-cell table:style-name="TableCell447">
            <text:p text:style-name="P448"><text:span text:style-name="T449">h</text:span><text:span text:style-name="T450">=0,03м</text:span></text:p>
          </table:table-cell>
        </table:table-row>
      </table:table>
      <text:p text:style-name="P451"/>
      <text:p text:style-name="P452"><text:span text:style-name="T453">Составил:</text:span><text:span text:style-name="T454"><text:s/>заместитель директора по АХР Тимофеева Н.А.</text:span></text:p>
      <text:p text:style-name="P455"><text:span text:style-name="T456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Heading1Char" style:display-name="Heading 1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туся</meta:initial-creator>
    <dc:creator>Тимофеева Н.А.</dc:creator>
    <meta:creation-date>2025-03-17T05:55:00Z</meta:creation-date>
    <dc:date>2025-03-18T09:32:00Z</dc:date>
    <meta:print-date>2025-03-12T09:39:00Z</meta:print-date>
    <meta:template xlink:href="Normal" xlink:type="simple"/>
    <meta:editing-cycles>11</meta:editing-cycles>
    <meta:editing-duration>PT1080S</meta:editing-duration>
    <meta:document-statistic meta:page-count="2" meta:paragraph-count="5" meta:word-count="443" meta:character-count="2967" meta:row-count="21" meta:non-whitespace-character-count="2529"/>
  </office:meta>
</office:document-meta>
</file>