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15%" fo:text-indent="0.4916in"/>
    </style:style>
    <style:style style:name="P5" style:parent-style-name="Standard" style:family="paragraph">
      <style:paragraph-properties fo:text-align="justify" fo:line-height="115%" fo:text-indent="0.4916in"/>
    </style:style>
    <style:style style:name="T6" style:parent-style-name="Основнойшрифтабзаца" style:family="text">
      <style:text-properties style:font-name="Times New Roman" style:font-name-complex="Liberation Serif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="Times New Roman" style:font-name-complex="Liberation Serif" fo:font-size="14pt" style:font-size-asian="14pt" style:font-size-complex="14pt" style:language-asian="en" style:country-asian="US"/>
    </style:style>
    <style:style style:name="T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Times New Roman" style:font-name-complex="Liberation Serif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Times New Roman" style:font-name-complex="Liberation Serif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Times New Roman" style:font-name-complex="Liberation Serif" fo:font-size="14pt" style:font-size-asian="14pt" style:font-size-complex="14pt" style:language-asian="en" style:country-asian="US"/>
    </style:style>
    <style:style style:name="P12" style:parent-style-name="Standard" style:family="paragraph">
      <style:paragraph-properties fo:text-align="justify" fo:line-height="115%" fo:text-indent="0.4916in"/>
    </style:style>
  </office:automatic-styles>
  <office:body>
    <office:text text:use-soft-page-breaks="true">
      <text:p text:style-name="P1"><text:span text:style-name="T3">Декларация об отсутствии закупаемого товара в реестре российской промышленной продукции</text:span></text:p>
      <text:p text:style-name="P4"/>
      <text:p text:style-name="P5"><text:span text:style-name="T6">В<text:s/></text:span><text:span text:style-name="T7">соответствии с требованиями абзаца 3 подпункта «а» пункта 7<text:s/></text:span><text:span text:style-name="T8">постановления</text:span><text:span text:style-name="T9"><text:s/>Правительства Российской Федерации от 23.12.2024 № 1875 «О мерах по предоставлению национального режима при осуществлении закупок товаров, работ, услуг для обеспечения государственны</text:span><text:span text:style-name="T10">х и муниципальных нужд, закупок товаров, работ, услуг отдельными видами юридических лиц» Министерство здравоохранения Свердловской области подтверждает отсутствие закупаемого товара, соответствующего потребностям заказчика, в реестре российской промышленно</text:span><text:span text:style-name="T11">й продукции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fo:hyphenate="tru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user</dc:creator>
    <meta:creation-date>2025-07-03T04:56:00Z</meta:creation-date>
    <dc:date>2025-07-17T03:30:00Z</dc:date>
    <meta:print-date>2025-07-04T06:2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2" meta:character-count="616" meta:row-count="4" meta:non-whitespace-character-count="525"/>
  </office:meta>
</office:document-meta>
</file>