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975in"/>
    </style:style>
    <style:style style:name="Table1" style:family="table" style:master-page-name="MPF0">
      <style:table-properties style:width="2.975in" fo:margin-left="3.914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keep-with-next="always" fo:keep-together="always" fo:break-before="page" text:number-lines="fals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8" style:parent-style-name="Обычный" style:family="paragraph">
      <style:paragraph-properties fo:keep-with-next="always" fo:keep-together="always" text:number-lines="fals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9" style:parent-style-name="Обычный" style:family="paragraph">
      <style:paragraph-properties fo:keep-with-next="always" fo:keep-together="always" text:number-lines="false" fo:margin-bottom="0in" fo:line-height="100%"/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10" style:parent-style-name="Обычный" style:family="paragraph">
      <style:paragraph-properties fo:keep-with-next="always" fo:keep-together="always" text:number-lines="false" fo:text-align="justify" fo:margin-bottom="0in" fo:line-height="100%"/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11" style:parent-style-name="Обычный" style:family="paragraph">
      <style:paragraph-properties fo:keep-with-next="always" fo:keep-together="always" text:number-lines="false" fo:text-align="justify" fo:margin-bottom="0in" fo:line-height="100%" fo:margin-left="6.6937in">
        <style:tab-stops/>
      </style:paragraph-properties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P12" style:parent-style-name="ConsPlusNormal" style:family="paragraph">
      <style:paragraph-properties fo:text-align="center" fo:margin-left="0.25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style:font-size-complex="11pt"/>
    </style:style>
    <style:style style:name="TableColumn15" style:family="table-column">
      <style:table-column-properties style:column-width="3.6319in"/>
    </style:style>
    <style:style style:name="TableColumn16" style:family="table-column">
      <style:table-column-properties style:column-width="3.2576in"/>
    </style:style>
    <style:style style:name="Table14" style:family="table">
      <style:table-properties style:width="6.88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ConsPlusNormal" style:family="paragraph">
      <style:text-properties style:font-name="Liberation Serif" style:font-name-complex="Liberation Serif" fo:font-style="italic" style:font-style-asian="italic" style:text-underline-type="single" style:text-underline-style="solid" style:text-underline-width="auto" style:text-underline-mode="continuous"/>
    </style:style>
    <style:style style:name="P20" style:parent-style-name="ConsPlusNormal" style:family="paragraph">
      <style:text-properties style:font-name="Liberation Serif" style:font-name-complex="Liberation Serif"/>
    </style:style>
    <style:style style:name="P21" style:parent-style-name="ConsPlusNormal" style:family="paragraph">
      <style:text-properties style:font-name="Liberation Serif" style:font-name-complex="Liberation Serif" style:font-weight-complex="bold"/>
    </style:style>
    <style:style style:name="P22" style:parent-style-name="ConsPlusNormal" style:family="paragraph">
      <style:text-properties style:font-name="Liberation Serif" style:font-name-complex="Liberation Serif" style:font-weight-complex="bold"/>
    </style:style>
    <style:style style:name="P23" style:parent-style-name="ConsPlusNormal" style:family="paragraph">
      <style:text-properties style:font-name="Liberation Serif" style:font-name-complex="Liberation Serif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6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7" style:parent-style-name="ConsPlusNormal" style:family="paragraph">
      <style:paragraph-properties fo:text-align="justify"/>
      <style:text-properties style:font-name="Liberation Serif" style:font-name-complex="Liberation Serif"/>
    </style:style>
    <style:style style:name="P28" style:parent-style-name="ConsPlusNormal" style:family="paragraph">
      <style:paragraph-properties fo:text-align="end"/>
      <style:text-properties style:font-name="Liberation Serif" style:font-name-complex="Liberation Serif" fo:font-weight="bold" style:font-weight-asian="bold" fo:font-style="italic" style:font-style-asian="italic"/>
    </style:style>
    <style:style style:name="P29" style:parent-style-name="ConsPlusNormal" style:family="paragraph">
      <style:paragraph-properties fo:text-align="justify" fo:margin-right="-0.218in"/>
      <style:text-properties style:font-name="Liberation Serif" style:font-name-complex="Liberation Serif"/>
    </style:style>
    <style:style style:name="P30" style:parent-style-name="ConsPlusNormal" style:family="paragraph">
      <style:paragraph-properties fo:text-align="justify" fo:margin-right="-0.218in" fo:text-indent="0.4916in"/>
      <style:text-properties style:font-name="Liberation Serif" style:font-name-complex="Liberation Serif"/>
    </style:style>
    <style:style style:name="P31" style:parent-style-name="Обычный" style:family="paragraph">
      <style:paragraph-properties style:text-autospace="none" fo:text-align="center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margin-bottom="0in" fo:line-height="100%" fo:text-indent="0.4916in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Знакконцевойсноски" style:family="text">
      <style:text-properties style:font-name="Liberation Serif" style:font-name-complex="Liberation Serif" fo:font-size="12pt" style:font-size-asian="12pt" style:font-size-complex="12pt"/>
    </style:style>
    <style:style style:name="P36" style:parent-style-name="Текстконцевойсноски" style:family="paragraph">
      <style:paragraph-properties fo:text-align="justify"/>
    </style:style>
    <style:style style:name="T37" style:parent-style-name="Знакконцевойсноски" style:family="text">
      <style:text-properties style:font-name="Liberation Serif" style:font-name-complex="Liberation Serif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Знакконцевойсноски" style:family="text">
      <style:text-properties style:font-name="Liberation Serif" style:font-name-complex="Liberation Serif" fo:font-size="12pt" style:font-size-asian="12pt" style:font-size-complex="12pt"/>
    </style:style>
    <style:style style:name="P42" style:parent-style-name="Текстконцевойсноски" style:family="paragraph">
      <style:paragraph-properties fo:text-align="justify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style:text-autospace="none"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TableColumn48" style:family="table-column">
      <style:table-column-properties style:column-width="0.5562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1.9263in"/>
    </style:style>
    <style:style style:name="TableColumn51" style:family="table-column">
      <style:table-column-properties style:column-width="3.2187in"/>
    </style:style>
    <style:style style:name="Table47" style:family="table">
      <style:table-properties style:width="6.8826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olumn81" style:family="table-column">
      <style:table-column-properties style:column-width="2.5715in"/>
    </style:style>
    <style:style style:name="TableColumn82" style:family="table-column">
      <style:table-column-properties style:column-width="0.3847in"/>
    </style:style>
    <style:style style:name="TableColumn83" style:family="table-column">
      <style:table-column-properties style:column-width="2.0479in"/>
    </style:style>
    <style:style style:name="TableColumn84" style:family="table-column">
      <style:table-column-properties style:column-width="0.3354in"/>
    </style:style>
    <style:style style:name="TableColumn85" style:family="table-column">
      <style:table-column-properties style:column-width="1.55in"/>
    </style:style>
    <style:style style:name="Table80" style:family="table">
      <style:table-properties style:width="6.889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ableCell1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P10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P483"/><text:bookmark-start text:name="P210"/><text:bookmark-end text:name="P483"/><text:bookmark-end text:name="P210"/>УТВЕРЖДЕНА</text:p>
            <text:p text:style-name="P8">приказом Департамента государственных закупок Свердловской области<text:s/></text:p>
            <text:p text:style-name="P9">от «_____» ______ 2021 года № _____</text:p>
            <text:p text:style-name="P10">«Об утверждении формы документа «Ответ заказчика Свердловской области<text:s/>на рекомендации Департамента государственных закупок Свердловской области»»<text:s/></text:p>
          </table:table-cell>
        </table:table-row>
      </table:table>
      <text:p text:style-name="P11"/>
      <text:p text:style-name="P12">Форма документа «Ответ заказчика Свердловской области на рекомендации Департамента государственных закупок Свердловской области»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На официальном бланке заказчика<text:s/></text:p>
            <text:p text:style-name="P20"/>
            <text:p text:style-name="P21"/>
            <text:p text:style-name="P22">Исх. №<text:s/>______ от ____________</text:p>
            <text:p text:style-name="P23"/>
          </table:table-cell>
          <table:table-cell table:style-name="TableCell24">
            <text:p text:style-name="P25">В Департамент государственных закупок Свердловской области</text:p>
            <text:p text:style-name="P26"/>
            <text:p text:style-name="P27"/>
          </table:table-cell>
        </table:table-row>
      </table:table>
      <text:p text:style-name="P28"/>
      <text:p text:style-name="P29">Ответ заказчика</text:p>
      <text:p text:style-name="P30"/>
      <text:p text:style-name="P31"/>
      <text:p text:style-name="P32"><text:span text:style-name="T33">В соответствии с рекомендациями Департамента государственных закупок Свердловской области от «___» ______ <text:s/>20__ года, подготовленными по результатам<text:s/></text:span><text:span text:style-name="T34">рассмотрения заявки на осуществление закупки от «___» ______ <text:s/>20__ года № ________<text:s/></text:span><text:span text:style-name="T35"><text:note text:note-class="endnote" text:id="_edn0"><text:note-citation>1</text:note-citation><text:note-body><text:p text:style-name="P36"><text:span text:style-name="T37"><text:s/></text:span><text:span text:style-name="T38">указать дату и регистрационный номер заявки, присвоенные Информационной системой в сфере закупок Свердловской области при направлении заявки в Департамент;</text:span></text:p></text:note-body></text:note></text:span><text:span text:style-name="T39"><text:s/>по объекту за</text:span><text:span text:style-name="T40">купки __________________<text:s/></text:span><text:span text:style-name="T41"><text:note text:note-class="endnote" text:id="_edn1"><text:note-citation>2</text:note-citation><text:note-body><text:p text:style-name="P42"><text:span text:style-name="Знакконцевойсноски"><text:s/></text:span><text:span text:style-name="T43">указать наименование объекта закупки в соответствии <text:s/>со сведениями, размещенными в Информационной системе в сфере закупок Свердловской области при <text:s/>направлении заявки в Департамент;</text:span></text:p></text:note-body></text:note></text:span><text:span text:style-name="T44"><text:s/>(далее – Рекомендации), направляю информацию<text:s/></text:span><text:span text:style-name="T45">об устранении (частичном устранении) выявленных признаков нарушения законодательства Российской Федерации и законодательства Свердловской области в сфере закупок товаров, работ, услуг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№ п/п</text:p>
          </table:table-cell>
          <table:table-cell table:style-name="TableCell55">
            <text:p text:style-name="P56">Номер пункта (подпункта) <text:s/>Рекомендаций</text:p>
          </table:table-cell>
          <table:table-cell table:style-name="TableCell57">
            <text:p text:style-name="P58">Краткое содержание Рекомендации<text:s/></text:p>
          </table:table-cell>
          <table:table-cell table:style-name="TableCell59">
            <text:p text:style-name="P60">Решение Заказчика об устранении выявленных признаков нарушения законодательства и (или) мотивированное обоснование отказа (полностью или частично) от внесения изменений в заявку <text:s/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(должность лица, имеющего право <text:s text:c="2"/>подписи<text:s/>документов от лица заказчика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(подпись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(расшифровка подписи)</text:p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margin-bottom="0.1388in"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ConsPlusNormalЗнак" style:display-name="ConsPlusNormal Знак" style:family="text">
      <style:text-properties style:font-name="Times New Roman" style:font-name-complex="Times New Roman"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анева Марина Александровна</meta:initial-creator>
    <dc:creator>Крупина Наталия Владимировна</dc:creator>
    <meta:creation-date>2021-03-01T07:11:00Z</meta:creation-date>
    <dc:date>2021-03-01T07:11:00Z</dc:date>
    <meta:print-date>2019-08-12T11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