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1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margin-bottom="0in" fo:text-indent="0.5in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3" style:parent-style-name="Обычный" style:family="paragraph">
      <style:paragraph-properties fo:text-align="justify" fo:margin-bottom="0in" fo:text-indent="0.4923in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26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27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28" style:parent-style-name="Обычный" style:family="paragraph">
      <style:paragraph-properties fo:text-align="justify" fo:margin-bottom="0in" fo:text-indent="0.4923in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32" style:parent-style-name="Обычный" style:family="paragraph">
      <style:paragraph-properties fo:text-align="justify" fo:margin-bottom="0in" fo:text-indent="0.4923in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" style:parent-style-name="Обычный" style:family="paragraph">
      <style:paragraph-properties fo:text-align="justify" fo:margin-bottom="0in" fo:text-indent="0.9847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2" style:parent-style-name="Обычный" style:family="paragraph">
      <style:paragraph-properties fo:text-align="justify" fo:margin-bottom="0in" fo:text-indent="0.9847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" style:parent-style-name="Обычный" style:family="paragraph">
      <style:paragraph-properties fo:text-align="justify" fo:margin-bottom="0in">
        <style:tab-stops>
          <style:tab-stop style:type="right" style:position="6.8902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section text:name="Sect1" text:style-name="S1">
        <text:p text:style-name="P10"/>
        <text:p text:style-name="P11">О признании утратившими силу отдельных приказов<text:s/></text:p>
        <text:p text:style-name="P12">Департамента государственных закупок Свердловской области<text:s/></text:p>
        <text:p text:style-name="P13"/>
        <text:p text:style-name="P14"/>
        <text:p text:style-name="P15"><text:span text:style-name="T16">В соответствии с Федеральным законом от 05.04.2013 № 44-ФЗ «О<text:s/></text:span><text:span text:style-name="T17">контрактной системе в сфере закупок товаров, работ, услуг для обеспечения государственных и муниципальных нужд»</text:span><text:s/><text:span text:style-name="T18">(в редакции Федерального закона от 02.07.2021 № 360-ФЗ), постановлениями Правительства Свердловской области от 26.04.2010 № 673-ПП «Об утвержден</text:span><text:span text:style-name="T19">ии Положения, структуры и предельного лимита штатной численности и фонда по должностным окладам в месяц Департамента государственных закупок Свердловской области», от 27.12.2013 № 1665-ПП «О наделении полномочиями на определение поставщиков (подрядчиков, и</text:span><text:span text:style-name="T20">сполнителей) Департамента государственных закупок Свердловской области и утверждении Порядка взаимодействия Департамента государственных закупок Свердловской области и заказчиков Свердловской области в сфере закупок товаров, работ, услуг для нужд Свердловс</text:span><text:span text:style-name="T21">кой области»</text:span></text:p>
        <text:p text:style-name="P22">ПРИКАЗЫВАЮ:</text:p>
        <text:p text:style-name="P23"><text:span text:style-name="T24">1. </text:span><text:span text:style-name="T25">Признать утратившими силу приказы Департамента государственных закупок Свердловской области (далее – Департамент):</text:span></text:p>
        <text:p text:style-name="P26">- приказ Департамента от 25.02.2021 № 19-ОД «Об утверждении примерной документации об аукционе в электронной<text:s/>форме на поставку лекарственных препаратов с начальной (максимальной) ценой контракта один миллион рублей и более»;</text:p>
        <text:p text:style-name="P27">- приказ Департамента от 19.04.2021 № 46-ОД «Об утверждении форм документов».</text:p>
        <text:p text:style-name="P28"><text:span text:style-name="T29">2. </text:span><text:span text:style-name="T30">Отделу организационной работы, государственной службы и кадров Департамента (И.Г. Якимович):</text:span></text:p>
        <text:p text:style-name="P31">1) в течение трех рабочих дней со дня утверждения настоящего приказа разместить его в Информационной системе в сфере<text:s/>закупок Свердловской области в информационно-телекоммуникационной сети «Интернет» на сайте www.torgi.midural.ru;</text:p>
        <text:p text:style-name="P32"><text:span text:style-name="T33">2) обеспечить ознакомление с настоящим приказом государственных гражданских служащих Свердловской области, замещающих должности государственной гражданской службы в Департаменте, и работ</text:span><text:span text:style-name="T34">ников, занимающих должности, не</text:span><text:span text:style-name="T35"> </text:span><text:span text:style-name="T36">отнесенные к должностям государственной гражданской службы Свердловской области, и осуществляющих техническое обеспечен</text:span><text:span text:style-name="T37">ие деятельности Департамента, в </text:span><text:span text:style-name="T38">части касающейся.</text:span></text:p>
        <text:p text:style-name="P39">3. Настоящий приказ вступает в силу со дня его подписания.</text:p>
        <text:p text:style-name="P40">4. Контроль за исполнением настоящего приказа оставляю за собой.</text:p>
        <text:p text:style-name="P41"/>
        <text:p text:style-name="P42"/>
        <text:p text:style-name="P43">Директор Департамента<text:tab/>Н.В. Халуева</text:p>
        <text:p text:style-name="P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defaultdocbaseattributestylewithoutnowrap1" style:display-name="defaultdocbaseattributestylewithoutnowrap1" style:family="text" style:parent-style-name="Основнойшрифтабзаца">
      <style:text-properties style:font-name="Tahoma" style:font-name-complex="Tahom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жидаев Евгений Александрович</meta:initial-creator>
    <dc:creator>Шпортун Виктор Николаевич</dc:creator>
    <meta:creation-date>2022-01-10T08:12:00Z</meta:creation-date>
    <dc:date>2022-01-10T10:23:00Z</dc:date>
    <meta:print-date>2021-06-09T11:54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38" meta:character-count="2266" meta:row-count="16" meta:non-whitespace-character-count="1932"/>
  </office:meta>
</office:document-meta>
</file>