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0" style:family="paragraph">
      <style:paragraph-properties fo:break-before="page" fo:margin-left="3.4458in" style:page-number="9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margin-left="3.445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line-height="150%" fo:text-indent="0.4923in"/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УТВЕРЖДЕНА</text:p>
      <text:p text:style-name="P5"/>
      <text:p text:style-name="P6">приказом Департамента государственных закупок Свердловской области</text:p>
      <text:p text:style-name="P7">от 29.06.2022 № 60-ОД<text:line-break/>«Об утверждении Положения о комиссии<text:s/><text:line-break/>по осуществлению закупок и Памятки<text:s/><text:line-break/>об<text:s/>урегулировании конфликта интересов (возможности его возникновения) при осуществлении закупок»</text:p>
      <text:p text:style-name="P8"/>
      <text:p text:style-name="P9"/>
      <text:p text:style-name="P10">ПАМЯТКА</text:p>
      <text:p text:style-name="P11">об урегулировании конфликта интересов<text:s/></text:p>
      <text:p text:style-name="P12">(возможности его возникновения)<text:s/></text:p>
      <text:p text:style-name="P13">при осуществлении закупок</text:p>
      <text:p text:style-name="P14"/>
      <text:p text:style-name="P15">В целях предотвращения конфликта интересов между участниками закупок и членами комиссии по осуществлению закупок доводим до Вашего сведения требования части 6 статьи 39 Закона о контрактной системе:</text:p>
      <text:p text:style-name="P16"><text:span text:style-name="T17">«Членами комиссии не могут быть:</text:span></text:p>
      <text:p text:style-name="P18"><text:span text:style-name="T19">1) физические лица, которые были привлечены в качестве экспертов к проведению</text:span><text:span text:style-name="T20"><text:s/>экспертной оценки извещения об осуществлении закупки, документации о закупке (в случае, если Законом о контрактной системе предусмотрена документация о закупке), заявок на участие в конкурсе;</text:span></text:p>
      <text:p text:style-name="P21"><text:span text:style-name="T22">2) физические лица, имеющие личную заинтересованность в результ</text:span><text:span text:style-name="T23">атах определения поставщика (подрядчика, исполнителя), в том числе физические лица, подавшие заявки<text:s/></text:span><text:span text:style-name="T24"><text:line-break/></text:span><text:span text:style-name="T25">на участие в определении поставщика (подрядчика, исполнителя), либо состоящие в трудовых отношениях с организациями или физическими лицами, подавшими данны</text:span><text:span text:style-name="T26">е заявки, либо являющиеся управляющими организаций, подавших заявки на участие в определении поставщика (подрядчика, исполнителя);</text:span></text:p>
      <text:p text:style-name="P27"><text:span text:style-name="T28">3) физические лица, являющиеся участниками (акционерами) организаций, подавших заявки на участие в закупке, членами их органо</text:span><text:span text:style-name="T29">в управления, кредиторами участников закупки;</text:span></text:p>
      <text:p text:style-name="P30"><text:span text:style-name="T31">4) должностные лица органов контроля, указанных в части 1 статьи 99 Закона<text:s/></text:span><text:span text:style-name="T32"><text:line-break/></text:span><text:span text:style-name="T33">о контрактной системе, непосредственно осуществляющие контроль в сфере закупок.».</text:span></text:p>
      <text:p text:style-name="P34">Действия членов комиссии при возникновении конфликта<text:s/>интересов (возможности его возникновения):</text:p>
      <text:p text:style-name="P35">1) член комиссии по осуществлению закупок должен принять меры по урегулированию конфликта интересов (возможного конфликта интересов) путем письменного уведомления председателя комиссии о наличии<text:s/>заинтересованности (о возможности возникновения личной заинтересованности) (прямой или косвенной) и выводе его из состава комиссии;</text:p>
      <text:p text:style-name="P36">2) председатель комиссии проинформирует Уполномоченный орган о необходимости замены члена комиссии;</text:p>
      <text:p text:style-name="P37"><text:span text:style-name="T38">3) Уполномоченный орган,</text:span><text:span text:style-name="T39"><text:s/>принявший решение о создании комиссии, обязан незамедлительно заменить члена комиссии, который уведомил о возникновении конфликта интересов (о возможности его возникновения), другим должностным лицом, соответствующим требованиям, предусмотренным положения</text:span><text:span text:style-name="T40">ми части 6 статьи 39 Закона о контрактной системе.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Верхнийколонтитул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garyadcev</meta:initial-creator>
    <dc:creator>Суховей Ирина Владимировна</dc:creator>
    <meta:creation-date>2022-04-04T04:30:00Z</meta:creation-date>
    <dc:date>2022-06-27T06:57:00Z</dc:date>
    <meta:print-date>2021-05-20T08:04:00Z</meta:print-date>
    <meta:template xlink:href="Normal" xlink:type="simple"/>
    <meta:editing-cycles>8</meta:editing-cycles>
    <meta:editing-duration>PT1860S</meta:editing-duration>
    <meta:document-statistic meta:page-count="1" meta:paragraph-count="5" meta:word-count="375" meta:character-count="2512" meta:row-count="17" meta:non-whitespace-character-count="2142"/>
  </office:meta>
</office:document-meta>
</file>