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1.8506in"/>
    </style:style>
    <style:style style:name="TableColumn15" style:family="table-column">
      <style:table-column-properties style:column-width="7.7125in"/>
    </style:style>
    <style:style style:name="Table12" style:family="table">
      <style:table-properties style:width="10.03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-asian="Calibri" style:language-asian="en" style:country-asian="US"/>
    </style:style>
    <style:style style:name="P25" style:parent-style-name="Текстсноски" style:family="paragraph">
      <style:paragraph-properties>
        <style:tab-stops>
          <style:tab-stop style:type="left" style:position="0.5416in"/>
        </style:tab-stops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vertical-align="auto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vertical-align="auto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УТВЕРЖДЕН<text:s/></text:p>
      <text:p text:style-name="P4">приказом Департамента государственных закупок Свердловской области<text:s/></text:p>
      <text:p text:style-name="P5">от ___.___.2023 г. № ___ - ОД<text:s/></text:p>
      <text:p text:style-name="P6">«О внесении изменений в перечень кодов по Общероссийскому классификатору продукции по видам экономической деятельности ОК 034-2014 (КПЕС 2008) при осуществлении аукционов, проверка заявок на закупку по которым проводится Департаментом государственных закупок Свердловской области, утвержденный приказом Департамента от 01.04.2022<text:s/><text:line-break/>№ 32-ОД»</text:p>
      <text:p text:style-name="P7"/>
      <text:p text:style-name="P8"/>
      <text:p text:style-name="P9">Перечень<text:s/></text:p>
      <text:p text:style-name="P10">кодов по Общероссийскому классификатору продукции по видам экономической<text:s/>деятельности ОК 034-2014<text:s/><text:line-break/>(КПЕС 2008) при осуществлении аукционов, проверка заявок на закупку по которым проводится Департаментом государственных закупок Свердловской области в течение шести рабочих дней со дня регистрации заявки на закупку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<text:span text:style-name="T21">Предмет</text:span><text:span text:style-name="T22"><text:s/>закупки</text:span><text:span text:style-name="T23">&lt;*&gt;</text:span><text:span text:style-name="T24"><text:note text:note-class="footnote" text:id="_ftn0"><text:note-citation>1</text:note-citation><text:note-body><text:p text:style-name="P25"><text:s/><text:tab/>&lt;*&gt; При применении настоящего перечня следует руководствоваться как кодом в соответствии с Общероссийским классификатором продукции по видам экономической деятельности (ОКПД2), так и предметом закупки.</text:p></text:note-body></text:note></text:span></text:p>
          </table:table-cell>
          <table:table-cell table:style-name="TableCell26">
            <text:p text:style-name="P27">Код по Общероссийскому классификатору<text:s/>продукции по видам экономической деятельности ОК 034-2014 (КПЕС 2008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Новые машины и (или) оборудование, в том числе медицинское</text:span></text:p>
          </table:table-cell>
          <table:table-cell table:style-name="TableCell34">
            <text:p text:style-name="P35">26.5 «Оборудование для измерения, испытаний и навигации; часы всех видов» (кроме кодов 26.51.9);</text:p>
            <text:p text:style-name="P36">26.60 «Оборудование для<text:s/>облучения, электрическое диагностическое и терапевтическое, применяемые в медицинских целях» (кроме кодов 26.60.9);</text:p>
            <text:p text:style-name="P37">26.7 «Приборы оптические и фотографическое оборудование» (кроме кодов 26.70.9);</text:p>
            <text:p text:style-name="P38">26.8 «Носители информации магнитные и оптические» (кроме кодов 26.80.9);</text:p>
            <text:soft-page-break/>
            <text:p text:style-name="P39">27.5 «Приборы бытовые» (кроме кодов 27.51.9, 27.52.9);<text:s/></text:p>
            <text:p text:style-name="P40">27.9 «Оборудование электрическое прочее» (кроме кодов 27.90.9);</text:p>
            <text:p text:style-name="P41">28.22 «Оборудование подъемно-транспортное» (кроме кодов 28.22.9);</text:p>
            <text:p text:style-name="P42">28.25 «Оборудование промышленное холодильное и вентиляционное» (кроме кодов 28.25.9);</text:p>
            <text:p text:style-name="P43">28.29 «Машины и оборудование общего назначения прочие, не включенные в другие группировки» (кроме кодов 28.29.9);</text:p>
            <text:p text:style-name="P44">28.3 «Машины и оборудование для сельского и лесного хозяйства» (кроме кодов 28.30.99);</text:p>
            <text:p text:style-name="P45">28.4 «Оборудование<text:s/>металлообрабатывающее и станки» (кроме кодов 28.49.9);</text:p>
            <text:p text:style-name="P46">28.9 «Оборудование специального назначения прочее» (кроме кодов 28.91.9, 28.92.9, 28.93.9, 28.94.9, 28.95.9, 28.96.9, 28.99.9);</text:p>
            <text:p text:style-name="P47">29 «Средства автотранспортные, прицепы и полуприцепы» (кроме кода 29.10.9, 29.20.4, 29.20.9, 29.31.9, 29.32.9);</text:p>
            <text:p text:style-name="P48">30 «Средства транспортные и оборудование, прочие» (кроме кода 30.11.9, 30.12.9, 30.20.9, 30.30.6, 30.30.9, 30.40.9, 30.91.9, 30.92.9, 30.99.9);</text:p>
            <text:p text:style-name="P49">32.50 «Инструменты и оборудование медицинские» (кроме кодов 32.50.11.190,</text:p>
            <text:p text:style-name="P50">77.1 «Услуги по аренде и лизингу автотранспортных средств»;</text:p>
            <text:p text:style-name="P51">77.3 «Услуги по аренде и лизингу прочих машин, оборудования и материальных средств».</text:p>
          </table:table-cell>
        </table:table-row>
        <text:soft-page-break/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Лекарственные препараты, не зарегистрированные в государственном реестре лекарственных средств</text:span></text:p>
          </table:table-cell>
          <table:table-cell table:style-name="TableCell58">
            <text:p text:style-name="P59">21 «Средства<text:s/>лекарственные и материалы, применяемые в медицинских целях».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Радиоэлектронная продукция</text:p>
            <text:p text:style-name="P65"/>
          </table:table-cell>
          <table:table-cell table:style-name="TableCell66">
            <text:p text:style-name="P67">26.11 «Компоненты электронные»;</text:p>
            <text:p text:style-name="P68">26.20 «Компьютеры и периферийное оборудование»;</text:p>
            <text:soft-page-break/>
            <text:p text:style-name="P69">26.30 «Оборудование коммуникационное»;</text:p>
            <text:p text:style-name="P70">26.40 «Техника бытовая электронная»;</text:p>
            <text:p text:style-name="P71">27.33<text:s/>«Изделия электроустановочные»;</text:p>
            <text:p text:style-name="P72">27.40 «Оборудование электрическое осветительное»;</text:p>
            <text:p text:style-name="P73">28.23 «Машины офисные и оборудование, кроме компьютеров и периферийного оборудования».</text:p>
          </table:table-cell>
        </table:table-row>
        <text:soft-page-break/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Программное обеспечение и(или) права на него, а также работы, услуги, основанные на и</text:span><text:span text:style-name="T80">спользовании<text:s/></text:span><text:span text:style-name="T81">IT</text:span><text:span text:style-name="T82">-технологий</text:span></text:p>
          </table:table-cell>
          <table:table-cell table:style-name="TableCell83">
            <text:p text:style-name="P84">58.29 «Услуги по изданию прочего программного обеспечения»;</text:p>
            <text:p text:style-name="P85">61.90 «Услуги телекоммуникационные прочие»;</text:p>
            <text:p text:style-name="P86">62.01 «Продукты программные и услуги по разработке и тестированию программного обеспечения»;</text:p>
            <text:p text:style-name="P87">62.02 «Услуги консультативные,<text:s/>связанные с компьютерной техникой»;</text:p>
            <text:p text:style-name="P88">62.03 «Услуги по управлению компьютерным оборудованием»;</text:p>
            <text:p text:style-name="P89">62.09 «Услуги в области информационных технологий прочие и компьютерные услуги»;</text:p>
            <text:p text:style-name="P90">63.11 «Услуги по обработке данных, размещению и взаимосвязанные услуги»;</text:p>
            <text:p text:style-name="P91">74.90.20<text:s/>«Услуги профессиональные, технические и коммерческие, прочие, не включенные в другие группировки» (в части услуг (работ) в области защиты информации).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Работы по техническому обслуживанию</text:span></text:p>
          </table:table-cell>
          <table:table-cell table:style-name="TableCell98">
            <text:p text:style-name="P99">33 «Услуги по ремонту и монтажу машин и оборудования».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Выполнение научно-исследовательских, опытно-конструкторских или технологических работ;</text:p>
          </table:table-cell>
          <table:table-cell table:style-name="TableCell105">
            <text:p text:style-name="P106">72 «Услуги и работы, связанные с научными исследованиями и экспериментальными разработками».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портун Виктор Николаевич</meta:initial-creator>
    <dc:creator>Шестакова Евгения Николаевна</dc:creator>
    <meta:creation-date>2023-06-07T09:21:00Z</meta:creation-date>
    <dc:date>2023-06-09T04:34:00Z</dc:date>
    <meta:template xlink:href="Normal" xlink:type="simple"/>
    <meta:editing-cycles>5</meta:editing-cycles>
    <meta:editing-duration>PT60S</meta:editing-duration>
    <meta:document-statistic meta:page-count="3" meta:paragraph-count="8" meta:word-count="608" meta:character-count="4067" meta:row-count="28" meta:non-whitespace-character-count="3467"/>
  </office:meta>
</office:document-meta>
</file>