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keep-with-next="always" fo:keep-together="always" fo:break-before="page" text:number-lines="false" style:punctuation-wrap="hanging" style:text-autospace="ideograph-alpha" fo:text-align="justify" style:vertical-align="auto" fo:margin-left="6.6937in" style:page-number="32">
        <style:tab-stops/>
      </style:paragraph-properties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4" style:parent-style-name="Обычный" style:family="paragraph">
      <style:paragraph-properties fo:keep-with-next="always" fo:keep-together="always" text:number-lines="false" style:punctuation-wrap="hanging" style:text-autospace="ideograph-alpha" fo:text-align="justify" style:vertical-align="auto" fo:margin-left="6.6937in">
        <style:tab-stops/>
      </style:paragraph-properties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5" style:parent-style-name="Обычный" style:family="paragraph">
      <style:paragraph-properties fo:keep-with-next="always" fo:keep-together="always" text:number-lines="false" style:punctuation-wrap="hanging" style:text-autospace="ideograph-alpha" fo:text-align="justify" style:vertical-align="auto" fo:margin-left="6.6937in">
        <style:tab-stops/>
      </style:paragraph-properties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6" style:parent-style-name="Обычный" style:family="paragraph">
      <style:paragraph-properties fo:keep-with-next="always" fo:keep-together="always" text:number-lines="false" style:punctuation-wrap="hanging" style:text-autospace="ideograph-alpha" fo:text-align="justify" style:vertical-align="auto" fo:margin-left="6.6937in">
        <style:tab-stops/>
      </style:paragraph-properties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7" style:parent-style-name="Обычный" style:family="paragraph">
      <style:paragraph-properties fo:keep-with-next="always" fo:keep-together="always" text:number-lines="false" style:punctuation-wrap="hanging" style:text-autospace="ideograph-alpha" fo:text-align="justify" style:vertical-align="auto" fo:margin-left="6.6937in">
        <style:tab-stops/>
      </style:paragraph-properties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8" style:parent-style-name="Обычный" style:family="paragraph">
      <style:paragraph-properties fo:text-align="center"/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end" fo:margin-right="0.2743in" fo:text-indent="6.7923in">
        <style:tab-stops>
          <style:tab-stop style:type="left" style:position="4.627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1" style:parent-style-name="Обычный" style:family="paragraph">
      <style:paragraph-properties fo:text-align="end" fo:margin-right="0.2743in" fo:text-indent="6.7923in">
        <style:tab-stops>
          <style:tab-stop style:type="left" style:position="4.627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2" style:parent-style-name="Обычный" style:family="paragraph">
      <style:paragraph-properties fo:text-align="justify" fo:text-indent="0.3937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3937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fo:margin-left="0.2958in" fo:margin-right="0.1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justify" fo:margin-left="0.2958in" fo:margin-right="0.1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3937in"/>
      <style:text-properties style:font-name="Liberation Serif" style:font-name-complex="Liberation Serif" fo:font-size="12pt" style:font-size-asian="12pt" style:font-size-complex="12pt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1.3833in" style:use-optimal-column-width="false"/>
    </style:style>
    <style:style style:name="TableColumn21" style:family="table-column">
      <style:table-column-properties style:column-width="1.870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722in" style:use-optimal-column-width="false"/>
    </style:style>
    <style:style style:name="TableColumn25" style:family="table-column">
      <style:table-column-properties style:column-width="0.499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18" style:family="table">
      <style:table-properties style:width="10.3631in" fo:margin-left="0.2722in" table:align="left"/>
    </style:style>
    <style:style style:name="TableRow30" style:family="table-row">
      <style:table-row-properties style:min-row-height="0.417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P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text-indent="0.3937in"/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text-align="justify" fo:margin-left="0.2958in" fo:margin-right="0.2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 fo:margin-left="0.2958in" fo:margin-right="0.2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margin-left="0.2958in" fo:margin-right="0.2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justify">
        <style:tab-stops>
          <style:tab-stop style:type="left" style:position="5.8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 fo:margin-left="0.2958in">
        <style:tab-stops>
          <style:tab-stop style:type="left" style:position="5.55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margin-left="0.2958in">
        <style:tab-stops>
          <style:tab-stop style:type="left" style:position="5.5562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bookmark-start text:name="P210"/><text:bookmark-end text:name="P210"/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июня 2023 г. № _____</text:p>
      <text:p text:style-name="P7">«Об утверждении форм документов»</text:p>
      <text:p text:style-name="P8"/>
      <text:p text:style-name="P9">Форма № 11 «Форма ответа на запрос о<text:s/>ценовой информации на поставку лекарственных препаратов»</text:p>
      <text:p text:style-name="P10"/>
      <text:p text:style-name="P11">На официальном бланке организации</text:p>
      <text:p text:style-name="P12"/>
      <text:p text:style-name="P13">№ __________ от __________</text:p>
      <text:p text:style-name="P14"/>
      <text:p text:style-name="P15">В ответ на Ваш запрос № _________ от _______ года сообщаем, что мы готовы поставить лекарственный(ые) препарат(ы) на условиях, указанных в запросе.<text:s/></text:p>
      <text:p text:style-name="P16">Предлагаемый нами товар полностью соответствует требованиям, установленным в описании объекта закупки.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№</text:p>
            <text:p text:style-name="P33"/>
          </table:table-cell>
          <table:table-cell table:style-name="TableCell34" table:number-rows-spanned="2">
            <text:p text:style-name="P35">МНН /Торговое наименование<text:s/></text:p>
            <text:p text:style-name="P36">лекарственного препарата/производитель</text:p>
          </table:table-cell>
          <table:table-cell table:style-name="TableCell37" table:number-rows-spanned="2">
            <text:p text:style-name="P38">Лекарственная форма, дозировка лекарственного препарата, количество<text:s/>лекарственных форм во вторичной (потребительской) упаковке</text:p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/>
            <text:p text:style-name="P44">Ед. изм.</text:p>
          </table:table-cell>
          <table:table-cell table:style-name="TableCell45" table:number-rows-spanned="2">
            <text:p text:style-name="P46">Кол-во</text:p>
          </table:table-cell>
          <table:table-cell table:style-name="TableCell47">
            <text:p text:style-name="P48">Фактическая</text:p>
            <text:p text:style-name="P49">отпускная цена, производителя, без НДС</text:p>
          </table:table-cell>
          <table:table-cell table:style-name="TableCell50" table:number-columns-spanned="2">
            <text:p text:style-name="P51">Суммарный размер<text:s/></text:p>
            <text:p text:style-name="P52">фактических<text:s/></text:p>
            <text:p text:style-name="P53">оптовых надбавок,</text:p>
            <text:p text:style-name="P54"/>
          </table:table-cell>
          <table:covered-table-cell/>
          <table:table-cell table:style-name="TableCell55" table:number-columns-spanned="2">
            <text:p text:style-name="P56">НДС<text:s/></text:p>
          </table:table-cell>
          <table:covered-table-cell/>
          <table:table-cell table:style-name="TableCell57">
            <text:p text:style-name="P58">Итоговая цена за ед. измерения<text:s/></text:p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руб.</text:p>
          </table:table-cell>
          <table:table-cell table:style-name="TableCell68">
            <text:p text:style-name="P69">%</text:p>
          </table:table-cell>
          <table:table-cell table:style-name="TableCell70">
            <text:p text:style-name="P71">руб.</text:p>
          </table:table-cell>
          <table:table-cell table:style-name="TableCell72">
            <text:p text:style-name="P73">%</text:p>
          </table:table-cell>
          <table:table-cell table:style-name="TableCell74">
            <text:p text:style-name="P75">руб.</text:p>
          </table:table-cell>
          <table:table-cell table:style-name="TableCell76">
            <text:p text:style-name="P77">руб.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…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1. Остаточный срок годности товара на момент поставки: не менее __________ месяцев.</text:p>
      <text:p text:style-name="P149">2. Срок действия ценового предложения _____________20___г.</text:p>
      <text:p text:style-name="P150">3. Контактная информация ответственного лица организации, отвечающего за<text:s/>взаимодействие с Заказчиком:<text:s/><text:line-break/>ФИО ______________________________, должность ________________________________, телефон:______________________,<text:s/><text:line-break/>адрес электронной почты______________________________ .</text:p>
      <text:p text:style-name="P151"/>
      <text:p text:style-name="P152">Руководитель организации <text:s text:c="16"/>____________________________________ <text:s text:c="13"/><text:tab/><text:tab/><text:s text:c="6"/>___________________________________<text:tab/></text:p>
      <text:p text:style-name="P153"><text:span text:style-name="T154"><text:s text:c="86"/>Подпись <text:s text:c="67"/></text:span><text:span text:style-name="T155"><text:s text:c="18"/>ФИ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GB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nsPlusNormal" style:display-name="ConsPlusNormal" style:family="paragraph">
      <style:paragraph-properties fo:margin-bottom="0in" style:line-height-at-least="0.0694in"/>
      <style:text-properties style:font-name="Arial" style:font-name-asian="Lucida Sans Unicode" style:font-name-complex="Arial" style:letter-kerning="true" style:language-asian="hi" style:country-asian="IN" style:language-complex="hi" style:country-complex="IN" fo:hyphenate="false"/>
    </style:style>
    <style:style style:name="ConsPlusNormalЗнак" style:display-name="ConsPlusNormal Знак" style:family="text">
      <style:text-properties style:font-name="Arial" style:font-name-asian="Lucida Sans Unicode" style:font-name-complex="Arial" style:letter-kerning="true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5909in" fo:margin-bottom="0.1576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2361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page-number text:fixed="false">93</text:page-number></text:p>
      </style:footer>
    </style:master-page>
    <style:master-page style:next-style-name="MP0" style:name="MPF0" style:page-layout-name="PL0">
      <style:header>
        <text:p text:style-name="P3">32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елых Анастасия Юрьевна</meta:initial-creator>
    <dc:creator>Шестакова Евгения Николаевна</dc:creator>
    <meta:creation-date>2023-06-07T06:58:00Z</meta:creation-date>
    <dc:date>2023-06-09T05:49:00Z</dc:date>
    <meta:print-date>2017-12-29T09:56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55" meta:character-count="1712" meta:row-count="12" meta:non-whitespace-character-count="1460"/>
  </office:meta>
</office:document-meta>
</file>