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margin-left="3.2486in" style:page-number="33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" style:parent-style-name="ConsPlusNormal" style:family="paragraph">
      <style:paragraph-properties>
        <style:tab-stops>
          <style:tab-stop style:type="left" style:position="4.114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style:font-size-complex="11pt"/>
    </style:style>
    <style:style style:name="P1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" style:parent-style-name="ConsPlusNormal" style:family="paragraph">
      <style:paragraph-properties fo:text-align="justify" fo:margin-right="-0.218in"/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right="-0.218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right="-0.218in"/>
    </style:style>
    <style:style style:name="T22" style:parent-style-name="Знаксноски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" style:parent-style-name="Знаксноски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right="-0.218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" style:parent-style-name="Знаксноски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left="1.475in" fo:text-indent="0.4916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P483"/><text:bookmark-start text:name="P210"/><text:bookmark-end text:name="P483"/><text:bookmark-end text:name="P210"/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_</text:p>
      <text:p text:style-name="P7">«Об утверждении форм документов»</text:p>
      <text:p text:style-name="P8"/>
      <text:p text:style-name="P9"><text:tab/></text:p>
      <text:p text:style-name="P10"><text:span text:style-name="T11">Форма № 12 «Форма ответа на запрос о<text:s/></text:span><text:span text:style-name="T12">ценовой информации на выполнение работ (оказание услуг)»</text:span><text:span text:style-name="T13"><text:note text:note-class="footnote" text:id="_ftn0"><text:note-citation>1</text:note-citation><text:note-body><text:p text:style-name="Текстсноски"><text:span text:style-name="T14"><text:s/>За исключением расчета НМЦК проектно-сметным методом.</text:span></text:p></text:note-body></text:note></text:span></text:p>
      <text:p text:style-name="P15"/>
      <text:p text:style-name="P16">На официальном бланке организации</text:p>
      <text:p text:style-name="P17"/>
      <text:p text:style-name="P18">В ответ на Ваш запрос № _________ от ___________ года сообщаем, что мы готовы выполнить работы (оказать услуги) _________________________________________________<text:s/><text:line-break/>на условиях, указанных в запросе.</text:p>
      <text:p text:style-name="P19">Выполненная работа (оказанная услуга) будет полностью соответствует требованиям, установленным в описании объекта закупки.</text:p>
      <text:p text:style-name="P20"/>
      <text:p text:style-name="P21"><text:span text:style-name="T22"><text:note text:note-class="footnote" text:id="_ftn1"><text:note-citation>2</text:note-citation><text:note-body><text:p text:style-name="Текстсноски"><text:span text:style-name="T23"><text:s/>Указывается при наличии</text:span></text:p></text:note-body></text:note></text:span><text:span text:style-name="T24">Цена единицы<text:s/></text:span><text:span text:style-name="T25">выполненной работы (оказанной услуги) составляет _____________________</text:span><text:span text:style-name="T26"><text:note text:note-class="footnote" text:id="_ftn2"><text:note-citation>3</text:note-citation><text:note-body><text:p text:style-name="Текстсноски"><text:span text:style-name="T27"><text:s/>(с НДС/без НДС если НДС не облагается)</text:span></text:p></text:note-body></text:note></text:span><text:span text:style-name="T28"><text:s/></text:span></text:p>
      <text:p text:style-name="P29"><text:span text:style-name="T30">Общая цена выполненной работы (оказанной услуги) составляет ________________________</text:span><text:span text:style-name="T31"><text:note text:note-class="footnote" text:id="_ftn3"><text:note-citation>4</text:note-citation><text:note-body><text:p text:style-name="Текстсноски"><text:span text:style-name="T32"><text:s/>(с НДС/без НДС если НДС не облагается)</text:span></text:p></text:note-body></text:note></text:span></text:p>
      <text:p text:style-name="P33">Срок действия ценового предложения _____________20____г.</text:p>
      <text:p text:style-name="P34">Контактная информация ответственного лица компании, отвечающего за взаимодействие<text:s/><text:line-break/>с Заказчиком: ФИО ____________________________, должность ____________________________________, телефон:______________________,<text:s/><text:line-break/>адрес электронной почты________________________<text:s/></text:p>
      <text:p text:style-name="P35"/>
      <text:p text:style-name="P36">Руководитель организации ______________________<text:tab/><text:tab/>__________________________</text:p>
      <text:p text:style-name="P37"><text:span text:style-name="T38">ФИО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Подпись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" style:display-name="Заголовок" style:family="paragraph" style:parent-style-name="Заголовок10" style:next-style-name="Подзаголовок"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1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4.4451in"/>
          <style:tab-stop style:type="left" style:position="-3.7875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-13.9326in"/>
          <style:tab-stop style:type="left" style:position="-13.7361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12.6506in"/>
          <style:tab-stop style:type="left" style:position="-12.1131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21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9.3729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7">
      <style:paragraph-properties fo:text-align="end">
        <style:tab-stops>
          <style:tab-stop style:type="left" style:position="-2.9444in"/>
          <style:tab-stop style:type="right" style:leader-style="dotted" style:leader-text="." style:position="3.63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3.525in"/>
          <style:tab-stop style:type="left" style:position="-3.25in"/>
          <style:tab-stop style:type="left" style:position="-1.52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5.909in"/>
          <style:tab-stop style:type="left" style:position="-5.5548in"/>
          <style:tab-stop style:type="left" style:position="-4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6.0534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12.4541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E0" style:display-name="1 / 1.1 / 1.1.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9" style:display-name="LFO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0" style:display-name="LFO10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1" style:display-name="LFO1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8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3" style:display-name="LFO13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9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LFO15" style:display-name="LFO15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16" style:display-name="LFO16">
      <text:list-level-style-bullet text:level="1" text:style-name="WW_CharLFO22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18" style:display-name="LFO18">
      <text:list-level-style-bullet text:level="1" text:style-name="WW_CharLFO24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0" style:display-name="LFO20">
      <text:list-level-style-bullet text:level="1" text:style-name="WW_CharLFO26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21" style:display-name="LFO21">
      <text:list-level-style-bullet text:level="1" text:style-name="WW_CharLFO27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23" style:display-name="LFO2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LFO24" style:display-name="LFO24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FO25" style:display-name="LFO25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Times New Roman" fo:font-size="10pt" style:font-size-asian="10pt" style:font-size-complex="10pt"/>
    </style:style>
    <style:style style:name="WW_CharLFO32LVL2" style:family="text">
      <style:text-properties style:font-name="Arial" style:font-name-complex="Times New Roman" fo:font-size="10pt" style:font-size-asian="10pt" style:font-size-complex="10pt"/>
    </style:style>
    <style:style style:name="WW_CharLFO32LVL3" style:family="text">
      <style:text-properties style:font-name="Arial" style:font-name-complex="Times New Roman" fo:font-size="10pt" style:font-size-asian="10pt" style:font-size-complex="10pt"/>
    </style:style>
    <style:style style:name="WW_CharLFO32LVL4" style:family="text">
      <style:text-properties style:font-name="Arial" style:font-name-complex="Times New Roman" fo:font-size="10pt" style:font-size-asian="10pt" style:font-size-complex="10pt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LFO26" style:display-name="LFO26">
      <text:list-level-style-number text:level="1" text:style-name="WW_CharLFO32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2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2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2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fo:font-style="normal" style:font-style-asian="normal"/>
    </style:style>
    <style:style style:name="WW_CharLFO3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="Symbol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LFO27" style:display-name="LFO27">
      <text:list-level-style-number text:level="1" text:style-name="WW_CharLFO33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33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33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34LVL1" style:family="text">
      <style:text-properties style:font-name-complex="Times New Roman" fo:font-size="14pt" style:font-size-asian="14pt" style:font-size-complex="14pt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4LVL3" style:family="text">
      <style:text-properties style:font-name-complex="Times New Roman" fo:font-weight="bold" style:font-weight-asian="bold"/>
    </style:style>
    <style:style style:name="WW_CharLFO34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34LVL5" style:family="text">
      <style:text-properties style:font-name-complex="Times New Roman" fo:font-weight="normal" style:font-weight-asian="normal" style:use-window-font-color="true"/>
    </style:style>
    <style:style style:name="WW_CharLFO34LVL6" style:family="text">
      <style:text-properties style:font-name-complex="Times New Roman" fo:font-weight="normal" style:font-weight-asian="normal" style:use-window-font-color="true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LFO29" style:display-name="LFO29">
      <text:list-level-style-number text:level="1" text:style-name="WW_CharLFO34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34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34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4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2958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33</text:p>
        <text:p text:style-name="Верхнийколонтитул"/>
      </style:header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карева Татьяна Александровна</meta:initial-creator>
    <dc:creator>Шестакова Евгения Николаевна</dc:creator>
    <meta:creation-date>2023-06-07T06:58:00Z</meta:creation-date>
    <dc:date>2023-06-09T05:20:00Z</dc:date>
    <meta:print-date>2018-05-16T04:2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6" meta:character-count="1183" meta:row-count="8" meta:non-whitespace-character-count="1009"/>
  </office:meta>
</office:document-meta>
</file>