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3.2486in" style:page-number="21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 fo:margin-left="3.248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left="3.248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 fo:margin-left="3.248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margin-bottom="0in" fo:line-height="100%" fo:margin-left="3.248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style:text-autospace="none" fo:text-align="center" fo:margin-bottom="0in" fo:line-height="100%" fo:text-indent="0.5909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" style:parent-style-name="Знаксноски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" style:parent-style-name="Текстсноски" style:family="paragraph">
      <style:paragraph-properties fo:text-align="justify"/>
    </style:style>
    <style:style style:name="T1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7" style:parent-style-name="Текстсноски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18" style:parent-style-name="Текстсноски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19" style:parent-style-name="Текстсноски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4.725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21" style:family="table">
      <style:table-properties style:width="0in" fo:margin-left="-0.0034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Row32" style:family="table-row">
      <style:table-row-properties style:min-row-height="0.282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style:line-height-at-least="0.0138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Row40" style:family="table-row">
      <style:table-row-properties style:min-row-height="0.270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27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Обычный" style:family="paragraph">
      <style:paragraph-properties fo:text-align="center" fo:margin-bottom="0in" style:line-height-at-least="0.0138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8" style:family="table-row">
      <style:table-row-properties style:min-row-height="0.297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Row65" style:family="table-row">
      <style:table-row-properties style:min-row-height="0.328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Row72" style:family="table-row">
      <style:table-row-properties style:min-row-height="0.28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Row79" style:family="table-row">
      <style:table-row-properties style:min-row-height="0.28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 style:min-row-height="0.28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style:line-height-at-least="0.0138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УТВЕРЖДЕНА</text:p>
      <text:p text:style-name="P4">приказом Департамента государственных<text:s/></text:p>
      <text:p text:style-name="P5">закупок Свердловской области</text:p>
      <text:p text:style-name="P6">от «___» июня 2023 г. № _____</text:p>
      <text:p text:style-name="P7">«Об утверждении форм документов»</text:p>
      <text:p text:style-name="P8"/>
      <text:p text:style-name="P9"/>
      <text:p text:style-name="P10"><text:span text:style-name="T11">Форма № 5 Описание объекта закупки на<text:s/></text:span><text:span text:style-name="T12">поставку лекарственных препаратов</text:span><text:span text:style-name="T13"><text:note text:note-class="footnote" text:id="_ftn0"><text:note-citation>1</text:note-citation><text:note-body><text:p text:style-name="P14"><text:span text:style-name="T15"><text:s/>Формируется в соответствии с требованиями, предусмотренными постановлением Правительства РФ от 15.11.2017 № 1380 «Об особенностях описания лекарственных препаратов для медицинского применения, являющихся объектом закупк</text:span><text:span text:style-name="T16">и для обеспечения государственных и муниципальных нужд» (далее – Постановление № 1380).</text:span></text:p><text:p text:style-name="P17">Описание объекта закупки может содержать указание на характеристики, предусмотренные п. п. "в" - "и" п. 5 Постановления № 1380, в случае, если не имеется иной возможности описать лекарственные препараты. При этом описание объекта закупки должно содержать:</text:p><text:p text:style-name="P18">а) обоснование необходимости указания таких характеристик;</text:p><text:p text:style-name="P19">б) показатели, позволяющие определить соответствие закупаемых лекарственных препаратов установленным характеристикам и максимальные и (или) минимальные значения таких показателей, а также значения показателей, которые не могут изменяться.</text:p></text:note-body></text:note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 п/п</text:p>
          </table:table-cell>
          <table:table-cell table:style-name="TableCell28">
            <text:p text:style-name="P29">Наименование характеристики</text:p>
          </table:table-cell>
          <table:table-cell table:style-name="TableCell30">
            <text:p text:style-name="P31">Содержание (значение) характеристики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МНН<text:s/></text:p>
            <text:p text:style-name="P37">(группировочное или химическое наименование,<text:s/>состав комбинированного лекарственного препарата)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Лекарственная форма</text:p>
            <text:p text:style-name="P45">(с учетом эквивалентных лекарственных форм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3</text:span><text:span text:style-name="T52">.</text:span></text:p>
          </table:table-cell>
          <table:table-cell table:style-name="TableCell53">
            <text:p text:style-name="P54">Дозировка лекарственного препарата</text:p>
            <text:p text:style-name="P55">(с учетом возможности поставки лекарственного препарата в кратной дозировке и двойном<text:s/>количестве, некратной эквивалентной дозировке)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Единица измерения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Количество товара в единицах измерения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6.</text:p>
          </table:table-cell>
          <table:table-cell table:style-name="TableCell75">
            <text:p text:style-name="P76">Остаточный срок годности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>Лекарственный препарат включен перечень жизненно необходимых и важнейших лекарственных препаратов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.</text:p>
          </table:table-cell>
          <table:table-cell table:style-name="TableCell89">
            <text:p text:style-name="P90">Наличие в лекарственном препарате наркотических средств, психотропных веществ и прекурсоров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ерня Дарья Александровна</meta:initial-creator>
    <dc:creator>Шестакова Евгения Николаевна</dc:creator>
    <meta:creation-date>2023-06-07T06:35:00Z</meta:creation-date>
    <dc:date>2023-06-09T05:12:00Z</dc:date>
    <meta:template xlink:href="Normal" xlink:type="simple"/>
    <meta:editing-cycles>5</meta:editing-cycles>
    <meta:editing-duration>PT180S</meta:editing-duration>
    <meta:document-statistic meta:page-count="1" meta:paragraph-count="1" meta:word-count="140" meta:character-count="937" meta:row-count="6" meta:non-whitespace-character-count="798"/>
  </office:meta>
</office:document-meta>
</file>