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left="3.6423in" style:page-number="25">
        <style:tab-stops/>
      </style:paragraph-properties>
      <style:text-properties style:font-name="Liberation Serif" style:font-name-complex="Liberation Serif" style:language-asian="ru" style:country-asian="RU"/>
    </style:style>
    <style:style style:name="P4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style:language-asian="ru" style:country-asian="RU"/>
    </style:style>
    <style:style style:name="P5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style:language-asian="ru" style:country-asian="RU"/>
    </style:style>
    <style:style style:name="P6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style:language-asian="ru" style:country-asian="RU"/>
    </style:style>
    <style:style style:name="P7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style:language-asian="ru" style:country-asian="RU"/>
    </style:style>
    <style:style style:name="P8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style:language-asian="ru" style:country-asian="RU"/>
    </style:style>
    <style:style style:name="P9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style:language-asian="ru" style:country-asian="RU"/>
    </style:style>
    <style:style style:name="P10" style:parent-style-name="Обычный" style:family="paragraph">
      <style:paragraph-properties fo:text-align="center" fo:text-indent="0.4923in"/>
    </style:style>
    <style:style style:name="T1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12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style:language-asian="ru" style:country-asian="RU"/>
    </style:style>
    <style:style style:name="P13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/>
    </style:style>
    <style:style style:name="P14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1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1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" style:parent-style-name="Основнойшрифтабзаца" style:family="text">
      <style:text-properties style:font-name="Arial" fo:font-size="10pt" style:font-size-asian="10pt" style:font-size-complex="10pt" style:language-asian="en" style:country-asian="US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3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24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25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26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27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28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29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30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31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32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>УТВЕРЖДЕНА</text:p>
      <text:p text:style-name="P4">приказом Департамента государственных<text:s/></text:p>
      <text:p text:style-name="P5">закупок Свердловской области</text:p>
      <text:p text:style-name="P6">от «___» июня 2023 г. № ____</text:p>
      <text:p text:style-name="P7">«Об утверждении форм документов»</text:p>
      <text:p text:style-name="P8"/>
      <text:p text:style-name="P9">Форма № 7 «Инструкция по заполнению заявки<text:s/>на участие в закупке<text:s/></text:p>
      <text:p text:style-name="P10"><text:span text:style-name="T11">(требования к товарам не установлены)»</text:span></text:p>
      <text:p text:style-name="P12"/>
      <text:p text:style-name="P13"/>
      <text:p text:style-name="P14">Участник закупки вправе подать только одну заявку на участие в закупке в любое время с момента размещения в единой информационной системе извещения об осуществлении закупки, до окончания установленного в соответствии с Законом о контрактной системе срока подачи заявок на участие в закупке.</text:p>
      <text:p text:style-name="P15">Подать заявку на участие в закупке вправе только зарегистрированный в единой информационной системе и аккредитованный на электронной площадке, участник закупки путем направления такой заявки в соответствии с Законом о контрактной системе оператору электронной площадки.</text:p>
      <text:p text:style-name="P16">В целях обеспечения доступа к участию в проводимых на электронной площадке закупках отдельных видов товаров, работ, услуг, в отношении участников которых установлены дополнительные требования в соответствии с частями 2 и 2.1статьи 31 Закона о контрактной системе, участнику закупки, аккредитованному на электронной площадке, необходимо направить оператору этой электронной площадки информацию и документы, предусмотренные перечнем, установленным Правительством Российской Федерации в соответствии с частью 3 статьи 31 настоящего Федерального закона.</text:p>
      <text:p text:style-name="P17"><text:span text:style-name="T18">Ответственность за недостоверность информации и (или) документов, направленных оператору электронной площ</text:span><text:span text:style-name="T19">адки, в соответствии со статьей 24.2</text:span><text:span text:style-name="T20"><text:s/></text:span><text:span text:style-name="T21">Закона о контрактной системе, за несоответствие указанных информации и (или) документов требованиям, установленным законодательством Российской Федерации, за действия, совершенные на основании указанных информации и (ил</text:span><text:span text:style-name="T22">и) документов, несет участник закупки.</text:span></text:p>
      <text:p text:style-name="P23">Подача заявки на участие в закупке означает согласие участника закупки, подавшего такую заявку, на поставку товара, выполнение работы, оказание услуги на условиях, предусмотренных извещением об осуществлении закупки,<text:s/>и в соответствии с заявкой такого участника закупки на участие в закупке.</text:p>
      <text:p text:style-name="P24">Участник закупки, подавший заявку на участие в закупке, вправе в соответствии с частью 10 статьи 43 Закона о контрактной системе отозвать такую заявку:</text:p>
      <text:p text:style-name="P25">1) до окончания срока подачи заявок на участие в закупке;</text:p>
      <text:p text:style-name="P26">2) с момента размещения в соответствии с Законом о контрактной системе в единой информационной системе протокола подведения итогов определения поставщика (подрядчика, исполнителя) до размещения в соответствии с частью 2 статьи<text:s/>51 Закона о контрактной системе проекта контракта, заключаемого с таким участником закупки, за исключением случаев, если такая заявка отклонена (при проведении электронных процедур).<text:s/></text:p>
      <text:p text:style-name="P27">Не допускается отзыв заявок, которым в соответствии с Законом о контрактной системе присвоены первые три порядковых номера.</text:p>
      <text:p text:style-name="P28">Заявка на участие в закупке должна быть подписана усиленной электронной подписью лица, имеющего право действовать от имени участника закупки.</text:p>
      <text:p text:style-name="P29">Требования к содержанию, составу заявки на участие в закупке<text:s/>содержаться в электронном документе, входящем в состав извещения об осуществлении закупки.</text:p>
      <text:p text:style-name="P30">Сведения, которые включаются в заявку на участие в закупке, не должны допускать двусмысленных толкований.</text:p>
      <text:p text:style-name="P31">Все документы, входящие в состав заявки на участие в закупке, должны иметь четко читаемый текст.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" style:parent-style-name="Верхнийколонтитул" style:family="paragraph">
      <style:paragraph-properties fo:text-align="end">
        <style:tab-stops>
          <style:tab-stop style:type="center" style:position="3.2479in"/>
          <style:tab-stop style:type="right" style:position="6.202in"/>
        </style:tab-stops>
      </style:paragraph-properties>
    </style:style>
  </office:automatic-styles>
  <office:master-styles>
    <style:master-page style:name="MP0" style:page-layout-name="PL0">
      <style:header>
        <text:p text:style-name="P2">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Трофимов Антон Евгеньевич</meta:initial-creator>
    <dc:creator>Шестакова Евгения Николаевна</dc:creator>
    <meta:creation-date>2023-06-07T06:43:00Z</meta:creation-date>
    <dc:date>2023-06-09T05:15:00Z</dc:date>
    <meta:print-date>2019-01-16T15:48:00Z</meta:print-date>
    <meta:template xlink:href="Normal" xlink:type="simple"/>
    <meta:editing-cycles>7</meta:editing-cycles>
    <meta:editing-duration>PT180S</meta:editing-duration>
    <meta:document-statistic meta:page-count="1" meta:paragraph-count="6" meta:word-count="491" meta:character-count="3287" meta:row-count="23" meta:non-whitespace-character-count="2802"/>
  </office:meta>
</office:document-meta>
</file>