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3.2486in" style:page-number="29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 fo:margin-left="3.248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left="3.248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 fo:margin-left="3.248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margin-bottom="0in" fo:line-height="100%" fo:margin-left="3.248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olumn9" style:family="table-column">
      <style:table-column-properties style:column-width="1.3708in" style:use-optimal-column-width="false"/>
    </style:style>
    <style:style style:name="TableColumn10" style:family="table-column">
      <style:table-column-properties style:column-width="1.3423in" style:use-optimal-column-width="false"/>
    </style:style>
    <style:style style:name="TableColumn11" style:family="table-column">
      <style:table-column-properties style:column-width="0.6104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5652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1166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1354in" style:use-optimal-column-width="false"/>
    </style:style>
    <style:style style:name="TableColumn19" style:family="table-column">
      <style:table-column-properties style:column-width="0.7506in" style:use-optimal-column-width="false"/>
    </style:style>
    <style:style style:name="TableColumn20" style:family="table-column">
      <style:table-column-properties style:column-width="0.0131in" style:use-optimal-column-width="false"/>
    </style:style>
    <style:style style:name="TableColumn21" style:family="table-column">
      <style:table-column-properties style:column-width="0.7972in" style:use-optimal-column-width="false"/>
    </style:style>
    <style:style style:name="Table8" style:family="table">
      <style:table-properties style:width="6.6937in" fo:margin-left="0in" table:align="left"/>
    </style:style>
    <style:style style:name="TableRow22" style:family="table-row">
      <style:table-row-properties style:min-row-height="0.177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177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Row34" style:family="table-row">
      <style:table-row-properties style:min-row-height="0.17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Обычный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Row43" style:family="table-row">
      <style:table-row-properties style:min-row-height="1.239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Row57" style:family="table-row">
      <style:table-row-properties style:min-row-height="0.307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8854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Row89" style:family="table-row">
      <style:table-row-properties style:min-row-height="0.2256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5" style:family="table-row">
      <style:table-row-properties style:min-row-height="0.426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1.062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Row140" style:family="table-row">
      <style:table-row-properties style:min-row-height="0.284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1" style:family="table-row">
      <style:table-row-properties style:min-row-height="0.289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3" style:family="table-row">
      <style:table-row-properties style:min-row-height="0.182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1.062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Row192" style:family="table-row">
      <style:table-row-properties style:min-row-height="0.2194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03" style:family="table-row">
      <style:table-row-properties style:min-row-height="0.281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14" style:family="table-row">
      <style:table-row-properties style:min-row-height="0.2854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25" style:family="table-row">
      <style:table-row-properties style:min-row-height="0.2729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min-row-height="0.3854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36" style:family="table-row">
      <style:table-row-properties style:min-row-height="0.307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1.3354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Row256" style:family="table-row">
      <style:table-row-properties style:min-row-height="0.3673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69" style:family="table-row">
      <style:table-row-properties style:min-row-height="0.3833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82" style:family="table-row">
      <style:table-row-properties style:min-row-height="0.4506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95" style:family="table-row">
      <style:table-row-properties style:min-row-height="0.4506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Row300" style:family="table-row">
      <style:table-row-properties style:min-row-height="0.4506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P303" style:parent-style-name="Обычный" style:family="paragraph">
      <style:paragraph-properties fo:margin-bottom="0in"/>
      <style:text-properties text:display="none"/>
    </style:style>
    <style:style style:name="TableColumn305" style:family="table-column">
      <style:table-column-properties style:column-width="0.4444in"/>
    </style:style>
    <style:style style:name="TableColumn306" style:family="table-column">
      <style:table-column-properties style:column-width="1.0291in"/>
    </style:style>
    <style:style style:name="TableColumn307" style:family="table-column">
      <style:table-column-properties style:column-width="1.1812in"/>
    </style:style>
    <style:style style:name="TableColumn308" style:family="table-column">
      <style:table-column-properties style:column-width="1.2791in"/>
    </style:style>
    <style:style style:name="TableColumn309" style:family="table-column">
      <style:table-column-properties style:column-width="1.1812in"/>
    </style:style>
    <style:style style:name="TableColumn310" style:family="table-column">
      <style:table-column-properties style:column-width="1.575in"/>
    </style:style>
    <style:style style:name="Table304" style:family="table">
      <style:table-properties style:width="6.6902in" fo:margin-left="0in" table:align="lef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P357" style:parent-style-name="Обычный" style:family="paragraph">
      <style:text-properties style:font-name="Times New Roman" fo:font-size="10pt" style:font-size-asian="10pt" style:font-size-complex="10pt"/>
    </style:style>
    <style:style style:name="P358" style:parent-style-name="Обычный" style:family="paragraph">
      <style:text-properties style:font-name="Times New Roman" fo:font-size="10pt" style:font-size-asian="10pt" style:font-size-complex="10pt"/>
    </style:style>
    <style:style style:name="P359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60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61" style:parent-style-name="Обычный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УТВЕРЖДЕНА</text:p>
      <text:p text:style-name="P4">приказом Департамента государственных<text:s/></text:p>
      <text:p text:style-name="P5">закупок Свердловской области</text:p>
      <text:p text:style-name="P6">от «___» июня 2023 г. № _____</text:p>
      <text:p text:style-name="P7">«Об утверждении форм документов»</text:p>
      <text:p text:style-name="Обычный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Форма № 9 «Обоснование начальной<text:s/>(максимальной) цены контракта, цены контракта, заключаемого с единственным поставщиком на поставку лекарственных препаратов для медицинского применения»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3">
            <text:p text:style-name="P28">Поставка лекарственного препарата для медицинского при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0">
            <text:p text:style-name="P31">Дата подготовки обоснования НМЦ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Начальная (максимальная) цена контракта (далее - НМЦК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13">
            <text:p text:style-name="P41"><text:span text:style-name="T42">Расчет НМ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Основные характеристики объекта закупки</text:span></text:p>
          </table:table-cell>
          <table:covered-table-cell/>
          <table:table-cell table:style-name="TableCell47" table:number-columns-spanned="2">
            <text:p text:style-name="P48">Единица измерения</text:p>
          </table:table-cell>
          <table:covered-table-cell/>
          <table:table-cell table:style-name="TableCell49" table:number-columns-spanned="3">
            <text:p text:style-name="P50">Количество закупаемых единиц</text:p>
          </table:table-cell>
          <table:covered-table-cell/>
          <table:covered-table-cell/>
          <table:table-cell table:style-name="TableCell51" table:number-columns-spanned="3">
            <text:p text:style-name="P52">Цена за единицу без НДС и оптовой надбавки, руб.</text:p>
          </table:table-cell>
          <table:covered-table-cell/>
          <table:covered-table-cell/>
          <table:table-cell table:style-name="TableCell53" table:number-columns-spanned="2">
            <text:p text:style-name="P54">Оптовая надбавка</text:p>
          </table:table-cell>
          <table:covered-table-cell/>
          <table:table-cell table:style-name="TableCell55">
            <text:p text:style-name="P56">Цена за единицу<text:s/><text:line-break/>с НДС и оптовой<text:s/>надбавкой, руб.</text:p>
          </table:table-cell>
        </table:table-row>
        <table:table-row table:style-name="TableRow57">
          <table:table-cell table:style-name="TableCell58" table:number-columns-spanned="2">
            <text:p text:style-name="P59"> 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 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 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13">
            <text:p text:style-name="P72">Расчет цены за единицу закупаемого лекарственного препар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3">
            <text:p text:style-name="P75">1.Метод тарифный (ч. 8 ст. 22 44-Ф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МНН (торговое наименование), форма выпуска, лекарственная форма, дозировка</text:p>
          </table:table-cell>
          <table:table-cell table:style-name="TableCell79" table:number-columns-spanned="3">
            <text:p text:style-name="P80">Владелец РУ/производитель/упаковщик/ Выпускающий<text:s/>контроль</text:p>
          </table:table-cell>
          <table:covered-table-cell/>
          <table:covered-table-cell/>
          <table:table-cell table:style-name="TableCell81">
            <text:p text:style-name="P82">№ РУ</text:p>
          </table:table-cell>
          <table:table-cell table:style-name="TableCell83" table:number-columns-spanned="3">
            <text:p text:style-name="P84">Предельная цена за упаковку<text:line-break/>без НДС,<text:line-break/>руб.<text:s/></text:p>
          </table:table-cell>
          <table:covered-table-cell/>
          <table:covered-table-cell/>
          <table:table-cell table:style-name="TableCell85" table:number-columns-spanned="4">
            <text:p text:style-name="P86">Количество товара в единицах измерения в упаковке, шт.</text:p>
          </table:table-cell>
          <table:covered-table-cell/>
          <table:covered-table-cell/>
          <table:covered-table-cell/>
          <table:table-cell table:style-name="TableCell87">
            <text:p text:style-name="P88">Цена за единицу измерения<text:line-break/>без НДС,<text:s/><text:line-break/>руб.</text:p>
          </table:table-cell>
        </table:table-row>
        <table:table-row table:style-name="TableRow89">
          <table:table-cell table:style-name="TableCell90">
            <text:p text:style-name="P91"> </text:p>
          </table:table-cell>
          <table:table-cell table:style-name="TableCell92" table:number-columns-spanned="3">
            <text:p text:style-name="P93"> </text:p>
          </table:table-cell>
          <table:covered-table-cell/>
          <table:covered-table-cell/>
          <table:table-cell table:style-name="TableCell94">
            <text:p text:style-name="P95"> </text:p>
          </table:table-cell>
          <table:table-cell table:style-name="TableCell96" table:number-columns-spanned="3">
            <text:p text:style-name="P97"> </text:p>
          </table:table-cell>
          <table:covered-table-cell/>
          <table:covered-table-cell/>
          <table:table-cell table:style-name="TableCell98" table:number-columns-spanned="4">
            <text:p text:style-name="P99"> 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 </text:p>
          </table:table-cell>
          <table:table-cell table:style-name="TableCell105" table:number-columns-spanned="3">
            <text:p text:style-name="P106"> </text:p>
          </table:table-cell>
          <table:covered-table-cell/>
          <table:covered-table-cell/>
          <table:table-cell table:style-name="TableCell107">
            <text:p text:style-name="P108"> </text:p>
          </table:table-cell>
          <table:table-cell table:style-name="TableCell109" table:number-columns-spanned="3">
            <text:p text:style-name="P110"> </text:p>
          </table:table-cell>
          <table:covered-table-cell/>
          <table:covered-table-cell/>
          <table:table-cell table:style-name="TableCell111" table:number-columns-spanned="4">
            <text:p text:style-name="P112"> 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2">
            <text:p text:style-name="P117">Цена за единицу лекарственного препар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13">
            <text:p text:style-name="P122">2. Метод сопоставимых рыночных цен<text:s/>(ч.2 - 6 ст. 22 44-Ф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3">
            <text:p text:style-name="P125">2.1 Информация, полученная из Реестра контра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МНН (торговое наименование), форма выпуска, лекарственная форма, дозировка</text:p>
          </table:table-cell>
          <table:table-cell table:style-name="TableCell129" table:number-columns-spanned="4">
            <text:p text:style-name="P130">Источник информации</text:p>
            <text:p text:style-name="P131">(номер сведений о контракте</text:p>
            <text:p text:style-name="P132">(реестровой записи);</text:p>
            <text:p text:style-name="P133">ссылка на страницу в сети Интернет из<text:s/>Реестра контрактов http://zakupki.gov.ru/)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Цена по ГК за упаковку,<text:s/><text:line-break/>без НДС и оптовой надбавки,<text:s/><text:line-break/>руб.</text:p>
          </table:table-cell>
          <table:covered-table-cell/>
          <table:covered-table-cell/>
          <table:table-cell table:style-name="TableCell136" table:number-columns-spanned="3">
            <text:p text:style-name="P137">Количество товара в единицах измерения в упаковке, шт.</text:p>
          </table:table-cell>
          <table:covered-table-cell/>
          <table:covered-table-cell/>
          <table:table-cell table:style-name="TableCell138" table:number-columns-spanned="2">
            <text:p text:style-name="P139">Цена за единицу<text:s/><text:line-break/>без НДС и оптовой надбавки,<text:s/><text:line-break/>руб.</text:p>
          </table:table-cell>
          <table:covered-table-cell/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 </text:p>
          </table:table-cell>
          <table:covered-table-cell/>
          <table:covered-table-cell/>
          <table:table-cell table:style-name="TableCell147" table:number-columns-spanned="3">
            <text:p text:style-name="P148"> 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 </text:p>
          </table:table-cell>
          <table:covered-table-cell/>
          <table:covered-table-cell/>
          <table:table-cell table:style-name="TableCell158" table:number-columns-spanned="3">
            <text:p text:style-name="P159"> 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 </text:p>
          </table:table-cell>
          <table:covered-table-cell/>
          <table:covered-table-cell/>
          <table:table-cell table:style-name="TableCell169" table:number-columns-spanned="3">
            <text:p text:style-name="P170"> 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11">
            <text:p text:style-name="P175">Цена за единицу<text:s/>лекарственного препар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13">
            <text:p text:style-name="P180">2.2 Информация, полученная по запросу заказ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>
            <text:p text:style-name="P183">МНН (торговое наименование), форма выпуска, лекарственная форма, дозировка</text:p>
          </table:table-cell>
          <table:table-cell table:style-name="TableCell184" table:number-columns-spanned="4">
            <text:p text:style-name="P185">Источник информации, на основании которых выполнен расчет (реквизиты: номер, дата)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Цена за упаковку,<text:s/><text:line-break/>без<text:s/>НДС и оптовой надбавки,<text:s/><text:line-break/>руб.</text:p>
          </table:table-cell>
          <table:covered-table-cell/>
          <table:covered-table-cell/>
          <table:table-cell table:style-name="TableCell188" table:number-columns-spanned="4">
            <text:p text:style-name="P189">Количество товара в единицах измерения в упаковке, шт.</text:p>
          </table:table-cell>
          <table:covered-table-cell/>
          <table:covered-table-cell/>
          <table:covered-table-cell/>
          <table:table-cell table:style-name="TableCell190">
            <text:p text:style-name="P191">Цена за единицу<text:s/><text:line-break/>без НДС и оптовой надбавки,<text:line-break/><text:s/>руб.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 table:number-columns-spanned="4">
            <text:p text:style-name="P196"> 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 </text:p>
          </table:table-cell>
          <table:covered-table-cell/>
          <table:covered-table-cell/>
          <table:table-cell table:style-name="TableCell199" table:number-columns-spanned="4">
            <text:p text:style-name="P200"> 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 table:number-columns-spanned="4">
            <text:p text:style-name="P207"> 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 </text:p>
          </table:table-cell>
          <table:covered-table-cell/>
          <table:covered-table-cell/>
          <table:table-cell table:style-name="TableCell210" table:number-columns-spanned="4">
            <text:p text:style-name="P211"> 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 table:number-columns-spanned="4">
            <text:p text:style-name="P218"> 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 </text:p>
          </table:table-cell>
          <table:covered-table-cell/>
          <table:covered-table-cell/>
          <table:table-cell table:style-name="TableCell221" table:number-columns-spanned="4">
            <text:p text:style-name="P222"> 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2">
            <text:p text:style-name="P227">Цена за единицу лекарственного препар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2">
            <text:p text:style-name="P232">Цена за единицу лекарственного препарата,<text:s/>определенная методом сопоставимых рыночных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 table:number-columns-spanned="13">
            <text:p text:style-name="P238">3. Расчет средневзвешенной цены на основании всех заключенных заказчиком государственных контра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МНН (торговое наименование), форма выпуска, лекарственная форма, дозировка</text:p>
          </table:table-cell>
          <table:table-cell table:style-name="TableCell242" table:number-columns-spanned="2">
            <text:p text:style-name="P243">Источник информации</text:p>
            <text:p text:style-name="P244">(номер<text:s/>сведений о контракте</text:p>
            <text:p text:style-name="P245">(реестровой записи);</text:p>
            <text:p text:style-name="P246">ссылка на страницу в сети Интернет из Реестра контрактов http://zakupki.gov.ru/;</text:p>
            <text:p text:style-name="P247">реквизиты протокола согласования цен)</text:p>
          </table:table-cell>
          <table:covered-table-cell/>
          <table:table-cell table:style-name="TableCell248" table:number-columns-spanned="3">
            <text:p text:style-name="P249">Цена по ГК за упаковку,<text:s/><text:line-break/>без НДС и оптовой надбавки,<text:s/><text:line-break/>руб.</text:p>
          </table:table-cell>
          <table:covered-table-cell/>
          <table:covered-table-cell/>
          <table:table-cell table:style-name="TableCell250" table:number-columns-spanned="3">
            <text:p text:style-name="P251">Количество товара в единицах<text:s/>измерения в упаковке, шт.</text:p>
          </table:table-cell>
          <table:covered-table-cell/>
          <table:covered-table-cell/>
          <table:table-cell table:style-name="TableCell252" table:number-columns-spanned="2">
            <text:p text:style-name="P253">Количество товара по ГК <text:s/>в единицах измерения, шт.</text:p>
          </table:table-cell>
          <table:covered-table-cell/>
          <table:table-cell table:style-name="TableCell254" table:number-columns-spanned="2">
            <text:p text:style-name="P255">Цена за единицу<text:s/><text:line-break/>без НДС и оптовой надбавки,<text:s/><text:line-break/>руб.</text:p>
          </table:table-cell>
          <table:covered-table-cell/>
        </table:table-row>
        <table:table-row table:style-name="TableRow256">
          <table:table-cell table:style-name="TableCell257">
            <text:p text:style-name="P258"> </text:p>
          </table:table-cell>
          <table:table-cell table:style-name="TableCell259" table:number-columns-spanned="2">
            <text:p text:style-name="P260"> </text:p>
          </table:table-cell>
          <table:covered-table-cell/>
          <table:table-cell table:style-name="TableCell261" table:number-columns-spanned="3">
            <text:p text:style-name="P262"> </text:p>
          </table:table-cell>
          <table:covered-table-cell/>
          <table:covered-table-cell/>
          <table:table-cell table:style-name="TableCell263" table:number-columns-spanned="3">
            <text:p text:style-name="P264"> </text:p>
          </table:table-cell>
          <table:covered-table-cell/>
          <table:covered-table-cell/>
          <table:table-cell table:style-name="TableCell265" table:number-columns-spanned="2">
            <text:p text:style-name="P266"> 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 table:number-columns-spanned="2">
            <text:p text:style-name="P273"> </text:p>
          </table:table-cell>
          <table:covered-table-cell/>
          <table:table-cell table:style-name="TableCell274" table:number-columns-spanned="3">
            <text:p text:style-name="P275"> </text:p>
          </table:table-cell>
          <table:covered-table-cell/>
          <table:covered-table-cell/>
          <table:table-cell table:style-name="TableCell276" table:number-columns-spanned="3">
            <text:p text:style-name="P277"> </text:p>
          </table:table-cell>
          <table:covered-table-cell/>
          <table:covered-table-cell/>
          <table:table-cell table:style-name="TableCell278" table:number-columns-spanned="2">
            <text:p text:style-name="P279"> 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 table:number-columns-spanned="2">
            <text:p text:style-name="P286"> </text:p>
          </table:table-cell>
          <table:covered-table-cell/>
          <table:table-cell table:style-name="TableCell287" table:number-columns-spanned="3">
            <text:p text:style-name="P288"> </text:p>
          </table:table-cell>
          <table:covered-table-cell/>
          <table:covered-table-cell/>
          <table:table-cell table:style-name="TableCell289" table:number-columns-spanned="3">
            <text:p text:style-name="P290"> </text:p>
          </table:table-cell>
          <table:covered-table-cell/>
          <table:covered-table-cell/>
          <table:table-cell table:style-name="TableCell291" table:number-columns-spanned="2">
            <text:p text:style-name="P292"> 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11">
            <text:p text:style-name="P297">Средневзвешенная цена за единицу лекарственного препар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13">
            <text:p text:style-name="P302">4. Использование цены, которая<text:s/>рассчитывается автоматически в единой государственной информационной системе в сфере здравоохранения (далее - референтная це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№<text:line-break/>п/п</text:p>
          </table:table-cell>
          <table:table-cell table:style-name="TableCell314">
            <text:p text:style-name="P315">МНН</text:p>
          </table:table-cell>
          <table:table-cell table:style-name="TableCell316">
            <text:p text:style-name="P317">Форма выпуска</text:p>
          </table:table-cell>
          <table:table-cell table:style-name="TableCell318">
            <text:p text:style-name="P319">Дозировка</text:p>
          </table:table-cell>
          <table:table-cell table:style-name="TableCell320">
            <text:p text:style-name="P321">Код узла СМНН</text:p>
          </table:table-cell>
          <table:table-cell table:style-name="TableCell322">
            <text:p text:style-name="P323">Референтная цена (руб.)</text:p>
          </table:table-cell>
        </table:table-row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 table:number-columns-spanned="4">
            <text:p text:style-name="P352">Значение референтной цены: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 </text:p>
          </table:table-cell>
        </table:table-row>
      </table:table>
      <text:p text:style-name="P357"/>
      <text:p text:style-name="P358"/>
      <text:p text:style-name="P359">Подпись должностного лица,<text:s/></text:p>
      <text:p text:style-name="P360">ответственного за формирование НМЦК: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уракулова</meta:initial-creator>
    <dc:creator>Шестакова Евгения Николаевна</dc:creator>
    <meta:creation-date>2023-06-07T06:55:00Z</meta:creation-date>
    <dc:date>2023-06-09T05:18:00Z</dc:date>
    <meta:print-date>2019-02-05T10:16:00Z</meta:print-date>
    <meta:template xlink:href="Normal" xlink:type="simple"/>
    <meta:editing-cycles>7</meta:editing-cycles>
    <meta:editing-duration>PT180S</meta:editing-duration>
    <meta:document-statistic meta:page-count="2" meta:paragraph-count="6" meta:word-count="491" meta:character-count="3287" meta:row-count="23" meta:non-whitespace-character-count="2802"/>
  </office:meta>
</office:document-meta>
</file>