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left="6.8909in" fo:margin-right="0.077in" fo:text-inden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1.8506in"/>
    </style:style>
    <style:style style:name="TableColumn15" style:family="table-column">
      <style:table-column-properties style:column-width="7.7125in"/>
    </style:style>
    <style:style style:name="Table12" style:family="table">
      <style:table-properties style:width="10.0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style:vertical-align="auto" fo:text-indent="0.436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УТВЕРЖДЕН<text:s/></text:p>
      <text:p text:style-name="P4">приказом Департамента государственных закупок Свердловской области<text:s/></text:p>
      <text:p text:style-name="P5">от ___.___.2022 г. № ___ - ОД<text:s/></text:p>
      <text:p text:style-name="P6">«Об определении кодов по Общероссийскому классификатору продукции по видам<text:s/>экономической деятельности ОК 034-2014 (КПЕС 2008)»</text:p>
      <text:p text:style-name="P7"/>
      <text:p text:style-name="P8"/>
      <text:p text:style-name="P9">Перечень<text:s/></text:p>
      <text:p text:style-name="P10">кодов по Общероссийскому классификатору продукции по видам экономической деятельности ОК 034-2014<text:s/><text:line-break/>(КПЕС 2008) при осуществлении аукционов, проверка заявок на закупку по которым проводится Департаментом государственных закупок Свердловской области в течение шести рабочих дней со дня регистрации заявки на закупку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Предмет закупки</text:p>
          </table:table-cell>
          <table:table-cell table:style-name="TableCell21">
            <text:p text:style-name="P22">Код по Общероссийскому классификатору продукции по видам экономической деятельности ОК 034-2014 (КПЕС 2008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Новые машины и (или) оборудование, в том числе медицинское;</text:p>
          </table:table-cell>
          <table:table-cell table:style-name="TableCell28">
            <text:p text:style-name="P29">26.5 «Оборудование для измерения, испытаний и навигации; часы всех видов» (кроме кодов 26.51.9);</text:p>
            <text:p text:style-name="P30">26.60 «Оборудование для облучения, электрическое диагностическое и терапевтическое, применяемые в медицинских целях» (кроме кодов 26.60.9);</text:p>
            <text:p text:style-name="P31">26.7 «Приборы оптические и фотографическое оборудование» (кроме кодов 26.70.9);</text:p>
            <text:p text:style-name="P32">26.8 «Носители информации магнитные и оптические» (кроме кодов 26.80.9);</text:p>
            <text:p text:style-name="P33">27.5 «Приборы бытовые» (кроме кодов 27.51.9, 27.52.9);<text:s/></text:p>
            <text:p text:style-name="P34">27.9 «Оборудование электрическое прочее» (кроме кодов 27.90.9);</text:p>
            <text:p text:style-name="P35">28.22 «Оборудование подъемно-транспортное» (кроме кодов 28.22.9);</text:p>
            <text:p text:style-name="P36">28.25 «Оборудование промышленное холодильное и вентиляционное» (кроме кодов 28.25.9);</text:p>
            <text:p text:style-name="P37">28.29 «Машины и оборудование общего назначения<text:s/>прочие, не включенные в другие группировки» (кроме кодов 28.29.9);</text:p>
            <text:soft-page-break/>
            <text:p text:style-name="P38">28.3 «Машины и оборудование для сельского и лесного хозяйства» (кроме кодов 28.30.99);</text:p>
            <text:p text:style-name="P39">28.4 «Оборудование металлообрабатывающее и станки» (кроме кодов 28.49.9);</text:p>
            <text:p text:style-name="P40">28.9 «Оборудование<text:s/>специального назначения прочее» (кроме кодов 28.91.9, 28.92.9, 28.93.9, 28.94.9, 28.95.9, 28.96.9, 28.99.9);</text:p>
            <text:p text:style-name="P41">29 «Средства автотранспортные, прицепы и полуприцепы» (кроме кода 29.10.9, 29.20.4, 29.20.9, 29.31.9, 29.32.9);</text:p>
            <text:p text:style-name="P42">30 «Средства транспортные и оборудование, прочие» (кроме кода 30.11.9, 30.12.9, 30.20.9, 30.30.6, 30.30.9, 30.40.9, 30.91.9, 30.92.9, 30.99.9);</text:p>
            <text:p text:style-name="P43">32.50 «Инструменты и оборудование медицинские» (кроме кода 32.50.9);</text:p>
            <text:p text:style-name="P44">77.1 «Услуги по аренде и лизингу автотранспортных средств»;</text:p>
            <text:p text:style-name="P45">77.3 «Услуги по аренде и лизингу прочих машин, оборудования и материальных средств».</text:p>
          </table:table-cell>
        </table:table-row>
        <text:soft-page-break/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Лекарственные препараты, не зарегистрированные в государственном реестре лекарственных средств</text:p>
          </table:table-cell>
          <table:table-cell table:style-name="TableCell51">
            <text:p text:style-name="P52">21 «Средства лекарственные и материалы, применяемые в медицинских целях».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Радиоэлектронная продукция</text:p>
            <text:p text:style-name="P58"/>
          </table:table-cell>
          <table:table-cell table:style-name="TableCell59">
            <text:p text:style-name="P60">26.11 «Компоненты электронные»;</text:p>
            <text:p text:style-name="P61">26.20 «Компьютеры и периферийное оборудование»;</text:p>
            <text:p text:style-name="P62">26.30 «Оборудование коммуникационное»;</text:p>
            <text:p text:style-name="P63">26.40 «Техника бытовая электронная»;</text:p>
            <text:p text:style-name="P64">27.33 «Изделия электроустановочные»;</text:p>
            <text:p text:style-name="P65">27.40 «Оборудование электрическое осветительное»;</text:p>
            <text:p text:style-name="P66">28.23 «Машины офисные и оборудование, кроме компьютеров и периферийного оборудования».</text:p>
          </table:table-cell>
        </table:table-row>
        <text:soft-page-break/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Программное обеспечение и(или) права на него, а также работы, услуги, основанные на использовании<text:s/></text:span><text:span text:style-name="T73">IT</text:span><text:span text:style-name="T74">-технологий</text:span></text:p>
          </table:table-cell>
          <table:table-cell table:style-name="TableCell75">
            <text:p text:style-name="P76">58.29 «Услуги по изданию прочего программного обеспечения»;</text:p>
            <text:p text:style-name="P77">61.90 «Услуги телекоммуникационные прочие»;</text:p>
            <text:p text:style-name="P78">62.01 «Продукты программные и услуги по разработке и тестированию программного обеспечения»;</text:p>
            <text:p text:style-name="P79">62.02 «Услуги консультативные, связанные с компьютерной техникой»;</text:p>
            <text:p text:style-name="P80">62.03 «Услуги по управлению<text:s/>компьютерным оборудованием»;</text:p>
            <text:p text:style-name="P81">62.09 «Услуги в области информационных технологий прочие и компьютерные услуги»;</text:p>
            <text:p text:style-name="P82">63.11 «Услуги по обработке данных, размещению и взаимосвязанные услуги».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Работы по техническому обслуживанию</text:p>
          </table:table-cell>
          <table:table-cell table:style-name="TableCell88">
            <text:p text:style-name="P89">33 «Услуги по ремонту и монтажу<text:s/>машин и оборудования».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Оказание услуг по обеспечению охраны объектов (территорий)</text:p>
          </table:table-cell>
          <table:table-cell table:style-name="TableCell95">
            <text:p text:style-name="P96">80.10.12 «Услуги охраны»;</text:p>
            <text:p text:style-name="P97">80.20 «Услуги систем обеспечения безопасности».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портун Виктор Николаевич</meta:initial-creator>
    <dc:creator>Шпортун Виктор Николаевич</dc:creator>
    <meta:creation-date>2022-03-30T11:35:00Z</meta:creation-date>
    <dc:date>2022-03-30T11:35:00Z</dc:date>
    <meta:template xlink:href="Normal" xlink:type="simple"/>
    <meta:editing-cycles>2</meta:editing-cycles>
    <meta:editing-duration>PT0S</meta:editing-duration>
    <meta:document-statistic meta:page-count="3" meta:paragraph-count="7" meta:word-count="544" meta:character-count="3640" meta:row-count="25" meta:non-whitespace-character-count="3103"/>
  </office:meta>
</office:document-meta>
</file>