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keep-with-next="always" fo:keep-together="always" fo:break-before="page" text:number-lines="false" fo:margin-bottom="0in" fo:margin-left="7.0875in" style:page-number="19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2" style:parent-style-name="Обычный" style:family="paragraph">
      <style:paragraph-properties fo:keep-with-next="always" fo:keep-together="always" text:number-lines="false" fo:margin-bottom="0in" fo:margin-left="7.0875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3" style:parent-style-name="Обычный" style:family="paragraph">
      <style:paragraph-properties fo:keep-with-next="always" fo:keep-together="always" text:number-lines="false" fo:margin-bottom="0in" fo:margin-left="7.0875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4" style:parent-style-name="Обычный" style:family="paragraph">
      <style:paragraph-properties fo:keep-with-next="always" fo:keep-together="always" text:number-lines="false" fo:margin-bottom="0in" fo:margin-left="7.0875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5" style:parent-style-name="Обычный" style:family="paragraph">
      <style:paragraph-properties fo:keep-with-next="always" fo:keep-together="always" text:number-lines="false" fo:margin-bottom="0in" fo:margin-left="7.0875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6" style:parent-style-name="ConsPlusNormal" style:family="paragraph">
      <style:paragraph-properties fo:text-align="center"/>
      <style:text-properties style:font-name="Liberation Serif" style:font-name-asian="Calibri" style:font-name-complex="Liberation Serif" style:letter-kerning="true" fo:font-size="12pt" style:font-size-asian="12pt" style:font-size-complex="12pt" style:language-asian="ar" style:country-asian="SA"/>
    </style:style>
    <style:style style:name="P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P11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1.8062in" style:use-optimal-column-width="false"/>
    </style:style>
    <style:style style:name="TableColumn15" style:family="table-column">
      <style:table-column-properties style:column-width="0.4743in" style:use-optimal-column-width="false"/>
    </style:style>
    <style:style style:name="TableColumn16" style:family="table-column">
      <style:table-column-properties style:column-width="1.4416in" style:use-optimal-column-width="false"/>
    </style:style>
    <style:style style:name="TableColumn17" style:family="table-column">
      <style:table-column-properties style:column-width="1.4416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1.493in" style:use-optimal-column-width="false"/>
    </style:style>
    <style:style style:name="TableColumn20" style:family="table-column">
      <style:table-column-properties style:column-width="1.6131in" style:use-optimal-column-width="false"/>
    </style:style>
    <style:style style:name="Table12" style:family="table">
      <style:table-properties style:width="10.243in" fo:margin-left="-0.0034in" table:align="left"/>
    </style:style>
    <style:style style:name="TableRow21" style:family="table-row">
      <style:table-row-properties style:min-row-height="0.2243in" style:use-optimal-row-height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29" style:parent-style-name="Текстсноски" style:family="paragraph">
      <style:paragraph-properties fo:text-align="justify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Текстсноски" style:family="paragraph">
      <style:paragraph-properties fo:text-align="justify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Текстсноски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54" style:parent-style-name="Текстсноски" style:family="paragraph">
      <style:paragraph-properties fo:text-align="justify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min-row-height="0.2243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89" style:family="table-row">
      <style:table-row-properties style:min-row-height="0.0687in" style:use-optimal-row-height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06" style:family="table-row">
      <style:table-row-properties style:min-row-height="0.0375in" style:use-optimal-row-height="false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3" style:parent-style-name="ConsPlusNormal" style:family="paragraph">
      <style:paragraph-properties fo:text-align="center"/>
    </style:style>
    <style:style style:name="T124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bookmark-start text:name="P210"/><text:bookmark-end text:name="P210"/>УТВЕРЖДЕНА</text:p>
      <text:p text:style-name="P2">приказом Департамента государственных<text:s/></text:p>
      <text:p text:style-name="P3">закупок Свердловской области</text:p>
      <text:p text:style-name="P4">от «___» июня 2023 г. № _____</text:p>
      <text:p text:style-name="P5">«Об утверждении форм документов»</text:p>
      <text:p text:style-name="P6"/>
      <text:p text:style-name="P7">Форма № 4 Описание объекта закупки товара<text:s/></text:p>
      <text:p text:style-name="P8"/>
      <text:p text:style-name="P9"/>
      <text:p text:style-name="P10">Функциональные, технические и качественные характеристики, эксплуатационные характеристики (при необходимости), поставляемых товаров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  <text:p text:style-name="P24">п/п</text:p>
          </table:table-cell>
          <table:table-cell table:style-name="TableCell25">
            <text:p text:style-name="P26"><text:span text:style-name="T27">Наименование товара</text:span><text:span text:style-name="T28"><text:note text:note-class="footnote" text:id="_ftn0"><text:note-citation>1</text:note-citation><text:note-body><text:p text:style-name="P29"><text:s/><text:span text:style-name="T30">Информация указывается в соответствии с каталогом товаров, работ, услуг для обеспечения<text:s/></text:span><text:span text:style-name="T31">государственных и муниципальных нужд (далее – КТРУ) (при наличии в КТРУ сведений о товаре).</text:span></text:p></text:note-body></text:note></text:span></text:p>
            <text:p text:style-name="P32"/>
          </table:table-cell>
          <table:table-cell table:style-name="TableCell33">
            <text:p text:style-name="P34">Ед.<text:s/></text:p>
            <text:p text:style-name="P35">изм.</text:p>
          </table:table-cell>
          <table:table-cell table:style-name="TableCell36">
            <text:p text:style-name="P37">Кол-во</text:p>
          </table:table-cell>
          <table:table-cell table:style-name="TableCell38">
            <text:p text:style-name="P39"><text:span text:style-name="T40">Наименование показателя</text:span><text:span text:style-name="T41"><text:note text:note-class="footnote" text:id="_ftn1"><text:note-citation>2</text:note-citation><text:note-body><text:p text:style-name="P42"><text:span text:style-name="T43"><text:s/>Информация указывается в соответствии с КТРУ (при наличии в КТРУ сведений о товаре).</text:span></text:p></text:note-body></text:note></text:span></text:p>
          </table:table-cell>
          <table:table-cell table:style-name="TableCell44">
            <text:p text:style-name="P45"><text:span text:style-name="T46">Содержание (значение) показателя</text:span><text:span text:style-name="T47"><text:note text:note-class="footnote" text:id="_ftn2"><text:note-citation>3</text:note-citation><text:note-body><text:p text:style-name="P48"><text:span text:style-name="T49"><text:s/>Информация указывается в соответствии с КТРУ (при наличии в КТРУ сведений о товаре).</text:span></text:p></text:note-body></text:note></text:span></text:p>
          </table:table-cell>
          <table:table-cell table:style-name="TableCell50">
            <text:p text:style-name="P51"><text:span text:style-name="T52">Обоснование использования характеристик</text:span><text:span text:style-name="T53"><text:note text:note-class="footnote" text:id="_ftn3"><text:note-citation>4</text:note-citation><text:note-body><text:p text:style-name="P54"><text:span text:style-name="T55"><text:s/>Указывается код позиции КТРУ. В случае, если в позиции КТРУ требования к характеристикам товара не предусмотрены, либо заказчи</text:span><text:span text:style-name="T56">к указывает дополнительные функциональные, технические, <text:s/>качественные, эксплуатационные <text:s/>характеристики товара, которые не предусмотрены в позиции КТРУ</text:span><text:span text:style-name="T57">,<text:s/></text:span><text:span text:style-name="T58"><text:s/>в строке указывается<text:s/></text:span><text:span text:style-name="T59">конкретный пункт ГОСТ, регламента, стандарта (при</text:span><text:span text:style-name="T60"><text:s/>наличии), либо иной нормативного</text:span><text:span text:style-name="T61"><text:s/>акт</text:span><text:span text:style-name="T62">а</text:span><text:span text:style-name="T63">, предусматривающ</text:span><text:span text:style-name="T64">его</text:span><text:span text:style-name="T65"><text:s/>функциональные, технические, качественные, эксплуатационные характеристики товара</text:span><text:span text:style-name="T66">,<text:s/></text:span><text:span text:style-name="T67">кроме того</text:span><text:span text:style-name="T68"><text:s/>допустимо текстовое описание</text:span><text:span text:style-name="T69">, за исключением случаев, указанных в пп. «а», «б» п. 5 Правил использования КТРУ (утв. Постановлением Правительства РФ от 08.02.2017 г. № 145).<text:s/></text:span></text:p></text:note-body></text:note></text:span></text:p>
          </table:table-cell>
          <table:table-cell table:style-name="TableCell70">
            <text:p text:style-name="P71">Инструкция участнику закупки по формированию предложения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ЗнакЗнакЗнак11" style:display-name="Знак Знак Знак Знак11" style:family="paragraph" style:parent-style-name="Обычный" style:next-style-name="Текстсноски">
      <style:paragraph-properties style:vertical-align="auto" fo:margin-bottom="0in"/>
      <style:text-properties fo:font-size="10pt" style:font-size-asian="10pt" style:font-size-complex="10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ерня Дарья Александровна</meta:initial-creator>
    <dc:creator>Сильчук Светлана Владимировна</dc:creator>
    <meta:creation-date>2023-06-07T06:29:00Z</meta:creation-date>
    <dc:date>2023-06-22T06:38:00Z</dc:date>
    <meta:template xlink:href="Normal" xlink:type="simple"/>
    <meta:editing-cycles>10</meta:editing-cycles>
    <meta:editing-duration>PT1260S</meta:editing-duration>
    <meta:document-statistic meta:page-count="1" meta:paragraph-count="1" meta:word-count="82" meta:character-count="554" meta:row-count="3" meta:non-whitespace-character-count="473"/>
  </office:meta>
</office:document-meta>
</file>