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margin-left="3.7409in" style:page-number="22">
        <style:tab-stops/>
      </style:paragraph-properties>
      <style:text-properties style:font-name="Liberation Serif" style:font-name-complex="Liberation Serif" style:language-asian="en" style:country-asian="US"/>
    </style:style>
    <style:style style:name="P4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style:language-asian="en" style:country-asian="US"/>
    </style:style>
    <style:style style:name="P5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style:language-asian="en" style:country-asian="US"/>
    </style:style>
    <style:style style:name="P6" style:parent-style-name="Обычный" style:family="paragraph">
      <style:paragraph-properties fo:margin-left="3.7409in">
        <style:tab-stops/>
      </style:paragraph-properties>
    </style:style>
    <style:style style:name="T7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P8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style:language-asian="en" style:country-asian="US"/>
    </style:style>
    <style:style style:name="P9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style:language-asian="en" style:country-asian="US"/>
    </style:style>
    <style:style style:name="P10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style:language-asian="en" style:country-asian="US"/>
    </style:style>
    <style:style style:name="P1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en" style:country-asian="US"/>
    </style:style>
    <style:style style:name="P12" style:parent-style-name="Обычный" style:family="paragraph">
      <style:paragraph-properties fo:text-align="center"/>
      <style:text-properties style:font-name="Liberation Serif" style:font-name-complex="Liberation Serif" style:language-asian="en" style:country-asian="US"/>
    </style:style>
    <style:style style:name="P13" style:parent-style-name="Обычный" style:family="paragraph">
      <style:paragraph-properties fo:text-align="justify" fo:text-indent="0.3937in"/>
      <style:text-properties style:font-name="Liberation Serif" style:font-name-complex="Liberation Serif" fo:font-size="11pt" style:font-size-asian="11pt" style:font-size-complex="11pt"/>
    </style:style>
    <style:style style:name="P14" style:parent-style-name="Обычный" style:family="paragraph">
      <style:paragraph-properties fo:text-align="justify" fo:text-indent="0.3937in"/>
      <style:text-properties style:font-name="Liberation Serif" style:font-name-complex="Liberation Serif"/>
    </style:style>
    <style:style style:name="P15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language-asian="en" style:country-asian="US"/>
    </style:style>
    <style:style style:name="P16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language-asian="en" style:country-asian="US"/>
    </style:style>
    <style:style style:name="P17" style:parent-style-name="Обычный" style:family="paragraph">
      <style:paragraph-properties fo:text-align="justify" fo:text-indent="0.4923in"/>
    </style:style>
    <style:style style:name="T1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21" style:parent-style-name="Обычный" style:family="paragraph">
      <style:paragraph-properties fo:text-align="justify" fo:text-indent="0.3937in"/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3" style:parent-style-name="Основнойшрифтабзаца" style:family="text">
      <style:text-properties style:font-name="Liberation Serif" style:font-name-complex="Liberation Serif"/>
    </style:style>
    <style:style style:name="T24" style:parent-style-name="Основнойшрифтабзаца" style:family="text">
      <style:text-properties style:font-name="Liberation Serif" style:font-name-complex="Liberation Serif"/>
    </style:style>
    <style:style style:name="T2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6" style:parent-style-name="Основнойшрифтабзаца" style:family="text">
      <style:text-properties style:font-name="Liberation Serif" style:font-name-complex="Liberation Serif"/>
    </style:style>
    <style:style style:name="P27" style:parent-style-name="Обычный" style:family="paragraph">
      <style:paragraph-properties fo:text-align="justify" fo:text-indent="0.3937in"/>
      <style:text-properties style:font-name="Liberation Serif" style:font-name-complex="Liberation Serif"/>
    </style:style>
    <style:style style:name="P28" style:parent-style-name="Обычный" style:family="paragraph">
      <style:paragraph-properties fo:text-align="justify" fo:text-indent="0.3937in"/>
      <style:text-properties style:font-name="Liberation Serif" style:font-name-complex="Liberation Serif"/>
    </style:style>
    <style:style style:name="P29" style:parent-style-name="Обычный" style:family="paragraph">
      <style:paragraph-properties fo:text-align="justify" fo:text-indent="0.3937in"/>
      <style:text-properties style:font-name="Liberation Serif" style:font-name-complex="Liberation Serif"/>
    </style:style>
    <style:style style:name="P30" style:parent-style-name="Обычный" style:family="paragraph">
      <style:paragraph-properties fo:text-align="justify" fo:text-indent="0.3937in"/>
      <style:text-properties style:font-name="Liberation Serif" style:font-name-complex="Liberation Serif"/>
    </style:style>
    <style:style style:name="P31" style:parent-style-name="Обычный" style:family="paragraph">
      <style:paragraph-properties fo:text-align="justify" fo:text-indent="0.3937in"/>
      <style:text-properties style:font-name="Liberation Serif" style:font-name-complex="Liberation Serif"/>
    </style:style>
    <style:style style:name="P32" style:parent-style-name="Обычный" style:family="paragraph">
      <style:paragraph-properties fo:text-align="justify" fo:text-indent="0.3937in"/>
    </style:style>
    <style:style style:name="T3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34" style:parent-style-name="Основнойшрифтабзаца" style:family="text">
      <style:text-properties style:font-name="Liberation Serif" style:font-name-complex="Liberation Serif"/>
    </style:style>
    <style:style style:name="T35" style:parent-style-name="Основнойшрифтабзаца" style:family="text">
      <style:text-properties style:font-name="Liberation Serif" style:font-name-complex="Liberation Serif"/>
    </style:style>
    <style:style style:name="T3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37" style:parent-style-name="Основнойшрифтабзаца" style:family="text">
      <style:text-properties style:font-name="Liberation Serif" style:font-name-complex="Liberation Serif"/>
    </style:style>
    <style:style style:name="P38" style:parent-style-name="Обычный" style:family="paragraph">
      <style:paragraph-properties fo:text-align="justify" fo:text-indent="0.3937in"/>
      <style:text-properties style:font-name="Liberation Serif" style:font-name-complex="Liberation Serif" style:language-asian="ru" style:country-asian="RU"/>
    </style:style>
    <style:style style:name="P39" style:parent-style-name="Обычный" style:family="paragraph">
      <style:paragraph-properties fo:text-align="justify" fo:text-indent="0.3937in"/>
    </style:style>
    <style:style style:name="T4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P42" style:parent-style-name="Обычный" style:family="paragraph">
      <style:paragraph-properties fo:text-align="justify" fo:text-indent="0.3937in"/>
      <style:text-properties style:font-name="Liberation Serif" style:font-name-complex="Liberation Serif" style:language-asian="ru" style:country-asian="RU"/>
    </style:style>
    <style:style style:name="P43" style:parent-style-name="Обычный" style:family="paragraph">
      <style:paragraph-properties fo:text-align="justify" fo:text-indent="0.3937in"/>
      <style:text-properties style:font-name="Liberation Serif" style:font-name-complex="Liberation Serif" style:language-asian="ru" style:country-asian="RU"/>
    </style:style>
    <style:style style:name="P44" style:parent-style-name="Обычный" style:family="paragraph">
      <style:paragraph-properties fo:text-align="justify" fo:text-indent="0.3937in"/>
      <style:text-properties style:font-name="Liberation Serif" style:font-name-complex="Liberation Serif"/>
    </style:style>
    <style:style style:name="P45" style:parent-style-name="Обычный" style:family="paragraph">
      <style:paragraph-properties fo:text-align="justify" fo:text-indent="0.3937in"/>
      <style:text-properties style:font-name="Liberation Serif" style:font-name-complex="Liberation Serif"/>
    </style:style>
    <style:style style:name="P46" style:parent-style-name="Обычный" style:family="paragraph">
      <style:paragraph-properties fo:widows="0" fo:orphans="0" fo:text-align="justify" fo:margin-right="-0.0395in" fo:text-indent="0.3937in"/>
      <style:text-properties style:font-name="Liberation Serif" style:font-name-asian="Calibri" style:font-name-complex="Liberation Serif" fo:color="#000000"/>
    </style:style>
    <style:style style:name="P47" style:parent-style-name="Обычный" style:family="paragraph">
      <style:paragraph-properties fo:text-align="justify" fo:text-indent="0.3937in"/>
    </style:style>
    <style:style style:name="T48" style:parent-style-name="Основнойшрифтабзаца" style:family="text">
      <style:text-properties style:font-name="Liberation Serif" style:font-name-complex="Liberation Serif"/>
    </style:style>
    <style:style style:name="T49" style:parent-style-name="Основнойшрифтабзаца" style:family="text">
      <style:text-properties style:font-name="Liberation Serif" style:font-name-complex="Liberation Serif"/>
    </style:style>
    <style:style style:name="T50" style:parent-style-name="Основнойшрифтабзаца" style:family="text">
      <style:text-properties style:font-name="Liberation Serif" style:font-name-asian="Calibri" style:font-name-complex="Liberation Serif" style:language-asian="zh" style:country-asian="CN"/>
    </style:style>
    <style:style style:name="T51" style:parent-style-name="Основнойшрифтабзаца" style:family="text">
      <style:text-properties style:font-name="Liberation Serif" style:font-name-complex="Liberation Serif"/>
    </style:style>
    <style:style style:name="T52" style:parent-style-name="Основнойшрифтабзаца" style:family="text">
      <style:text-properties style:font-name="Liberation Serif" style:font-name-complex="Liberation Serif"/>
    </style:style>
    <style:style style:name="P53" style:parent-style-name="Обычный" style:family="paragraph">
      <style:paragraph-properties fo:text-align="justify" fo:text-indent="0.3937in"/>
      <style:text-properties style:font-name="Liberation Serif" style:font-name-complex="Liberation Serif"/>
    </style:style>
    <style:style style:name="P54" style:parent-style-name="Обычный" style:family="paragraph">
      <style:paragraph-properties fo:text-align="justify" fo:text-indent="0.3937in"/>
      <style:text-properties style:font-name="Liberation Serif" style:font-name-complex="Liberation Serif"/>
    </style:style>
    <style:style style:name="P55" style:parent-style-name="Обычный" style:family="paragraph">
      <style:paragraph-properties fo:text-align="justify" fo:text-indent="0.3937in"/>
    </style:style>
    <style:style style:name="T56" style:parent-style-name="Основнойшрифтабзаца" style:family="text">
      <style:text-properties style:font-name="Liberation Serif" style:font-name-complex="Liberation Serif"/>
    </style:style>
    <style:style style:name="T5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58" style:parent-style-name="Основнойшрифтабзаца" style:family="text">
      <style:text-properties style:font-name="Liberation Serif" style:font-name-complex="Liberation Serif"/>
    </style:style>
    <style:style style:name="T59" style:parent-style-name="Основнойшрифтабзаца" style:family="text">
      <style:text-properties style:font-name="Liberation Serif" style:font-name-complex="Liberation Serif"/>
    </style:style>
    <style:style style:name="T6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61" style:parent-style-name="Основнойшрифтабзаца" style:family="text">
      <style:text-properties style:font-name="Liberation Serif" style:font-name-complex="Liberation Serif"/>
    </style:style>
    <style:style style:name="T62" style:parent-style-name="Основнойшрифтабзаца" style:family="text">
      <style:text-properties style:font-name="Liberation Serif" style:font-name-complex="Liberation Serif"/>
    </style:style>
    <style:style style:name="T63" style:parent-style-name="Основнойшрифтабзаца" style:family="text">
      <style:text-properties style:font-name="Liberation Serif" style:font-name-complex="Liberation Serif"/>
    </style:style>
    <style:style style:name="T64" style:parent-style-name="Основнойшрифтабзаца" style:family="text">
      <style:text-properties style:font-name="Liberation Serif" style:font-name-complex="Liberation Serif"/>
    </style:style>
    <style:style style:name="T6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66" style:parent-style-name="Основнойшрифтабзаца" style:family="text">
      <style:text-properties style:font-name="Liberation Serif" style:font-name-complex="Liberation Serif"/>
    </style:style>
    <style:style style:name="P67" style:parent-style-name="Обычный" style:family="paragraph">
      <style:paragraph-properties fo:text-align="justify" fo:text-indent="0.3937in"/>
      <style:text-properties style:font-name="Liberation Serif" style:font-name-complex="Liberation Serif" fo:font-weight="bold" style:font-weight-asian="bold"/>
    </style:style>
    <style:style style:name="P68" style:parent-style-name="Обычный" style:family="paragraph">
      <style:paragraph-properties fo:text-align="justify" fo:text-indent="0.3937in"/>
      <style:text-properties style:font-name="Liberation Serif" style:font-name-complex="Liberation Serif"/>
    </style:style>
    <style:style style:name="P69" style:parent-style-name="Обычный" style:family="paragraph">
      <style:paragraph-properties fo:text-align="justify" fo:text-indent="0.3937in"/>
    </style:style>
    <style:style style:name="T70" style:parent-style-name="Основнойшрифтабзаца" style:family="text">
      <style:text-properties style:font-name="Liberation Serif" style:font-name-complex="Liberation Serif"/>
    </style:style>
    <style:style style:name="T71" style:parent-style-name="Основнойшрифтабзаца" style:family="text">
      <style:text-properties style:font-name="Liberation Serif" style:font-name-complex="Liberation Serif"/>
    </style:style>
    <style:style style:name="T7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73" style:parent-style-name="Основнойшрифтабзаца" style:family="text">
      <style:text-properties style:font-name="Liberation Serif" style:font-name-complex="Liberation Serif"/>
    </style:style>
    <style:style style:name="P74" style:parent-style-name="Обычный" style:family="paragraph">
      <style:paragraph-properties fo:text-align="justify" fo:text-indent="0.3937in"/>
      <style:text-properties style:font-name="Liberation Serif" style:font-name-complex="Liberation Serif"/>
    </style:style>
    <style:style style:name="P75" style:parent-style-name="Обычный" style:family="paragraph">
      <style:paragraph-properties fo:text-align="justify" fo:text-indent="0.3937in"/>
      <style:text-properties style:font-name="Liberation Serif" style:font-name-complex="Liberation Serif"/>
    </style:style>
    <style:style style:name="P76" style:parent-style-name="Обычный" style:family="paragraph">
      <style:paragraph-properties fo:text-align="justify" fo:text-indent="0.3937in"/>
      <style:text-properties style:font-name="Liberation Serif" style:font-name-complex="Liberation Serif"/>
    </style:style>
    <style:style style:name="P77" style:parent-style-name="Обычный" style:family="paragraph">
      <style:paragraph-properties fo:text-align="justify" fo:text-indent="0.3937in"/>
    </style:style>
    <style:style style:name="T78" style:parent-style-name="Основнойшрифтабзаца" style:family="text">
      <style:text-properties style:font-name="Liberation Serif" style:font-name-complex="Liberation Serif"/>
    </style:style>
    <style:style style:name="T7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80" style:parent-style-name="Основнойшрифтабзаца" style:family="text">
      <style:text-properties style:font-name="Liberation Serif" style:font-name-complex="Liberation Serif"/>
    </style:style>
    <style:style style:name="P81" style:parent-style-name="Обычный" style:family="paragraph">
      <style:paragraph-properties fo:text-align="justify" fo:text-indent="0.3937in"/>
    </style:style>
    <style:style style:name="T8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83" style:parent-style-name="Основнойшрифтабзаца" style:family="text">
      <style:text-properties style:font-name="Liberation Serif" style:font-name-complex="Liberation Serif"/>
    </style:style>
    <style:style style:name="T8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85" style:parent-style-name="Основнойшрифтабзаца" style:family="text">
      <style:text-properties style:font-name="Liberation Serif" style:font-name-complex="Liberation Serif"/>
    </style:style>
    <style:style style:name="T86" style:parent-style-name="Основнойшрифтабзаца" style:family="text">
      <style:text-properties style:font-name="Liberation Serif" style:font-name-complex="Liberation Serif"/>
    </style:style>
    <style:style style:name="T87" style:parent-style-name="Основнойшрифтабзаца" style:family="text">
      <style:text-properties style:font-name="Liberation Serif" style:font-name-complex="Liberation Serif"/>
    </style:style>
    <style:style style:name="T88" style:parent-style-name="Основнойшрифтабзаца" style:family="text">
      <style:text-properties style:font-name="Liberation Serif" style:font-name-complex="Liberation Serif"/>
    </style:style>
    <style:style style:name="P89" style:parent-style-name="Обычный" style:family="paragraph">
      <style:paragraph-properties fo:text-align="justify" fo:text-indent="0.3937in"/>
      <style:text-properties style:font-name="Liberation Serif" style:font-name-complex="Liberation Serif"/>
    </style:style>
    <style:style style:name="P90" style:parent-style-name="Обычный" style:family="paragraph">
      <style:paragraph-properties fo:text-align="justify" fo:text-indent="0.3937in"/>
      <style:text-properties style:font-name="Liberation Serif" style:font-name-complex="Liberation Serif"/>
    </style:style>
    <style:style style:name="P91" style:parent-style-name="Обычный" style:family="paragraph">
      <style:paragraph-properties fo:text-align="justify" fo:text-indent="0.3937in"/>
    </style:style>
    <style:style style:name="T9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93" style:parent-style-name="Основнойшрифтабзаца" style:family="text">
      <style:text-properties style:font-name="Liberation Serif" style:font-name-complex="Liberation Serif"/>
    </style:style>
    <style:style style:name="T94" style:parent-style-name="Основнойшрифтабзаца" style:family="text">
      <style:text-properties style:font-name="Liberation Serif" style:font-name-complex="Liberation Serif"/>
    </style:style>
    <style:style style:name="T95" style:parent-style-name="Основнойшрифтабзаца" style:family="text">
      <style:text-properties style:font-name="Liberation Serif" style:font-name-complex="Liberation Serif"/>
    </style:style>
    <style:style style:name="T96" style:parent-style-name="Основнойшрифтабзаца" style:family="text">
      <style:text-properties style:font-name="Liberation Serif" style:font-name-complex="Liberation Serif"/>
    </style:style>
    <style:style style:name="T97" style:parent-style-name="Основнойшрифтабзаца" style:family="text">
      <style:text-properties style:font-name="Liberation Serif" style:font-name-complex="Liberation Serif"/>
    </style:style>
    <style:style style:name="T98" style:parent-style-name="Основнойшрифтабзаца" style:family="text">
      <style:text-properties style:font-name="Liberation Serif" style:font-name-complex="Liberation Serif"/>
    </style:style>
    <style:style style:name="T99" style:parent-style-name="Основнойшрифтабзаца" style:family="text">
      <style:text-properties style:font-name="Liberation Serif" style:font-name-complex="Liberation Serif"/>
    </style:style>
    <style:style style:name="P100" style:parent-style-name="Обычный" style:family="paragraph">
      <style:paragraph-properties fo:text-align="justify" fo:text-indent="0.3937in"/>
    </style:style>
    <style:style style:name="T10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02" style:parent-style-name="Основнойшрифтабзаца" style:family="text">
      <style:text-properties style:font-name="Liberation Serif" style:font-name-complex="Liberation Serif"/>
    </style:style>
    <style:style style:name="T103" style:parent-style-name="Основнойшрифтабзаца" style:family="text">
      <style:text-properties style:font-name="Liberation Serif" style:font-name-complex="Liberation Serif"/>
    </style:style>
    <style:style style:name="T104" style:parent-style-name="Основнойшрифтабзаца" style:family="text">
      <style:text-properties style:font-name="Liberation Serif" style:font-name-complex="Liberation Serif"/>
    </style:style>
    <style:style style:name="P105" style:parent-style-name="Обычный" style:family="paragraph">
      <style:paragraph-properties fo:text-align="justify" fo:text-indent="0.3937in"/>
      <style:text-properties style:font-name="Liberation Serif" style:font-name-complex="Liberation Serif"/>
    </style:style>
    <style:style style:name="P106" style:parent-style-name="Обычный" style:family="paragraph">
      <style:paragraph-properties fo:text-align="justify" fo:text-indent="0.3937in"/>
    </style:style>
    <style:style style:name="T10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0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09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110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11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12" style:parent-style-name="ConsPlusNormal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en" style:country-asian="US"/>
    </style:style>
    <style:style style:name="P113" style:parent-style-name="ConsPlusNormal" style:family="paragraph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14" style:parent-style-name="ConsPlusNormal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15" style:parent-style-name="ConsPlusNormal" style:family="paragraph">
      <style:paragraph-properties fo:text-align="end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olumn117" style:family="table-column">
      <style:table-column-properties style:column-width="0.3in" style:use-optimal-column-width="false"/>
    </style:style>
    <style:style style:name="TableColumn118" style:family="table-column">
      <style:table-column-properties style:column-width="0.7798in" style:use-optimal-column-width="false"/>
    </style:style>
    <style:style style:name="TableColumn119" style:family="table-column">
      <style:table-column-properties style:column-width="0.4916in" style:use-optimal-column-width="false"/>
    </style:style>
    <style:style style:name="TableColumn120" style:family="table-column">
      <style:table-column-properties style:column-width="0.3937in" style:use-optimal-column-width="false"/>
    </style:style>
    <style:style style:name="TableColumn121" style:family="table-column">
      <style:table-column-properties style:column-width="1.0833in" style:use-optimal-column-width="false"/>
    </style:style>
    <style:style style:name="TableColumn122" style:family="table-column">
      <style:table-column-properties style:column-width="1.7902in" style:use-optimal-column-width="false"/>
    </style:style>
    <style:style style:name="TableColumn123" style:family="table-column">
      <style:table-column-properties style:column-width="0.6701in" style:use-optimal-column-width="false"/>
    </style:style>
    <style:style style:name="TableColumn124" style:family="table-column">
      <style:table-column-properties style:column-width="1.3784in" style:use-optimal-column-width="false"/>
    </style:style>
    <style:style style:name="Table116" style:family="table">
      <style:table-properties style:width="6.8875in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P128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P131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P134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ableRow145" style:family="table-row">
      <style:table-row-properties style:min-row-height="0.8965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text-properties style:font-name="Liberation Serif" style:font-name-complex="Liberation Serif" fo:color="#000000" fo:font-size="8pt" style:font-size-asian="8pt" style:font-size-complex="8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text-properties style:font-name="Liberation Serif" style:font-name-complex="Liberation Serif" fo:color="#000000" fo:font-size="8pt" style:font-size-asian="8pt" style:font-size-complex="8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text-properties style:font-name="Liberation Serif" style:font-name-complex="Liberation Serif" fo:color="#000000" fo:font-size="8pt" style:font-size-asian="8pt" style:font-size-complex="8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text-properties style:font-name="Liberation Serif" style:font-name-complex="Liberation Serif" fo:color="#000000" fo:font-size="8pt" style:font-size-asian="8pt" style:font-size-complex="8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text-properties style:font-name="Liberation Serif" style:font-name-complex="Liberation Serif" fo:color="#000000" fo:font-size="8pt" style:font-size-asian="8pt" style:font-size-complex="8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P24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248" style:parent-style-name="Обычный" style:family="paragraph">
      <style:paragraph-properties fo:text-align="center" fo:text-indent="0.4923in"/>
      <style:text-properties style:font-name="Liberation Serif" style:font-name-complex="Liberation Serif" fo:font-weight="bold" style:font-weight-asian="bold"/>
    </style:style>
    <style:style style:name="P249" style:parent-style-name="Обычный" style:family="paragraph">
      <style:paragraph-properties fo:text-align="center" fo:text-indent="0.4923in"/>
      <style:text-properties style:font-name="Liberation Serif" style:font-name-complex="Liberation Serif" fo:font-weight="bold" style:font-weight-asian="bold"/>
    </style:style>
    <style:style style:name="P250" style:parent-style-name="Обычный" style:family="paragraph">
      <style:paragraph-properties fo:text-align="center" fo:text-indent="0.4923in"/>
      <style:text-properties style:font-name="Liberation Serif" style:font-name-complex="Liberation Serif" fo:font-weight="bold" style:font-weight-asian="bold"/>
    </style:style>
    <style:style style:name="P251" style:parent-style-name="Обычный" style:family="paragraph">
      <style:paragraph-properties fo:text-align="center" fo:text-indent="0.4923in"/>
      <style:text-properties style:font-name="Liberation Serif" style:font-name-complex="Liberation Serif" fo:font-weight="bold" style:font-weight-asian="bold"/>
    </style:style>
    <style:style style:name="TableColumn253" style:family="table-column">
      <style:table-column-properties style:column-width="0.3in" style:use-optimal-column-width="false"/>
    </style:style>
    <style:style style:name="TableColumn254" style:family="table-column">
      <style:table-column-properties style:column-width="1.075in" style:use-optimal-column-width="false"/>
    </style:style>
    <style:style style:name="TableColumn255" style:family="table-column">
      <style:table-column-properties style:column-width="0.4923in" style:use-optimal-column-width="false"/>
    </style:style>
    <style:style style:name="TableColumn256" style:family="table-column">
      <style:table-column-properties style:column-width="0.4916in" style:use-optimal-column-width="false"/>
    </style:style>
    <style:style style:name="TableColumn257" style:family="table-column">
      <style:table-column-properties style:column-width="1.7722in" style:use-optimal-column-width="false"/>
    </style:style>
    <style:style style:name="TableColumn258" style:family="table-column">
      <style:table-column-properties style:column-width="2.7562in" style:use-optimal-column-width="false"/>
    </style:style>
    <style:style style:name="Table252" style:family="table">
      <style:table-properties style:width="6.8875in" fo:margin-left="0in" table:align="lef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P262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P265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P268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text-properties style:font-name="Liberation Serif" style:font-name-complex="Liberation Serif" fo:color="#000000" fo:font-size="8pt" style:font-size-asian="8pt" style:font-size-complex="8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text-properties style:font-name="Liberation Serif" style:font-name-complex="Liberation Serif" fo:color="#000000" fo:font-size="8pt" style:font-size-asian="8pt" style:font-size-complex="8pt"/>
    </style:style>
    <style:style style:name="TableRow314" style:family="table-row">
      <style:table-row-properties style:min-row-height="0.3576in"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бычный" style:family="paragraph">
      <style:text-properties style:font-name="Liberation Serif" style:font-name-complex="Liberation Serif" fo:color="#000000" fo:font-size="8pt" style:font-size-asian="8pt" style:font-size-complex="8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text-properties style:font-name="Liberation Serif" style:font-name-complex="Liberation Serif" fo:color="#000000" fo:font-size="8pt" style:font-size-asian="8pt" style:font-size-complex="8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text-properties style:font-name="Liberation Serif" style:font-name-complex="Liberation Serif" fo:color="#000000" fo:font-size="8pt" style:font-size-asian="8pt" style:font-size-complex="8pt"/>
    </style:style>
    <style:style style:name="P353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354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355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356" style:parent-style-name="Обычный" style:family="paragraph">
      <style:paragraph-properties fo:text-align="end" fo:text-indent="0.4923in"/>
      <style:text-properties style:font-name="Liberation Serif" style:font-name-complex="Liberation Serif"/>
    </style:style>
    <style:style style:name="TableColumn358" style:family="table-column">
      <style:table-column-properties style:column-width="1.375in" style:use-optimal-column-width="false"/>
    </style:style>
    <style:style style:name="TableColumn359" style:family="table-column">
      <style:table-column-properties style:column-width="5.5125in" style:use-optimal-column-width="false"/>
    </style:style>
    <style:style style:name="Table357" style:family="table">
      <style:table-properties style:width="6.8875in" fo:margin-left="0in" table:align="lef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line-height="115%"/>
    </style:style>
    <style:style style:name="T36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fo:text-indent="0.1187in"/>
    </style:style>
    <style:style style:name="T36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36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line-height="115%"/>
    </style:style>
    <style:style style:name="T37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1pt" style:font-size-asian="11pt" style:font-size-complex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text-indent="0.1187in"/>
    </style:style>
    <style:style style:name="T37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line-height="115%"/>
    </style:style>
    <style:style style:name="T37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1pt" style:font-size-asian="11pt" style:font-size-complex="11pt" style:language-asian="ru" style:country-asian="RU"/>
    </style:style>
    <style:style style:name="P379" style:parent-style-name="Обычный" style:family="paragraph">
      <style:paragraph-properties fo:line-height="115%"/>
    </style:style>
    <style:style style:name="T38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1pt" style:font-size-asian="11pt" style:font-size-complex="11pt" style:language-asian="ru" style:country-asian="RU"/>
    </style:style>
    <style:style style:name="T38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1pt" style:font-size-asian="11pt" style:font-size-complex="11pt"/>
    </style:style>
    <style:style style:name="T38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383" style:parent-style-name="Строгий" style:family="text">
      <style:text-properties style:font-name="Liberation Serif" style:font-name-complex="Liberation Serif" fo:font-size="11pt" style:font-size-asian="11pt" style:font-size-complex="11pt"/>
    </style:style>
    <style:style style:name="T38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1pt" style:font-size-asian="11pt" style:font-size-complex="11pt"/>
    </style:style>
    <style:style style:name="T38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text-indent="0.1187in"/>
    </style:style>
    <style:style style:name="T38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38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39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P391" style:parent-style-name="Обычный" style:family="paragraph">
      <style:paragraph-properties fo:text-indent="0.1187in"/>
    </style:style>
    <style:style style:name="T39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1pt" style:font-size-asian="11pt" style:font-size-complex="11pt"/>
    </style:style>
    <style:style style:name="T39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P394" style:parent-style-name="Обычный" style:family="paragraph">
      <style:paragraph-properties fo:text-indent="0.1187in"/>
    </style:style>
    <style:style style:name="T39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39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39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9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P399" style:parent-style-name="Обычный" style:family="paragraph">
      <style:paragraph-properties fo:text-indent="0.1187in"/>
    </style:style>
    <style:style style:name="T40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0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0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403" style:parent-style-name="Обычный" style:family="paragraph">
      <style:paragraph-properties fo:text-indent="0.1187in"/>
    </style:style>
    <style:style style:name="T40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0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line-height="115%"/>
    </style:style>
    <style:style style:name="T40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1pt" style:font-size-asian="11pt" style:font-size-complex="11pt" style:language-asian="ru" style:country-asian="RU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text-indent="0.1187in"/>
    </style:style>
    <style:style style:name="T412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 style:language-asian="ru" style:country-asian="RU"/>
    </style:style>
    <style:style style:name="P413" style:parent-style-name="Обычный" style:family="paragraph">
      <style:paragraph-properties fo:text-indent="0.1187in"/>
    </style:style>
    <style:style style:name="T41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1pt" style:font-size-asian="11pt" style:font-size-complex="11pt" style:language-asian="ru" style:country-asian="RU"/>
    </style:style>
    <style:style style:name="T415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 style:language-asian="ru" style:country-asian="RU"/>
    </style:style>
    <style:style style:name="T416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 style:language-asian="ru" style:country-asian="RU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fo:line-height="115%"/>
    </style:style>
    <style:style style:name="T420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 style:language-asian="ru" style:country-asian="RU"/>
    </style:style>
    <style:style style:name="T42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1pt" style:font-size-asian="11pt" style:font-size-complex="11pt" style:language-asian="ru" style:country-asian="RU"/>
    </style:style>
    <style:style style:name="T42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1pt" style:font-size-asian="11pt" style:font-size-complex="11pt" style:language-asian="ru" style:country-asian="RU"/>
    </style:style>
    <style:style style:name="T423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 style:language-asian="ru" style:country-asian="RU"/>
    </style:style>
    <style:style style:name="T42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1pt" style:font-size-asian="11pt" style:font-size-complex="11pt" style:language-asian="ru" style:country-asian="RU"/>
    </style:style>
    <style:style style:name="T425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 style:language-asian="ru" style:country-asian="RU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fo:text-indent="0.1187in"/>
    </style:style>
    <style:style style:name="T428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 style:language-asian="ru" style:country-asian="RU"/>
    </style:style>
    <style:style style:name="P429" style:parent-style-name="Обычный" style:family="paragraph">
      <style:paragraph-properties fo:text-indent="0.1187in"/>
    </style:style>
    <style:style style:name="T43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1pt" style:font-size-asian="11pt" style:font-size-complex="11pt"/>
    </style:style>
    <style:style style:name="T43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P432" style:parent-style-name="Обычный" style:family="paragraph">
      <style:paragraph-properties fo:text-indent="0.1187in"/>
    </style:style>
    <style:style style:name="T43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434" style:parent-style-name="Основнойшрифтабзаца" style:family="text">
      <style:text-properties style:font-name="Liberation Serif" style:font-name-complex="Liberation Serif" fo:font-size="11pt" style:font-size-asian="11pt" style:font-size-complex="11pt" fo:background-color="#FFFFFF"/>
    </style:style>
    <style:style style:name="T435" style:parent-style-name="Строгий" style:family="text">
      <style:text-properties style:font-name="Liberation Serif" style:font-name-asian="Calibri" style:font-name-complex="Liberation Serif" fo:font-weight="normal" style:font-weight-asian="normal" fo:font-size="11pt" style:font-size-asian="11pt" style:font-size-complex="11pt"/>
    </style:style>
    <style:style style:name="T436" style:parent-style-name="Строгий" style:family="text">
      <style:text-properties style:font-name="Liberation Serif" style:font-name-complex="Liberation Serif" fo:font-weight="normal" style:font-weight-asian="normal" fo:font-size="11pt" style:font-size-asian="11pt" style:font-size-complex="11pt"/>
    </style:style>
    <style:style style:name="T437" style:parent-style-name="Строгий" style:family="text">
      <style:text-properties style:font-name="Liberation Serif" style:font-name-complex="Liberation Serif" fo:font-weight="normal" style:font-weight-asian="normal" fo:font-size="11pt" style:font-size-asian="11pt" style:font-size-complex="11pt"/>
    </style:style>
    <style:style style:name="P438" style:parent-style-name="Обычный" style:family="paragraph">
      <style:paragraph-properties fo:text-indent="0.1187in"/>
    </style:style>
    <style:style style:name="T43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4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fo:line-height="115%"/>
    </style:style>
    <style:style style:name="T444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 style:language-asian="ru" style:country-asian="RU"/>
    </style:style>
    <style:style style:name="T44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1pt" style:font-size-asian="11pt" style:font-size-complex="11pt" style:language-asian="ru" style:country-asian="RU"/>
    </style:style>
    <style:style style:name="P446" style:parent-style-name="Обычный" style:family="paragraph">
      <style:paragraph-properties fo:line-height="115%"/>
    </style:style>
    <style:style style:name="T447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 style:language-asian="ru" style:country-asian="RU"/>
    </style:style>
    <style:style style:name="T44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1pt" style:font-size-asian="11pt" style:font-size-complex="11pt" style:language-asian="ru" style:country-asian="RU"/>
    </style:style>
    <style:style style:name="T449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 style:language-asian="ru" style:country-asian="RU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fo:text-indent="0.1187in"/>
    </style:style>
    <style:style style:name="T452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 style:language-asian="ru" style:country-asian="RU"/>
    </style:style>
    <style:style style:name="T453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 style:language-asian="ru" style:country-asian="RU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line-height="115%"/>
    </style:style>
    <style:style style:name="T45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1pt" style:font-size-asian="11pt" style:font-size-complex="11pt"/>
    </style:style>
    <style:style style:name="T45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fo:text-indent="0.1187in"/>
    </style:style>
    <style:style style:name="T46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P462" style:parent-style-name="Обычный" style:family="paragraph">
      <style:paragraph-properties fo:text-indent="0.1187in"/>
    </style:style>
    <style:style style:name="T46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1pt" style:font-size-asian="11pt" style:font-size-complex="11pt"/>
    </style:style>
    <style:style style:name="T46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46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1pt" style:font-size-asian="11pt" style:font-size-complex="11pt"/>
    </style:style>
    <style:style style:name="T46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46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P468" style:parent-style-name="Обычный" style:family="paragraph">
      <style:paragraph-properties fo:text-indent="0.1187in"/>
    </style:style>
    <style:style style:name="T46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1pt" style:font-size-asian="11pt" style:font-size-complex="11pt"/>
    </style:style>
    <style:style style:name="T47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fo:line-height="115%"/>
    </style:style>
    <style:style style:name="T47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1pt" style:font-size-asian="11pt" style:font-size-complex="11pt"/>
    </style:style>
    <style:style style:name="T47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47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fo:text-indent="0.1187in"/>
    </style:style>
    <style:style style:name="T479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 style:language-asian="ru" style:country-asian="RU"/>
    </style:style>
    <style:style style:name="T480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 style:language-asian="ru" style:country-asian="RU"/>
    </style:style>
    <style:style style:name="P481" style:parent-style-name="Обычный" style:family="paragraph">
      <style:paragraph-properties fo:text-indent="0.1187in"/>
    </style:style>
    <style:style style:name="T48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1pt" style:font-size-asian="11pt" style:font-size-complex="11pt" style:language-asian="ru" style:country-asian="RU"/>
    </style:style>
    <style:style style:name="T483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 style:language-asian="ru" style:country-asian="RU"/>
    </style:style>
    <style:style style:name="P484" style:parent-style-name="Обычный" style:family="paragraph">
      <style:paragraph-properties fo:text-indent="0.1187in"/>
    </style:style>
    <style:style style:name="T485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 style:language-asian="ru" style:country-asian="RU"/>
    </style:style>
    <style:style style:name="T486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 style:language-asian="ru" style:country-asian="RU"/>
    </style:style>
    <style:style style:name="P487" style:parent-style-name="Обычный" style:family="paragraph">
      <style:paragraph-properties fo:text-indent="0.1187in"/>
    </style:style>
    <style:style style:name="T48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48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fo:line-height="115%"/>
    </style:style>
    <style:style style:name="T49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1pt" style:font-size-asian="11pt" style:font-size-complex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Обычный" style:family="paragraph">
      <style:paragraph-properties fo:text-indent="0.1194in"/>
    </style:style>
    <style:style style:name="T49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49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P498" style:parent-style-name="Обычный" style:family="paragraph">
      <style:paragraph-properties fo:text-indent="0.1194in"/>
    </style:style>
    <style:style style:name="T49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1pt" style:font-size-asian="11pt" style:font-size-complex="11pt"/>
    </style:style>
    <style:style style:name="T50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Обычный" style:family="paragraph">
      <style:paragraph-properties fo:line-height="115%"/>
    </style:style>
    <style:style style:name="T50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1pt" style:font-size-asian="11pt" style:font-size-complex="11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Обычный" style:family="paragraph">
      <style:paragraph-properties fo:text-indent="0.1173in"/>
    </style:style>
    <style:style style:name="T50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50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Обычный" style:family="paragraph">
      <style:paragraph-properties fo:line-height="115%"/>
    </style:style>
    <style:style style:name="T51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1pt" style:font-size-asian="11pt" style:font-size-complex="11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fo:text-indent="0.1243in"/>
    </style:style>
    <style:style style:name="T51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51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fo:line-height="115%"/>
    </style:style>
    <style:style style:name="T52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1pt" style:font-size-asian="11pt" style:font-size-complex="11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Обычный" style:family="paragraph">
      <style:paragraph-properties fo:text-indent="0.1243in"/>
    </style:style>
    <style:style style:name="T52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fo:line-height="115%"/>
    </style:style>
    <style:style style:name="T52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1pt" style:font-size-asian="11pt" style:font-size-complex="11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Обычный" style:family="paragraph">
      <style:paragraph-properties fo:text-indent="0.1173in"/>
    </style:style>
    <style:style style:name="T53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Обычный" style:family="paragraph">
      <style:paragraph-properties fo:line-height="115%"/>
    </style:style>
    <style:style style:name="T53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1pt" style:font-size-asian="11pt" style:font-size-complex="11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Обычный" style:family="paragraph">
      <style:paragraph-properties fo:text-indent="0.1173in"/>
    </style:style>
    <style:style style:name="T53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fo:line-height="115%"/>
    </style:style>
    <style:style style:name="T54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1pt" style:font-size-asian="11pt" style:font-size-complex="11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Обычный" style:family="paragraph">
      <style:paragraph-properties fo:text-indent="0.1173in"/>
    </style:style>
    <style:style style:name="T54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Обычный" style:family="paragraph">
      <style:paragraph-properties fo:line-height="115%"/>
    </style:style>
    <style:style style:name="T54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1pt" style:font-size-asian="11pt" style:font-size-complex="11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Обычный" style:family="paragraph">
      <style:paragraph-properties fo:text-indent="0.1194in"/>
    </style:style>
    <style:style style:name="T55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Обычный" style:family="paragraph">
      <style:paragraph-properties fo:line-height="115%"/>
    </style:style>
    <style:style style:name="T55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1pt" style:font-size-asian="11pt" style:font-size-complex="11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Обычный" style:family="paragraph">
      <style:paragraph-properties fo:text-indent="0.1194in"/>
    </style:style>
    <style:style style:name="T55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55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P560" style:parent-style-name="Обычный" style:family="paragraph">
      <style:paragraph-properties fo:text-indent="0.1194in"/>
    </style:style>
    <style:style style:name="T56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P562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563" style:parent-style-name="Обычный" style:family="paragraph">
      <style:paragraph-properties fo:text-align="justify" fo:text-indent="0.4923in"/>
    </style:style>
    <style:style style:name="T564" style:parent-style-name="Основнойшрифтабзаца" style:family="text">
      <style:text-properties style:font-name="Liberation Serif" style:font-name-asian="Calibri" style:font-name-complex="Liberation Serif" style:language-asian="zh" style:country-asian="CN"/>
    </style:style>
    <style:style style:name="T565" style:parent-style-name="Основнойшрифтабзаца" style:family="text">
      <style:text-properties style:font-name="Liberation Serif" style:font-name-asian="Calibri" style:font-name-complex="Liberation Serif" style:language-asian="zh" style:country-asian="CN"/>
    </style:style>
    <style:style style:name="P566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567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568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style:language-asian="ru" style:country-asian="RU"/>
    </style:style>
    <style:style style:name="P569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fo:color="#000000" style:language-asian="ru" style:country-asian="RU"/>
    </style:style>
    <style:style style:name="P570" style:parent-style-name="Основнойтекст" style:family="paragraph">
      <style:paragraph-properties fo:margin-bottom="0in" fo:line-height="100%" fo:text-indent="0.4923in"/>
      <style:text-properties style:font-name="Liberation Serif" style:font-size-complex="12pt"/>
    </style:style>
    <style:style style:name="P571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572" style:parent-style-name="Основнойтекст" style:family="paragraph">
      <style:paragraph-properties fo:margin-bottom="0in" fo:line-height="100%" fo:text-indent="0.4923in"/>
      <style:text-properties style:font-name="Liberation Serif" fo:font-size="11pt" style:font-size-asian="11pt" style:font-size-complex="11pt"/>
    </style:style>
    <style:style style:name="P573" style:parent-style-name="Обычный" style:family="paragraph">
      <style:paragraph-properties fo:text-align="justify" fo:text-indent="0.3937in"/>
    </style:style>
  </office:automatic-styles>
  <office:body>
    <office:text text:use-soft-page-breaks="true">
      <text:p text:style-name="P1"><text:bookmark-start text:name="P210"/><text:bookmark-end text:name="P210"/>УТВЕРЖДЕНА</text:p>
      <text:p text:style-name="P4">приказом Департамента государственных<text:s/></text:p>
      <text:p text:style-name="P5">закупок Свердловской области</text:p>
      <text:p text:style-name="P6"><text:span text:style-name="T7">от «09» июня 2023 года № 65-ОД</text:span></text:p>
      <text:p text:style-name="P8">«Об утверждении форм документов»</text:p>
      <text:p text:style-name="P9">(с изменениями, внесенными приказом Департамента от 05.09.2023 № 94-ОД)</text:p>
      <text:p text:style-name="P10"/>
      <text:p text:style-name="P11">Форма № 6 «Инструкция по заполнению<text:s/>заявки на участие в закупке»<text:s/></text:p>
      <text:p text:style-name="P12">(установлены требования к конкретным показателям поставляемого товара, в том числе поставляемого при оказании услуги, выполнении работы)</text:p>
      <text:p text:style-name="P13"/>
      <text:p text:style-name="P14">Участник закупки вправе подать только одну заявку на участие в закупке в любое время<text:s/><text:line-break/>с<text:s/>момента размещения в Единой информационной системе (далее – ЕИС) извещения<text:s/><text:line-break/>об осуществлении закупки, до окончания установленного в соответствии с Законом<text:s/><text:line-break/>о контрактной системе срока подачи заявок на участие в закупке.</text:p>
      <text:p text:style-name="P15">Подать заявку на участие в закупке<text:s/>вправе только зарегистрированный в ЕИС<text:s/><text:line-break/>и аккредитованный на электронной площадке, участник закупки путем направления такой заявки в соответствии с Законом о контрактной системе оператору электронной площадки.</text:p>
      <text:p text:style-name="P16">В целях обеспечения доступа к участию в проводимых на электронной площадке закупках отдельных видов товаров, работ, услуг, в отношении участников которых установлены дополнительные требования в соответствии с частями 2 и 2.1статьи 31 Закона о контрактной системе, участнику закупки, аккредитованному на<text:s/>электронной площадке, необходимо направить оператору этой электронной площадки информацию и документы, предусмотренные перечнем, установленным Правительством Российской Федерации в соответствии с частью 3 статьи 31 Закона о контрактной системе.</text:p>
      <text:p text:style-name="P17"><text:span text:style-name="T18">Ответствен</text:span><text:span text:style-name="T19">ность за недостоверность информации и (или) документов, направленных оператору электронной площадки, в соответствии со статьей 24.2 Закона о контрактной системе, за несоответствие указанных информации и (или) документов требованиям, установленным законодат</text:span><text:span text:style-name="T20">ельством Российской Федерации, за действия, совершенные на основании указанных информации и (или) документов, несет участник закупки.</text:span></text:p>
      <text:p text:style-name="P21"><text:span text:style-name="T22">Подача заявки на участие в закупке означает согласие участника закупки</text:span><text:span text:style-name="T23">, подавшего такую заявку, на поставку товара, выполн</text:span><text:span text:style-name="T24">ение работы, оказание услуги<text:s/></text:span><text:span text:style-name="T25">на условиях, предусмотренных извещением об осуществлении закупки, и в соответствии с заявкой такого участника закупки на участие в закупке</text:span><text:span text:style-name="T26">.</text:span></text:p>
      <text:p text:style-name="P27">Участник закупки, подавший заявку на участие в закупке, вправе в соответствии с частью<text:s/>10 статьи 43 Закона о контрактной системе отозвать такую заявку:</text:p>
      <text:p text:style-name="P28">1) до окончания срока подачи заявок на участие в закупке;</text:p>
      <text:p text:style-name="P29">2) с момента размещения в соответствии с Законом о контрактной системе в ЕИС протокола подведения итогов определения поставщика<text:s/>(подрядчика, исполнителя) до размещения в соответствии с частью 2 статьи 51 Закона о контрактной системе проекта контракта, заключаемого с таким участником закупки, за исключением случаев, если такая заявка отклонена (при проведении электронных процедур).<text:s/></text:p>
      <text:p text:style-name="P30">Не допускается отзыв заявок, которым в соответствии с Законом о контрактной системе присвоены первые три порядковых номера.</text:p>
      <text:p text:style-name="P31">Заявка на участие в закупке должна быть подписана усиленной электронной подписью лица, имеющего право действовать от имени<text:s/>участника закупки.</text:p>
      <text:p text:style-name="P32"><text:span text:style-name="T33">В случае наличия в извещении об осуществлении закупки противоречий</text:span><text:span text:style-name="T34"><text:s/>между информацией, сформированной заказчиком с использованием ЕИС путем заполнения экранных форм веб-интерфейса ЕИС, и документами, сформированными заказчиком без использ</text:span><text:span text:style-name="T35">ования ЕИС,<text:s/></text:span><text:span text:style-name="T36">приоритет имеет информация, сформированная с использованием ЕИС</text:span><text:span text:style-name="T37">.</text:span></text:p>
      <text:p text:style-name="P38">Заявка на участие в закупке должна быть составлена на русском языке.</text:p>
      <text:p text:style-name="P39"><text:span text:style-name="T40">Входящие в заявку на участие в закупке документы, оригиналы которых выданы участнику закупки третьими лицами н</text:span><text:span text:style-name="T41">а ином языке, могут быть представлены на этом языке при условии, что к ним будет прилагаться перевод на русский язык.</text:span></text:p>
      <text:p text:style-name="P42">Документы направляются в форме электронных документов или в форме электронных образов бумажных документов.</text:p>
      <text:p text:style-name="P43">Все документы, входящие в состав заявки на участие в закупке, должны иметь четко читаемый текст.</text:p>
      <text:p text:style-name="P44">Документы и информация, в том числе сформированная с использованием программно-аппаратных средств электронной площадки, включаемые участником закупки в заявку<text:s/><text:line-break/>на участие в закупке, не должны допускать двусмысленных (неоднозначных) толкований, противоречий (разночтений).</text:p>
      <text:p text:style-name="P45">Товарный знак указывается участником закупки в составе заявки только при его наличии.</text:p>
      <text:p text:style-name="P46">В подаваемом предложении в отношении товара участниками должны применяться наименования<text:s/>показателей и единицы измерения, соответствующие установленным в описании объекта закупки. При этом указанные наименования показателей и единицы измерения<text:s/><text:line-break/>не подлежат изменению.</text:p>
      <text:p text:style-name="P47"><text:span text:style-name="T48">Предлагаемые участником закупки характеристики (потребительские свойства) тов</text:span><text:span text:style-name="T49">аров должны<text:s/></text:span><text:span text:style-name="T50">быть точно и индивидуально подобраны для каждого конкретного товара с учетом реально существующих свойств<text:s/></text:span><text:span text:style-name="T51">предлагаемого товара и не должны противоречить требованиям заказчика, установленным в описании объекта закупки «Функциональные характерист</text:span><text:span text:style-name="T52">ики (потребительские свойства) поставляемых товаров» (далее – описание объекта закупки).</text:span></text:p>
      <text:p text:style-name="P53">В случае указания заказчиком в описании объекта закупки товарного знака<text:s/><text:line-break/>с сопровождением слов «или эквивалент», участнику закупки в своей заявке необходимо указать товарный знак (при наличии). При указании товарного знака участнику необходимо исключать его сопровождение словами «или эквивалент».</text:p>
      <text:p text:style-name="P54">При этом, если предлагаемый участником закупки товар, в том числе поставляемый заказчику при выполнении закупаемых работ, оказании закупаемых услуг, обозначен товарным знаком, указанным в описании объекта закупки, то характеристики предлагаемого товара могут не включаться участником закупки в заявку.</text:p>
      <text:p text:style-name="P55"><text:span text:style-name="T56">Участнику закупки</text:span><text:span text:style-name="T57"><text:s/>при формировании своего предложения<text:s/></text:span><text:span text:style-name="T58">в отношении объекта закуп</text:span><text:span text:style-name="T59">ки<text:s/></text:span><text:span text:style-name="T60">в первую очередь необходимо руководствоваться столбцом «Инструкция участнику закупки по формированию предложения»</text:span><text:span text:style-name="T61"><text:s/>таблицы «Функциональные, технические и качественные характеристики, эксплуатационные характеристики (при необходимости), поставляемых товар</text:span><text:span text:style-name="T62">ов» Описания объекта закупки (далее – Столбец<text:s/></text:span><text:span text:style-name="T63"><text:line-break/></text:span><text:span text:style-name="T64">с Инструкцией)<text:s/></text:span><text:span text:style-name="T65">(при наличии)</text:span><text:span text:style-name="T66">.</text:span></text:p>
      <text:p text:style-name="P67">В Столбце с Инструкцией заказчиком могут быть использованы следующие значения:</text:p>
      <text:p text:style-name="P68">1) участник закупки указывает в заявке диапазон значений характеристики;</text:p>
      <text:p text:style-name="P69"><text:span text:style-name="T70">2) участник закупки указыва</text:span><text:span text:style-name="T71">ет в заявке конкретное значение характеристики</text:span><text:span text:style-name="T72">*</text:span><text:span text:style-name="T73">;</text:span></text:p>
      <text:p text:style-name="P74">3) участник закупки указывает в заявке только одно значение характеристики;</text:p>
      <text:p text:style-name="P75">4) участник закупки указывает в заявке одно или несколько значений характеристики;</text:p>
      <text:p text:style-name="P76">5) участник закупки указывает в заявке все<text:s/>значения характеристики;</text:p>
      <text:p text:style-name="P77"><text:span text:style-name="T78">6) значение характеристики не может изменяться участником закупки</text:span><text:span text:style-name="T79">**</text:span><text:span text:style-name="T80">.</text:span></text:p>
      <text:p text:style-name="P81"><text:span text:style-name="T82">*</text:span><text:span text:style-name="T83"> при формировании предложения в отношении объекта закупки участнику закупки<text:s/></text:span><text:span text:style-name="T84">необходимо указать конкретное значение характеристики товара без слов</text:span><text:span text:style-name="T85"><text:s/>«не менее»,<text:s/></text:span><text:span text:style-name="T86"><text:line-break/></text:span><text:span text:style-name="T87">«н</text:span><text:span text:style-name="T88">е более», «более», «менее», «должно», «не выше», «должен быть», «до», «от» и т.п., указание диапазонных значений также приведет к отклонению заявки участника, за исключением:</text:span></text:p>
      <text:p text:style-name="P89">1) остаточного или гарантийного срока, срока годности, которые указываются участником закупки на момент поставки, и которые должны составлять не менее срока, указанного<text:s/><text:line-break/>в описании объекта закупки. В данном случае участник закупки может указать как конкретное значение, так и оставить слова «не менее» (например, «18 месяцев» или «не менее 18 месяцев»);</text:p>
      <text:p text:style-name="P90">2) в случае использования заказчиком в описания объекта закупки характеристики в виде показателя с предельными отклонениями. В этом случае участник закупки может указать любое значение, как в виде конкретного значения, так и в виде диапазона, в пределах установленного предельного отклонения (например, если в описании объекта закупки установлено значение показателя: «24±2», то этому показателю будут соответствовать любое из перечисленных значений: от 22 до 26, от 22 до 24, от 24 до 26, от 23<text:s/>до 26, 24±2, 24±1, 22, 23 и т.п.).</text:p>
      <text:p text:style-name="P91"><text:span text:style-name="T92">**</text:span><text:span text:style-name="T93"> при формировании предложения в отношении объекта закупки участнику закупки необходимо указать характеристики в точном соответствии с показателями, установленными заказчиком в описании объекта закупки, при этом, измене</text:span><text:span text:style-name="T94">ние либо их корректировка приведет<text:s/></text:span><text:span text:style-name="T95"><text:line-break/></text:span><text:span text:style-name="T96">к отклонению заявки на участие в закупке. Показатели с диапазонными характеристиками (например, «не менее», «не более», «от», «до» и т.п.) участником закупки указываются<text:s/></text:span><text:span text:style-name="T97"><text:line-break/></text:span><text:span text:style-name="T98">в неизменном виде (дублируются в заявку участника</text:span><text:span text:style-name="T99"><text:s/>закупки).</text:span></text:p>
      <text:p text:style-name="P100"><text:span text:style-name="T101">** </text:span><text:span text:style-name="T102">При формировании предложения в отношении объекта закупки участник закупки<text:s/></text:span><text:span text:style-name="T103"><text:line-break/></text:span><text:span text:style-name="T104">не использует информацию, указанную в таблице № 2.</text:span></text:p>
      <text:p text:style-name="P105"/>
      <text:p text:style-name="P106"><text:span text:style-name="T107">В случае наличия каких-либо противоречий между информацией, указанной заказчиком в Столбце с Инструкцией и информац</text:span><text:span text:style-name="T108">ией, указанной в таблице № 2 настоящей Инструкции, приоритет имеет информация, указанная в Столбце с Инструкцией.</text:span></text:p>
      <text:p text:style-name="P109"/>
      <text:p text:style-name="P110"/>
      <text:p text:style-name="P111">например,</text:p>
      <text:p text:style-name="P112">Описание объекта закупки</text:p>
      <text:p text:style-name="P113"/>
      <text:p text:style-name="P114">Функциональные, технические и качественные характеристики, эксплуатационные характеристики (при<text:s/>необходимости), поставляемых товаров</text:p>
      <text:p text:style-name="P115">таблица № 1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№</text:p>
            <text:p text:style-name="P128">п/п</text:p>
          </table:table-cell>
          <table:table-cell table:style-name="TableCell129">
            <text:p text:style-name="P130">Наименование товара</text:p>
            <text:p text:style-name="P131"/>
          </table:table-cell>
          <table:table-cell table:style-name="TableCell132">
            <text:p text:style-name="P133">Ед.</text:p>
            <text:p text:style-name="P134">изм.</text:p>
          </table:table-cell>
          <table:table-cell table:style-name="TableCell135">
            <text:p text:style-name="P136">Кол-во</text:p>
          </table:table-cell>
          <table:table-cell table:style-name="TableCell137">
            <text:p text:style-name="P138">Наименование показателя</text:p>
          </table:table-cell>
          <table:table-cell table:style-name="TableCell139">
            <text:p text:style-name="P140">Содержание (значение) показателя</text:p>
          </table:table-cell>
          <table:table-cell table:style-name="TableCell141">
            <text:p text:style-name="P142">Обоснование использования характеристик</text:p>
          </table:table-cell>
          <table:table-cell table:style-name="TableCell143">
            <text:p text:style-name="P144">Инструкция участнику закупки по формированию предложения</text:p>
          </table:table-cell>
        </table:table-row>
        <table:table-row table:style-name="TableRow145">
          <table:table-cell table:style-name="TableCell146">
            <text:p text:style-name="P147">1</text:p>
          </table:table-cell>
          <table:table-cell table:style-name="TableCell148">
            <text:p text:style-name="P149">Набор<text:s/>реагентов для определения чувствительности микобактерий</text:p>
          </table:table-cell>
          <table:table-cell table:style-name="TableCell150">
            <text:p text:style-name="P151">набор</text:p>
          </table:table-cell>
          <table:table-cell table:style-name="TableCell152">
            <text:p text:style-name="P153">65</text:p>
          </table:table-cell>
          <table:table-cell table:style-name="TableCell154">
            <text:p text:style-name="P155">Назначение<text:s/></text:p>
          </table:table-cell>
          <table:table-cell table:style-name="TableCell156">
            <text:p text:style-name="P157">предназначен для определения антибиотикочувствительности микобактерии туберкулеза в культуре к лекарственным препаратам: стрептомицин, изониазид, рифампицин, этамбутол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значение характеристики не может изменяться участником закупки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Количество лиофилизированных флаконов с лекарственными препаратами, шт.</text:p>
          </table:table-cell>
          <table:table-cell table:style-name="TableCell173">
            <text:p text:style-name="P174">не менее 4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участник закупки указывает в заявке конкретное значение характеристики</text:p>
          </table:table-cell>
        </table:table-row>
        <table:table-row table:style-name="TableRow179">
          <table:table-cell table:style-name="TableCell180">
            <text:p text:style-name="P181">2</text:p>
          </table:table-cell>
          <table:table-cell table:style-name="TableCell182">
            <text:p text:style-name="P183">Фартук для защиты от излучения</text:p>
          </table:table-cell>
          <table:table-cell table:style-name="TableCell184">
            <text:p text:style-name="P185">штука</text:p>
          </table:table-cell>
          <table:table-cell table:style-name="TableCell186">
            <text:p text:style-name="P187">100</text:p>
          </table:table-cell>
          <table:table-cell table:style-name="TableCell188">
            <text:p text:style-name="P189">Размер</text:p>
          </table:table-cell>
          <table:table-cell table:style-name="TableCell190">
            <text:p text:style-name="P191">S и M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участник закупки указывает в заявке все значения характеристики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Свинцовый эквивалент, мм Pb</text:p>
          </table:table-cell>
          <table:table-cell table:style-name="TableCell207">
            <text:p text:style-name="P208">≥ 0.25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участник закупки указывает в заявке диапазон значений характеристики</text:p>
          </table:table-cell>
        </table:table-row>
        <table:table-row table:style-name="TableRow213">
          <table:table-cell table:style-name="TableCell214">
            <text:p text:style-name="P215">3</text:p>
          </table:table-cell>
          <table:table-cell table:style-name="TableCell216">
            <text:p text:style-name="P217">Машина для ямочного ремонта дорог (дорожный ремонтер)</text:p>
          </table:table-cell>
          <table:table-cell table:style-name="TableCell218">
            <text:p text:style-name="P219">штука</text:p>
          </table:table-cell>
          <table:table-cell table:style-name="TableCell220">
            <text:p text:style-name="P221">2</text:p>
          </table:table-cell>
          <table:table-cell table:style-name="TableCell222">
            <text:p text:style-name="P223">Тип базовой машины</text:p>
          </table:table-cell>
          <table:table-cell table:style-name="TableCell224">
            <text:p text:style-name="P225">Прицеп/Полуприцеп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участник закупки указывает в заявке только одно значение характеристики</text:p>
          </table:table-cell>
        </table:table-row>
        <table:table-row table:style-name="TableRow230">
          <table:table-cell table:style-name="TableCell231">
            <text:p text:style-name="P232">4</text:p>
          </table:table-cell>
          <table:table-cell table:style-name="TableCell233">
            <text:p text:style-name="P234">Разбавитель антител для иммуногистохимии ИВД</text:p>
          </table:table-cell>
          <table:table-cell table:style-name="TableCell235">
            <text:p text:style-name="P236">штука</text:p>
          </table:table-cell>
          <table:table-cell table:style-name="TableCell237">
            <text:p text:style-name="P238">300</text:p>
          </table:table-cell>
          <table:table-cell table:style-name="TableCell239">
            <text:p text:style-name="P240">Назначение</text:p>
          </table:table-cell>
          <table:table-cell table:style-name="TableCell241">
            <text:p text:style-name="P242">Для анализаторов Ventana BenchMark XT/Ultra и (или) NexES SS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участник<text:s/>закупки указывает в заявке одно или несколько значений характеристики</text:p>
          </table:table-cell>
        </table:table-row>
      </table:table>
      <text:p text:style-name="P247"/>
      <text:p text:style-name="P248"/>
      <text:p text:style-name="P249"/>
      <text:p text:style-name="P250">Заявка участника закупки</text:p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№</text:p>
            <text:p text:style-name="P262">п/п</text:p>
          </table:table-cell>
          <table:table-cell table:style-name="TableCell263">
            <text:p text:style-name="P264">Наименование товара</text:p>
            <text:p text:style-name="P265"/>
          </table:table-cell>
          <table:table-cell table:style-name="TableCell266">
            <text:p text:style-name="P267">Ед.</text:p>
            <text:p text:style-name="P268">изм.</text:p>
          </table:table-cell>
          <table:table-cell table:style-name="TableCell269">
            <text:p text:style-name="P270">Кол-во</text:p>
          </table:table-cell>
          <table:table-cell table:style-name="TableCell271">
            <text:p text:style-name="P272">Наименование показателя</text:p>
          </table:table-cell>
          <table:table-cell table:style-name="TableCell273">
            <text:p text:style-name="P274">Предложение участника закупки</text:p>
          </table:table-cell>
        </table:table-row>
        <table:table-row table:style-name="TableRow275">
          <table:table-cell table:style-name="TableCell276">
            <text:p text:style-name="P277">1</text:p>
          </table:table-cell>
          <table:table-cell table:style-name="TableCell278">
            <text:p text:style-name="P279">Набор реагентов для определения чувствительности<text:s/>микобактерий</text:p>
          </table:table-cell>
          <table:table-cell table:style-name="TableCell280">
            <text:p text:style-name="P281">набор</text:p>
          </table:table-cell>
          <table:table-cell table:style-name="TableCell282">
            <text:p text:style-name="P283">65</text:p>
          </table:table-cell>
          <table:table-cell table:style-name="TableCell284">
            <text:p text:style-name="P285">Назначение<text:s/></text:p>
          </table:table-cell>
          <table:table-cell table:style-name="TableCell286">
            <text:p text:style-name="P287">предназначен для определения антибиотикочувствительности микобактерии туберкулеза в культуре к лекарственным препаратам: стрептомицин, изониазид, рифампицин, этамбутол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Количество лиофилизированных флаконов с<text:s/>лекарственными препаратами, шт.</text:p>
          </table:table-cell>
          <table:table-cell table:style-name="TableCell299">
            <text:p text:style-name="P300">4</text:p>
          </table:table-cell>
        </table:table-row>
        <table:table-row table:style-name="TableRow301">
          <table:table-cell table:style-name="TableCell302">
            <text:p text:style-name="P303">2</text:p>
          </table:table-cell>
          <table:table-cell table:style-name="TableCell304">
            <text:p text:style-name="P305">Фартук для защиты от излучения</text:p>
          </table:table-cell>
          <table:table-cell table:style-name="TableCell306">
            <text:p text:style-name="P307">штука</text:p>
          </table:table-cell>
          <table:table-cell table:style-name="TableCell308">
            <text:p text:style-name="P309">100</text:p>
          </table:table-cell>
          <table:table-cell table:style-name="TableCell310">
            <text:p text:style-name="P311">Размер</text:p>
          </table:table-cell>
          <table:table-cell table:style-name="TableCell312">
            <text:p text:style-name="P313">S и M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Свинцовый эквивалент, мм Pb</text:p>
          </table:table-cell>
          <table:table-cell table:style-name="TableCell325">
            <text:p text:style-name="P326">≥ 0.3</text:p>
          </table:table-cell>
        </table:table-row>
        <table:table-row table:style-name="TableRow327">
          <table:table-cell table:style-name="TableCell328">
            <text:p text:style-name="P329">3</text:p>
          </table:table-cell>
          <table:table-cell table:style-name="TableCell330">
            <text:p text:style-name="P331">Машина для ямочного ремонта дорог (дорожный ремонтер)</text:p>
          </table:table-cell>
          <table:table-cell table:style-name="TableCell332">
            <text:p text:style-name="P333">штука</text:p>
          </table:table-cell>
          <table:table-cell table:style-name="TableCell334">
            <text:p text:style-name="P335">2</text:p>
          </table:table-cell>
          <table:table-cell table:style-name="TableCell336">
            <text:p text:style-name="P337">Тип базовой машины</text:p>
          </table:table-cell>
          <table:table-cell table:style-name="TableCell338">
            <text:p text:style-name="P339">Прицеп</text:p>
          </table:table-cell>
        </table:table-row>
        <table:table-row table:style-name="TableRow340">
          <table:table-cell table:style-name="TableCell341">
            <text:p text:style-name="P342">4</text:p>
          </table:table-cell>
          <table:table-cell table:style-name="TableCell343">
            <text:p text:style-name="P344">Разбавитель антител для<text:s/>иммуногистохимии ИВД</text:p>
          </table:table-cell>
          <table:table-cell table:style-name="TableCell345">
            <text:p text:style-name="P346">штука</text:p>
          </table:table-cell>
          <table:table-cell table:style-name="TableCell347">
            <text:p text:style-name="P348">300</text:p>
          </table:table-cell>
          <table:table-cell table:style-name="TableCell349">
            <text:p text:style-name="P350">Назначение</text:p>
          </table:table-cell>
          <table:table-cell table:style-name="TableCell351">
            <text:p text:style-name="P352">Для анализаторов Ventana BenchMark XT/Ultra, NexES SS</text:p>
          </table:table-cell>
        </table:table-row>
      </table:table>
      <text:p text:style-name="P353"/>
      <text:p text:style-name="P354">При описании функциональных, технических и качественных характеристик, эксплуатационных характеристик (при необходимости), поставляемых товаров заказчиком<text:s/><text:line-break/>в<text:s/>описании объекта закупки могут использоваться следующие термины, знаки и обозначения, значения которых приведены ниже в таблице № 2:</text:p>
      <text:p text:style-name="P355"/>
      <text:p text:style-name="P356">таблица № 2</text:p>
      <table:table table:style-name="Table357">
        <table:table-columns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<text:span text:style-name="T363">«от», «не менее», «не ниже», «≥»</text:span></text:p>
          </table:table-cell>
          <table:table-cell table:style-name="TableCell364">
            <text:p text:style-name="P365"><text:span text:style-name="T366">означает, что показателю будет соответствовать значение больше указанного или</text:span><text:span text:style-name="T367"><text:s/>равное ему</text:span></text:p>
          </table:table-cell>
        </table:table-row>
        <table:table-row table:style-name="TableRow368">
          <table:table-cell table:style-name="TableCell369">
            <text:p text:style-name="P370"><text:span text:style-name="T371">«до», «не более», «не выше», «≤»</text:span></text:p>
          </table:table-cell>
          <table:table-cell table:style-name="TableCell372">
            <text:p text:style-name="P373"><text:span text:style-name="T374">означает, что показателю будет соответствовать значение меньше указанного или равное ему</text:span></text:p>
          </table:table-cell>
        </table:table-row>
        <table:table-row table:style-name="TableRow375">
          <table:table-cell table:style-name="TableCell376">
            <text:p text:style-name="P377"><text:span text:style-name="T378">«от и до»,</text:span></text:p>
            <text:p text:style-name="P379"><text:span text:style-name="T380">«</text:span><text:span text:style-name="T381">≥ ≤»,</text:span><text:span text:style-name="T382">«</text:span><text:span text:style-name="T383">≥ и  ≤»,</text:span><text:span text:style-name="T384"><text:s/>« - » (</text:span><text:span text:style-name="T385">находящийся между минимальными и максимальными значениями)</text:span></text:p>
          </table:table-cell>
          <table:table-cell table:style-name="TableCell386">
            <text:p text:style-name="P387"><text:span text:style-name="T388">означает, что показателю<text:s/></text:span><text:span text:style-name="T389">будет соответствовать как конкретное, так и диапазонное значение, в пределах указанного диапазона, включая крайние значения, в зависимости от</text:span><text:s/><text:span text:style-name="T390">требований Столбца с Инструкцией.<text:s/></text:span></text:p>
            <text:p text:style-name="P391"><text:span text:style-name="T392">Например,</text:span><text:span text:style-name="T393"><text:s/>если в описании объекта закупки указано требование:</text:span></text:p>
            <text:p text:style-name="P394"><text:span text:style-name="T395">1) «от 14 до 15,6</text:span><text:span text:style-name="T396"><text:s/>дюймов»</text:span>,<text:s/><text:span text:style-name="T397">при этом</text:span><text:span text:style-name="T398"><text:s/>в столбце с Инструкцией указано: «участник закупки указывает в заявке конкретное значение характеристики», то этому показателю будут соответствовать любые конкретные значения в пределах установленного диапазона (14; 15; 15,1 и т.п.);</text:span></text:p>
            <text:p text:style-name="P399"><text:span text:style-name="T400">2) </text:span><text:span text:style-name="T401">20-40, при этом в столбце</text:span><text:s/>с<text:s/><text:span text:style-name="T402">Инструкцией указано: «участник закупки указывает в заявке диапазон значений характеристики», то показателю будет соответствовать любой диапазон значений, в пределах установленного диапазона (20-40, от 20 до 40, 20-30 и т.п.);</text:span></text:p>
            <text:p text:style-name="P403"><text:span text:style-name="T404">3)</text:span><text:span text:style-name="T405"> 20-40, при этом в столбце с Инструкцией указано: «участник закупки указывает в заявке конкретное значение характеристики», то показателю будет соответствовать любое конкретное значений, в пределах установленного диапазона (20; 20,5; 23 и т.п)</text:span></text:p>
          </table:table-cell>
        </table:table-row>
        <table:table-row table:style-name="TableRow406">
          <table:table-cell table:style-name="TableCell407">
            <text:p text:style-name="P408"><text:span text:style-name="T409">«±»</text:span></text:p>
          </table:table-cell>
          <table:table-cell table:style-name="TableCell410">
            <text:p text:style-name="P411"><text:span text:style-name="T412">означает, что показателю будет соответствовать значение равное указанному или с отклонением в большую или меньшую сторону в пределах указанного предельного отклонения.</text:span></text:p>
            <text:p text:style-name="P413"><text:span text:style-name="T414">Например,</text:span><text:span text:style-name="T415"><text:s/>если в описании объекта закупки указано значение «24±2», то этому значению буд</text:span><text:span text:style-name="T416">ет соответствовать любое значение в диапазоне от 22 до 26 (24±2, 24±1, 22, 23 и т.п.)</text:span></text:p>
          </table:table-cell>
        </table:table-row>
        <table:table-row table:style-name="TableRow417">
          <table:table-cell table:style-name="TableCell418">
            <text:p text:style-name="P419"><text:span text:style-name="T420">Знак<text:s/></text:span><text:span text:style-name="T421">«</text:span>–<text:span text:style-name="T422">»,</text:span><text:span text:style-name="T423"><text:s/>слово<text:s/></text:span><text:span text:style-name="T424">«минус»</text:span><text:span text:style-name="T425">, находящиеся перед показателем</text:span></text:p>
          </table:table-cell>
          <table:table-cell table:style-name="TableCell426">
            <text:p text:style-name="P427"><text:span text:style-name="T428">означает отрицательное число</text:span></text:p>
            <text:p text:style-name="P429"><text:span text:style-name="T430">например,</text:span><text:span text:style-name="T431"><text:s/>если в описании объекта закупки указано требование:</text:span></text:p>
            <text:p text:style-name="P432"><text:span text:style-name="T433">1) </text:span><text:span text:style-name="T434">«≥ – 5 и ≤</text:span><text:span text:style-name="T435"> </text:span><text:span text:style-name="T436">30» и в<text:s/></text:span><text:span text:style-name="T437">столбце с Инструкцией указано: «участник закупки указывает в заявке конкретное значение характеристики», то показателю будет соответствовать любое конкретное значение, в пределах установленного описанием объекта закупки диапазона (- 5, 6, 8 и т.п.);</text:span></text:p>
            <text:p text:style-name="P438"><text:span text:style-name="T439">2) от<text:s/></text:span><text:span text:style-name="T440">– 5°С, то показателю соответствуют все значения начиная от – 5°С и выше по температурной шкале</text:span></text:p>
          </table:table-cell>
        </table:table-row>
        <table:table-row table:style-name="TableRow441">
          <table:table-cell table:style-name="TableCell442">
            <text:p text:style-name="P443"><text:span text:style-name="T444">Знак<text:s/></text:span><text:span text:style-name="T445">«+»,</text:span></text:p>
            <text:p text:style-name="P446"><text:span text:style-name="T447">слово<text:s/></text:span><text:span text:style-name="T448">«плюс»,</text:span><text:span text:style-name="T449"><text:s/>находящиеся перед показателем</text:span></text:p>
          </table:table-cell>
          <table:table-cell table:style-name="TableCell450">
            <text:p text:style-name="P451"><text:span text:style-name="T452">означает положительное число, при этом участник закупки может указать значение показателя без сопровождени</text:span><text:span text:style-name="T453">я знака «+» либо слова «плюс».</text:span></text:p>
          </table:table-cell>
        </table:table-row>
        <table:table-row table:style-name="TableRow454">
          <table:table-cell table:style-name="TableCell455">
            <text:p text:style-name="P456"><text:span text:style-name="T457">«;», «,», «и»<text:s/></text:span><text:span text:style-name="T458">(в случае перечислений значений показателя)</text:span></text:p>
          </table:table-cell>
          <table:table-cell table:style-name="TableCell459">
            <text:p text:style-name="P460"><text:span text:style-name="T461">означает перечисление значений показателя</text:span></text:p>
            <text:p text:style-name="P462"><text:span text:style-name="T463">Исключение,<text:s/></text:span><text:span text:style-name="T464">если</text:span><text:span text:style-name="T465"><text:s/></text:span><text:span text:style-name="T466">знак «,» между перечислением нескольких значений с указанием в последнем значении союза «или», означает, чт</text:span><text:span text:style-name="T467">о участнику закупки необходимо указать одно из перечисленных заказчиком значений.</text:span></text:p>
            <text:p text:style-name="P468"><text:span text:style-name="T469">Например,</text:span><text:span text:style-name="T470"><text:s/>если заказчиком установлено требование: «синий, красный, белый или черный», то участнику закупки необходимо предложить только один цвет</text:span></text:p>
          </table:table-cell>
        </table:table-row>
        <table:table-row table:style-name="TableRow471">
          <table:table-cell table:style-name="TableCell472">
            <text:p text:style-name="P473"><text:span text:style-name="T474">«и»<text:s/></text:span><text:span text:style-name="T475">(в случае, если союз<text:s/></text:span><text:span text:style-name="T476">«и» установлен в интервале, который одновременно ограничен максимальными минимальным значениями)</text:span></text:p>
          </table:table-cell>
          <table:table-cell table:style-name="TableCell477">
            <text:p text:style-name="P478"><text:span text:style-name="T479">означает, что показателю будет соответствовать одно или несколько конкретных значений, либо одно или несколько диапазонных значений (в зависимости от требовани</text:span><text:span text:style-name="T480">й Столбца с Инструкцией), в пределах установленного диапазона.</text:span></text:p>
            <text:p text:style-name="P481"><text:span text:style-name="T482">Например,</text:span><text:span text:style-name="T483"> если заказчиком установлено значение характеристики (показателя) в соответствии с КТРУ:<text:s/></text:span></text:p>
            <text:p text:style-name="P484"><text:span text:style-name="T485">1) «&gt; 2 и ≤6» и в столбце с Инструкцией указано: «участник закупки указывает в заявке диапазон</text:span><text:span text:style-name="T486"><text:s/>значений характеристики», то показателю будет соответствовать любой диапазон значений, в пределах установленного диапазона (3-5, от 4 до 5 и т.п.);</text:span></text:p>
            <text:p text:style-name="P487"><text:span text:style-name="T488">2) «1 и более» и в столбце с Инструкцией указано: «участник закупки указывает в заявке конкретное значение<text:s/></text:span><text:span text:style-name="T489">характеристики», то показателю будет соответствовать конкретное значение, в пределах установленного описанием объекта закупки диапазона (1, 2 , 5 и т.д.).</text:span></text:p>
          </table:table-cell>
        </table:table-row>
        <table:table-row table:style-name="TableRow490">
          <table:table-cell table:style-name="TableCell491">
            <text:p text:style-name="P492"><text:span text:style-name="T493">«или», «либо», «/»</text:span></text:p>
          </table:table-cell>
          <table:table-cell table:style-name="TableCell494">
            <text:p text:style-name="P495"><text:span text:style-name="T496">означает, что показателю будет соответствовать любое из перечисленных значений да</text:span><text:span text:style-name="T497">нного показателя,</text:span></text:p>
            <text:p text:style-name="P498"><text:span text:style-name="T499">Исключение,</text:span><text:span text:style-name="T500"><text:s/>если знак «/» входит в дробное числовое значение, наименование, обозначение самого товара, марки материала, единицы измерения и т.п.</text:span></text:p>
          </table:table-cell>
        </table:table-row>
        <table:table-row table:style-name="TableRow501">
          <table:table-cell table:style-name="TableCell502">
            <text:p text:style-name="P503"><text:span text:style-name="T504">«и/или», «и (или)»</text:span></text:p>
          </table:table-cell>
          <table:table-cell table:style-name="TableCell505">
            <text:p text:style-name="P506"><text:span text:style-name="T507">означает, что показателю будут соответствовать все перечисленные значения</text:span><text:span text:style-name="T508"><text:s/>показателя либо одно значение из перечисленных значений без использования союза «или»</text:span></text:p>
          </table:table-cell>
        </table:table-row>
        <table:table-row table:style-name="TableRow509">
          <table:table-cell table:style-name="TableCell510">
            <text:p text:style-name="P511"><text:span text:style-name="T512">«не уже»<text:s/></text:span></text:p>
          </table:table-cell>
          <table:table-cell table:style-name="TableCell513">
            <text:p text:style-name="P514"><text:span text:style-name="T515">используется при описании диапазонов значений и означает, что предлагаемый участником закупки диапазон должен быть равен либо превышать установленный диапазон</text:span><text:span text:style-name="T516"><text:s/>значений;</text:span></text:p>
          </table:table-cell>
        </table:table-row>
        <table:table-row table:style-name="TableRow517">
          <table:table-cell table:style-name="TableCell518">
            <text:p text:style-name="P519"><text:span text:style-name="T520">«не шире», «диапазон от и до»</text:span></text:p>
          </table:table-cell>
          <table:table-cell table:style-name="TableCell521">
            <text:p text:style-name="P522"><text:span text:style-name="T523">используется при описании диапазонов значений и означает, что предлагаемый участником закупки диапазон должен быть равен либо быть меньше, установленного диапазона значений;</text:span></text:p>
          </table:table-cell>
        </table:table-row>
        <table:table-row table:style-name="TableRow524">
          <table:table-cell table:style-name="TableCell525">
            <text:p text:style-name="P526"><text:span text:style-name="T527">«св.», «свыше», «более», «выше», «&gt;»<text:s/></text:span></text:p>
          </table:table-cell>
          <table:table-cell table:style-name="TableCell528">
            <text:p text:style-name="P529"><text:span text:style-name="T530">означает, что показателю будет соответствовать значение превышающее установленное</text:span></text:p>
          </table:table-cell>
        </table:table-row>
        <table:table-row table:style-name="TableRow531">
          <table:table-cell table:style-name="TableCell532">
            <text:p text:style-name="P533"><text:span text:style-name="T534">«менее», «ниже», «&lt;»</text:span></text:p>
          </table:table-cell>
          <table:table-cell table:style-name="TableCell535">
            <text:p text:style-name="P536"><text:span text:style-name="T537">означает, что показателю будет соответствовать значение менее установленного</text:span></text:p>
          </table:table-cell>
        </table:table-row>
        <table:table-row table:style-name="TableRow538">
          <table:table-cell table:style-name="TableCell539">
            <text:p text:style-name="P540"><text:span text:style-name="T541">«:» (приравнен к предлогу «к»)</text:span></text:p>
          </table:table-cell>
          <table:table-cell table:style-name="TableCell542">
            <text:p text:style-name="P543"><text:span text:style-name="T544">указывается в неизменном виде</text:span></text:p>
          </table:table-cell>
        </table:table-row>
        <table:table-row table:style-name="TableRow545">
          <table:table-cell table:style-name="TableCell546">
            <text:p text:style-name="P547"><text:span text:style-name="T548">«неважно»</text:span></text:p>
          </table:table-cell>
          <table:table-cell table:style-name="TableCell549">
            <text:p text:style-name="P550"><text:span text:style-name="T551">участнику закупки необходимо предоставить характеристику по своему усмотрению, либо оставить в неизменном виде (продублировать слово «неважно» в свою заявку)</text:span></text:p>
          </table:table-cell>
        </table:table-row>
        <table:table-row table:style-name="TableRow552">
          <table:table-cell table:style-name="TableCell553">
            <text:p text:style-name="P554"><text:span text:style-name="T555">«не указано», «~»</text:span></text:p>
          </table:table-cell>
          <table:table-cell table:style-name="TableCell556">
            <text:p text:style-name="P557"><text:span text:style-name="T558">применяются при указании заказчиком в описании объекта закупки дозировки лекарс</text:span><text:span text:style-name="T559">твенных препаратов и имеют тождественные значения.</text:span></text:p>
            <text:p text:style-name="P560"><text:span text:style-name="T561">Например, если заказчиком установлена дозировка в соответствии с КТРУ: «~», то участнику закупки необходимо указать значение характеристики в неизменном виде, либо указать «НЕ УКАЗАНО», и наоборот.</text:span></text:p>
          </table:table-cell>
        </table:table-row>
      </table:table>
      <text:p text:style-name="P562"/>
      <text:p text:style-name="P563"><text:span text:style-name="T564">Темпе</text:span><text:span text:style-name="T565">ратурные характеристики участник закупки должен указать относительно температурной шкалы.</text:span></text:p>
      <text:p text:style-name="P566">Сокращения «ДхШхВ» означает «длина х ширина х высота», «ДхШхГ» означает «длина х ширина х глубина», «ДхШхТ» означает «длина х ширина х толщина», «ВхШхГ» означает «высота х ширина х глубина» и т.д.<text:s/></text:p>
      <text:p text:style-name="P567">В случае указания значений показателей следующим образом, например: «ДхШхВ<text:line-break/>не более (или не менее) __х__х__», то слова «не более», «не менее» относятся ко всем указанным после него значениям.</text:p>
      <text:p text:style-name="P568">Наименование страны происхождения товаров участник закупки указывает<text:s/><text:line-break/>в соответствии с Общероссийским классификатором стран мира OK (MK (ИСО 3166) 004-97) 025-2001.</text:p>
      <text:p text:style-name="P569">При закупке медицинских изделий или лекарственных препаратов возможно указание наименования страны (стран) происхождения товара в соответствии с регистрационным удостоверением на соответствующие медицинское изделие или лекарственный препарат.</text:p>
      <text:p text:style-name="P570">Ответственность за достоверность сведений о характеристиках товара, товарном знаке, наименовании страны происхождения товара, производителе, указанных в заявке на участие<text:s/><text:line-break/>в закупке, несет участник закупки.</text:p>
      <text:p text:style-name="P571">В случаях, не оговоренных настоящей инструкцией, и при возникновении вопросов<text:s/><text:line-break/>не позднее чем за три дня до окончания срока подачи заявок на участие в закупке участники закупки в<text:s/>соответствии с действующим законодательством имеют возможность направить заказчику с использованием электронной площадки запрос на разъяснение положений извещения об осуществлении закупки.</text:p>
      <text:p text:style-name="P572"/>
      <text:p text:style-name="P5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text-indent="0.4923in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start" fo:text-indent="0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text-align="justify" fo:margin-bottom="0.0833in" fo:line-height="115%"/>
      <style:text-properties fo:color="#000000" style:font-size-complex="10pt" style:language-asian="ru" style:country-asian="RU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ОсновнойтекстЗнак1" style:display-name="Основной текст Знак1" style:family="text" style:parent-style-name="Основнойшрифтабзаца">
      <style:text-properties style:font-name="Times New Roman" style:font-name-asian="Times New Roman" style:font-name-complex="Times New Roman" fo:color="#000000" fo:font-size="12pt" style:font-size-asian="12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ConsPlusNormal" style:display-name="ConsPlusNormal" style:family="paragraph">
      <style:paragraph-properties fo:widows="0" fo:orphans="0" style:text-autospace="none" fo:text-align="start" fo:text-indent="0in"/>
      <style:text-properties style:font-name-asian="Times New Roman" style:font-name-complex="Calibri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Безинтервала" style:display-name="Без интервала" style:family="paragraph">
      <style:paragraph-properties fo:text-align="start" fo:text-indent="0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2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уховей Ирина Владимировна</meta:initial-creator>
    <dc:creator>Суховей Ирина Владимировна</dc:creator>
    <meta:creation-date>2023-09-06T07:52:00Z</meta:creation-date>
    <dc:date>2023-09-06T07:52:00Z</dc:date>
    <meta:print-date>2023-09-01T05:38:00Z</meta:print-date>
    <meta:template xlink:href="Normal" xlink:type="simple"/>
    <meta:editing-cycles>2</meta:editing-cycles>
    <meta:editing-duration>PT0S</meta:editing-duration>
    <meta:document-statistic meta:page-count="1" meta:paragraph-count="35" meta:word-count="2690" meta:character-count="17991" meta:row-count="127" meta:non-whitespace-character-count="15336"/>
  </office:meta>
</office:document-meta>
</file>