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7409in" style:page-number="34">
        <style:tab-stops/>
      </style:paragraph-properties>
      <style:text-properties style:font-name="Liberation Serif" style:font-name-complex="Liberation Serif" style:language-asian="en" style:country-asian="US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language-asian="en" style:country-asian="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P12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1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style:language-asian="en" style:country-asian="US"/>
    </style:style>
    <style:style style:name="P15" style:parent-style-name="Обычный" style:family="paragraph">
      <style:paragraph-properties fo:text-align="justify" fo:text-indent="0.3937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3" style:parent-style-name="Обычный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 fo:text-indent="0.3937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0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76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77" style:parent-style-name="Обычный" style:family="paragraph">
      <style:paragraph-properties fo:text-align="justify" fo:text-indent="0.3937in"/>
      <style:text-properties style:font-name="Liberation Serif" style:font-name-complex="Liberation Serif" style:language-asian="ru" style:country-asian="RU"/>
    </style:style>
    <style:style style:name="P78" style:parent-style-name="Обычный" style:family="paragraph">
      <style:paragraph-properties fo:text-align="justify" fo:text-indent="0.3937in"/>
      <style:text-properties style:font-name="Liberation Serif" style:font-name-complex="Liberation Serif"/>
    </style:style>
    <style:style style:name="P79" style:parent-style-name="Обычный" style:family="paragraph">
      <style:paragraph-properties fo:widows="0" fo:orphans="0" fo:text-align="justify" fo:margin-right="-0.0395in" fo:text-indent="0.3937in"/>
      <style:text-properties style:font-name="Liberation Serif" style:font-name-asian="Calibri" style:font-name-complex="Liberation Serif" fo:color="#000000"/>
    </style:style>
    <style:style style:name="P80" style:parent-style-name="Обычный" style:family="paragraph">
      <style:paragraph-properties fo:widows="0" fo:orphans="0" fo:text-align="justify" fo:margin-right="-0.0395in" fo:text-indent="0.3937in"/>
      <style:text-properties style:font-name="Liberation Serif" style:font-name-asian="Calibri" style:font-name-complex="Liberation Serif" fo:color="#000000"/>
    </style:style>
    <style:style style:name="P81" style:parent-style-name="Обычный" style:family="paragraph">
      <style:paragraph-properties fo:widows="0" fo:orphans="0" fo:text-align="justify" fo:margin-right="-0.0395in" fo:text-indent="0.3937in"/>
      <style:text-properties style:font-name="Liberation Serif" style:font-name-asian="Calibri" style:font-name-complex="Liberation Serif" fo:color="#000000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апреля 2025 года № _____</text:p>
      <text:p text:style-name="P7">«О внесении изменений в приказ Департамента государственных закупок Свердловской области от 09.06.2023<text:s/><text:line-break/>№ 65-ОД»<text:s/></text:p>
      <text:p text:style-name="P8"/>
      <text:p text:style-name="P9"/>
      <text:p text:style-name="P10">Форма № 6 «Инструкция по заполнению заявки на участие в закупке»<text:s/></text:p>
      <text:p text:style-name="P11">(лекарственные препараты)</text:p>
      <text:p text:style-name="P12"/>
      <text:p text:style-name="P13">Участник закупки вправе подать только одну заявку на участие в закупке в любое<text:s/>время<text:s/><text:line-break/>с момента размещения в Единой информационной системе (далее – ЕИС) извещения<text:s/><text:line-break/>об осуществлении закупки, до окончания установленного в соответствии с Законом<text:s/><text:line-break/>о контрактной системе срока подачи заявок на участие в закупке.</text:p>
      <text:p text:style-name="P14">Подать заявку на участие в<text:s/>закупке вправе только зарегистрированный в ЕИС<text:s/><text:line-break/>и аккредитованный на электронной площадке, участник закупки путем направления такой заявки в соответствии с Законом о контрактной системе оператору электронной площадки.</text:p>
      <text:p text:style-name="P15"><text:span text:style-name="T16">В целях обеспечения доступа к участию</text:span><text:span text:style-name="T17"><text:s/>в проводимых на электронной площадке закупках отдельных видов товаров, работ, услуг, в отношении участников которых установлены дополнительные требования в соответствии с частью 2.1 статьи 31 Закона о контрактной системе, участнику закупки, аккредитованно</text:span><text:span text:style-name="T18">му на электронной площадке,<text:s/></text:span><text:span text:style-name="T19">необходимо направить оператору этой электронной площадки</text:span><text:span text:style-name="T20"><text:s/></text:span><text:span text:style-name="T21">информацию и документы, предусмотренные пунктом 4 постановления Правительства Российской Федерации от 29.12.2021 № 2571<text:s/></text:span><text:span text:style-name="T22"><text:line-break/></text:span><text:span text:style-name="T23">«О требованиях к участникам закупки товаров, работ</text:span><text:span text:style-name="T24">, услуг для обеспечения государственных<text:s/></text:span><text:span text:style-name="T25"><text:line-break/></text:span><text:span text:style-name="T26">и муниципальных нужд и признании утратившими силу некоторых актов и отдельных положений актов Правительства Российской Федерации» (далее - Постановление № 2571).</text:span></text:p>
      <text:p text:style-name="P27"><text:span text:style-name="T28">В силу пункта 3 части 6 статьи 43 Закона о контрактно</text:span><text:span text:style-name="T29">й системе при проведении электронных процедур<text:s/></text:span><text:span text:style-name="T30">документы, подтверждающие соответствие участника закупки дополнительным требованиям, установленным в соответствии с частью 2.1 (при наличии таких требований) статьи 31 Закона о контрактной системе, не включаютс</text:span><text:span text:style-name="T31">я участником закупки в заявку на участие в закупке.</text:span><text:span text:style-name="T32"><text:s/></text:span></text:p>
      <text:p text:style-name="P33"><text:span text:style-name="T34">Такие документы в случаях, предусмотренных Законом о контрактной системе,<text:s/></text:span><text:span text:style-name="T35">направляются</text:span><text:span text:style-name="T36"><text:s/>(по состоянию на дату и время их направления) заказчику оператором электронной площадки<text:s/></text:span><text:span text:style-name="T37">из реестра участников закупо</text:span><text:span text:style-name="T38">к, аккредитованных на электронной площадке.</text:span></text:p>
      <text:p text:style-name="P39"><text:span text:style-name="T40">Ответственность за недостоверность информации и (или) документов</text:span><text:span text:style-name="T41">, направленных оператору электронной площадки, в соответствии со статьей 24.2 Закона о контрактной системе, за несоответствие указанных информации и</text:span><text:span text:style-name="T42"><text:s/>(или) документов требованиям, установленным законодательством Российской Федерации, за действия, совершенные на основании указанных информации и (или) документов,<text:s/></text:span><text:span text:style-name="T43">несет участник закупки</text:span><text:span text:style-name="T44">.</text:span></text:p>
      <text:p text:style-name="P45"><text:span text:style-name="T46">Подача заявки на участие в закупке означает согласие участника<text:s/></text:span><text:span text:style-name="T47">закупки</text:span><text:span text:style-name="T48">, подавшего такую заявку, на поставку товара, выполнение работы, оказание услуги<text:s/></text:span><text:span text:style-name="T49">на условиях, предусмотренных извещением об осуществлении закупки, и в соответствии с заявкой такого участника закупки на участие в закупке.</text:span></text:p>
      <text:p text:style-name="P50">Участник закупки, подавший заявку на участие в закупке, вправе в соответствии с частью 10 статьи 43 Закона о контрактной системе отозвать такую заявку:</text:p>
      <text:p text:style-name="P51">1) до окончания срока подачи заявок на участие в закупке;</text:p>
      <text:p text:style-name="P52">2) с момента размещения в соответствии с Законом о контрактной системе в<text:s/>ЕИС протокола подведения итогов определения поставщика (подрядчика, исполнителя) до размещения в<text:s/><text:soft-page-break/>соответствии с частью 2 статьи 51 Закона о контрактной системе проекта контракта, заключаемого с таким участником закупки, за исключением случаев, если такая заявка отклонена (при проведении электронных процедур).<text:s/></text:p>
      <text:p text:style-name="P53">Не допускается отзыв заявок, которым в соответствии с Законом о контрактной системе присвоены первые три порядковых номера.</text:p>
      <text:p text:style-name="P54">Заявка на участие в закупке должна быть подписана усиленной электронной подписью лица, имеющего право действовать от имени участника закупки.</text:p>
      <text:p text:style-name="P55"><text:span text:style-name="T56">В случае наличия в извещении об осуществлении закупки противоречий</text:span><text:span text:style-name="T57"><text:s/>между информацией, сформированной заказчиком с использованием ЕИС путем заполнения экранных форм веб-интерфейса ЕИС, и доку</text:span><text:span text:style-name="T58">ментами, сформированными заказчиком без использования ЕИС,<text:s/></text:span><text:span text:style-name="T59">приоритет имеет информация, сформированная с использованием ЕИС</text:span><text:span text:style-name="T60">.</text:span></text:p>
      <text:p text:style-name="P61"/>
      <text:p text:style-name="P62"><text:span text:style-name="T63">Формирование и размещение на электронной площадке заявки на участие в закупке осуществляется в соответствии с требованиями, установ</text:span><text:span text:style-name="T64">ленными</text:span><text:span text:style-name="T65"><text:s/></text:span><text:span text:style-name="T66">пунктом 31 дополнительных требований к операторам электронных площадок, операторам специализированных электронных площадок и функционированию электронных площадок, специализированных электронных площадок, утвержденных Постановление Правительства РФ</text:span><text:span text:style-name="T67"><text:s/>от 08.06.2018 № 656, в соответствии с которыми:</text:span></text:p>
      <text:p text:style-name="P68"><text:span text:style-name="T69">путем заполнения экранных форм веб-интерфейса электронной площадки, специализированной электронной площадки подлежат указанию:</text:span></text:p>
      <text:p text:style-name="P70">1) товарный знак (при наличии у товара товарного знака);</text:p>
      <text:p text:style-name="P71">2) характеристики предлагаемого участником закупки товара в части характеристик, содержащихся в извещении об осуществлении закупки в соответствии с пунктом 5 части 1 статьи 42 Закона о контрактной системе;</text:p>
      <text:p text:style-name="P72">3) наименование страны происхождения товара (в соответствии с Общероссийским классификатором стран мира);</text:p>
      <text:p text:style-name="P73">4) номер реестровой записи из реестра российской промышленной продукции, предусмотренного Федеральным законом «О промышленной политике в Российской Федерации», если при осуществлении закупки применяются запрет и (или) ограничение, предусмотренные пунктом 1 постановления Правительства Российской Федерации от 23.12.2024 № 1875, и страной происхождения товара указана Российская Федерация. В случае если в отношении такого товара постановлением Правительства Российской Федерации<text:s/>от 17.07.2015 № 719 «О подтверждении производства российской промышленной продукции» за выполнение (освоение) на территории Российской Федерации соответствующих операций (условий) установлены требования о совокупном количестве баллов, указывается совокупное количество баллов за выполнение (освоение) на территории Российской Федерации соответствующих операций (условий);</text:p>
      <text:p text:style-name="P74">5) номер реестровой записи из евразийского реестра промышленных товаров государств - членов Евразийского экономического союза, порядок формирования и ведения которого устанавливается правом Евразийского экономического союза, в отношении товара (в том числе поставляемого при выполнении закупаемых работ, оказании закупаемых услуг), если при осуществлении закупки применяются запрет и (или) ограничение, предусмотренные пунктом 1 постановления Правительства Российской Федерации от 23.12.2024 № 1875, и страной происхождения товара указано государство - член Евразийского экономического союза,<text:s/><text:line-break/>за исключением Российской Федерации. При этом указывается<text:s/>совокупное количество баллов<text:s/><text:line-break/>за выполнение (освоение) на территории Евразийского экономического союза соответствующих операций (условий), если в отношении такого товара правом Евразийского экономического союза установлены требования о совокупном количестве баллов за выполнение (освоение)<text:s/><text:line-break/>на территории Евразийского экономического союза соответствующих операций (условий).</text:p>
      <text:p text:style-name="P75">Заявка на участие в закупке должна быть составлена на русском языке.</text:p>
      <text:soft-page-break/>
      <text:p text:style-name="P76">Входящие в заявку на участие в закупке документы, оригиналы которых<text:s/>выданы участнику закупки третьими лицами на ином языке, могут быть представлены на этом языке при условии, что к ним будет прилагаться перевод на русский язык.</text:p>
      <text:p text:style-name="P77">Все документы, входящие в состав заявки на участие в закупке, должны иметь четко читаемый текст.</text:p>
      <text:p text:style-name="P78">Документы и информация, в том числе сформированная путем заполнения экранных форм веб-интерфейса электронной площадки, включаемые участником закупки в заявку<text:s/><text:line-break/>на участие в закупке, не должны допускать двусмысленных (неоднозначных) толкований, противоречий<text:s/>(разночтений).</text:p>
      <text:p text:style-name="P79">В подаваемом предложении в отношении товара участниками должны применяться наименования показателей и единицы измерения, соответствующие установленным в описании объекта закупки.<text:s/></text:p>
      <text:p text:style-name="P80">Подача заявки на участие в закупке означает согласие участника закупки, подавшего такую заявку, на поставку товара, выполнение работы, оказание услуги на условиях, предусмотренных извещением об осуществлении закупки, и в соответствии с заявкой такого участника закупки на участие в закупке.</text:p>
      <text:p text:style-name="P81">Поскольку остаточный срок<text:s/>годности не является характеристикой товара, предусмотренной пунктом 1 части 1 статьи 33 Закона о контрактной системе, то указание участником закупки в заявке на участие в закупке остаточного срока годности не является обязательным.</text:p>
      <text:p text:style-name="P82"><text:span text:style-name="T83">В случаях, не оговорен</text:span><text:span text:style-name="T84">ных настоящей инструкцией, и при возникновении вопросов<text:s/></text:span><text:span text:style-name="T85"><text:line-break/></text:span><text:span text:style-name="T86">не позднее чем за три дня до окончания срока подачи заявок на участие в закупке участники закупки в соответствии с действующим законодательством имеют возможность направить заказчику с использованием</text:span><text:span text:style-name="T87"><text:s/>электронной площадки запрос на разъяснение положений извещения об осуществлении закуп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.0833in" fo:line-height="115%"/>
      <style:text-properties fo:color="#000000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ховей Ирина Владимировна</meta:initial-creator>
    <dc:creator>Суховей Ирина Владимировна</dc:creator>
    <meta:creation-date>2023-08-31T13:41:00Z</meta:creation-date>
    <dc:date>2025-04-04T04:48:00Z</dc:date>
    <meta:print-date>2025-02-27T10:28:00Z</meta:print-date>
    <meta:template xlink:href="Normal" xlink:type="simple"/>
    <meta:editing-cycles>58</meta:editing-cycles>
    <meta:editing-duration>PT54660S</meta:editing-duration>
    <meta:document-statistic meta:page-count="3" meta:paragraph-count="17" meta:word-count="1294" meta:character-count="8659" meta:row-count="61" meta:non-whitespace-character-count="7382"/>
  </office:meta>
</office:document-meta>
</file>