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6423in" style:page-number="32">
        <style:tab-stops/>
      </style:paragraph-properties>
      <style:text-properties style:font-name="Liberation Serif" style:font-name-complex="Liberation Serif" style:language-asian="ru" style:country-asian="RU"/>
    </style:style>
    <style:style style:name="P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7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8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9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style:language-asian="ru" style:country-asian="RU"/>
    </style:style>
    <style:style style:name="P1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language-asian="ru" style:country-asian="RU"/>
    </style:style>
    <style:style style:name="P11" style:parent-style-name="Обычный" style:family="paragraph">
      <style:paragraph-properties fo:text-align="center" fo:text-indent="0.4923in"/>
    </style:style>
    <style:style style:name="T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language-asian="ru" style:country-asian="RU"/>
    </style:style>
    <style:style style:name="P1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" style:parent-style-name="Основнойшрифтабзаца" style:family="text">
      <style:text-properties style:font-name="Arial" fo:font-size="10pt" style:font-size-asian="10pt" style:font-size-complex="10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8" style:parent-style-name="Обычный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65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66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67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69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от «___» апреля 2025 года № _____</text:p>
      <text:p text:style-name="P7">«О внесении изменений в приказ Департамента государственных<text:s/><text:line-break/>закупок Свердловской области<text:s/><text:line-break/>от 09.06.2023 № 65-ОД»<text:s/></text:p>
      <text:p text:style-name="P8"/>
      <text:p text:style-name="P9"/>
      <text:p text:style-name="P10">Форма № 7 «Инструкция по заполнению заявки на участие в закупке<text:s/></text:p>
      <text:p text:style-name="P11"><text:span text:style-name="T12">(требования к товарам не установлены)»</text:span></text:p>
      <text:p text:style-name="P13"/>
      <text:p text:style-name="P14">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 закупки, до окончания установленного в соответствии с Законом о контрактной системе срока подачи заявок на участие в закупке.</text:p>
      <text:p text:style-name="P15">Подать заявку на участие в закупке вправе только зарегистрированный в единой информационной системе и аккредитованный на электронной площадке, участник закупки путем направления такой заявки в соответствии с Законом о контрактной системе оператору электронной площадки.</text:p>
      <text:p text:style-name="P16"><text:span text:style-name="T17">В целях обеспечен</text:span><text:span text:style-name="T18">ия доступа к участию</text:span><text:span text:style-name="T19"><text:s/>в проводимых на электронной площадке закупках отдельных видов товаров, работ, услуг, в отношении участников которых установлены дополнительные требования в соответствии с частями 2 и 2.1 статьи 31 Закона о контрактной системе, участник</text:span><text:span text:style-name="T20">у закупки, аккредитованному на электронной площадке,<text:s/></text:span><text:span text:style-name="T21">необходимо направить оператору этой электронной площадки информацию и документы, предусмотренные перечнем, установленным Правительством Российской Федерации<text:s/></text:span><text:span text:style-name="T22"><text:line-break/></text:span><text:span text:style-name="T23">от 29.12.2021 № 257</text:span><text:span text:style-name="T24">1 «О требованиях к участни</text:span><text:span text:style-name="T25">кам закупки товаров, работ,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»<text:s/></text:span><text:span text:style-name="T26"><text:line-break/></text:span><text:span text:style-name="T27">(далее - Постановление № 2571) в соответствии с частью 3 ст</text:span><text:span text:style-name="T28">атьи 31 Закона о контрактной системе.</text:span></text:p>
      <text:p text:style-name="P29"><text:span text:style-name="T30">В силу пункта 3 части 6 статьи 43 Закона о контрактной системе при проведении электронных процедур<text:s/></text:span><text:span text:style-name="T31">документы, подтверждающие соответствие участника закупки дополнительным требованиям, установленным в соответствии с час</text:span><text:span text:style-name="T32">тью 2 или 2.1 (при наличии таких требований) статьи 31 Закона о контрактной системе, не включаются участником закупки в заявку на участие в закупке.<text:s/></text:span></text:p>
      <text:p text:style-name="P33"><text:span text:style-name="T34">Такие документы в случаях, предусмотренных Законом о контрактной системе,<text:s/></text:span><text:span text:style-name="T35">направляются</text:span><text:span text:style-name="T36"><text:s/>(по состоянию на да</text:span><text:span text:style-name="T37">ту и время их направления) заказчику оператором электронной площадки<text:s/></text:span><text:span text:style-name="T38">из реестра участников закупок, аккредитованных на электронной площадке.</text:span></text:p>
      <text:p text:style-name="P39"><text:span text:style-name="T40">Ответственность за недостоверность информации и (или) документов</text:span><text:span text:style-name="T41">, направленных оператору электронной площадки, в со</text:span><text:span text:style-name="T42">ответствии со статьей 24.2</text:span><text:span text:style-name="T43"><text:s/></text:span><text:span text:style-name="T44">Закона о контрактной системе, за несоответствие указанных информации и (или) документов требованиям, установленным законодательством Российской Федерации, за действия, совершенные на основании указанных информации и (или)<text:s/></text:span><text:span text:style-name="T45">документов,<text:s/></text:span><text:span text:style-name="T46">несет участник закупки</text:span><text:span text:style-name="T47">.</text:span></text:p>
      <text:p text:style-name="P48"><text:span text:style-name="T49">Подача заявки на участие в закупке означает согласие участника закупки</text:span><text:span text:style-name="T50">, подавшего такую заявку, на поставку товара, выполнение работы, оказание услуги<text:s/></text:span><text:span text:style-name="T51">на условиях, предусмотренных извещением об осуществлении закупки, и в</text:span><text:span text:style-name="T52"><text:s/>соответствии с заявкой такого участника закупки на участие в закупке.</text:span></text:p>
      <text:p text:style-name="P53">Участник закупки, подавший заявку на участие в закупке, вправе в соответствии с частью 10 статьи 43 Закона о контрактной системе отозвать такую заявку:</text:p>
      <text:p text:style-name="P54">1) до окончания срока подачи<text:s/>заявок на участие в закупке;</text:p>
      <text:soft-page-break/>
      <text:p text:style-name="P55">2) с момента размещения в соответствии с Законом о контрактной системе в единой информационной системе протокола подведения итогов определения поставщика (подрядчика, исполнителя) до размещения в соответствии с частью 2 статьи<text:s/>51 Закона о контрактной системе проекта контракта, заключаемого с таким участником закупки, за исключением случаев, если такая заявка отклонена (при проведении электронных процедур).<text:s/></text:p>
      <text:p text:style-name="P56">Не допускается отзыв заявок, которым в соответствии с Законом о контрактной системе присвоены первые три порядковых номера.</text:p>
      <text:p text:style-name="P57">Заявка на участие в закупке должна быть подписана усиленной электронной подписью лица, имеющего право действовать от имени участника закупки.</text:p>
      <text:p text:style-name="P58"><text:span text:style-name="T59">В случае наличия в извещении об осуществлении закупки противор</text:span><text:span text:style-name="T60">ечий</text:span><text:span text:style-name="T61"><text:s/>между информацией, сформированной заказчиком с использованием ЕИС путем заполнения экранных форм веб-интерфейса ЕИС, и документами, сформированными заказчиком без использования ЕИС,<text:s/></text:span><text:span text:style-name="T62">приоритет имеет информация, сформированная с использованием ЕИС</text:span><text:span text:style-name="T63">.</text:span></text:p>
      <text:p text:style-name="P64">Заявка на участие в закупке должна быть составлена на русском языке.</text:p>
      <text:p text:style-name="P65">Входящие в заявку на участие в закупке документы, оригиналы которых выданы участнику закупки третьими лицами на ином языке, могут быть представлены на этом языке при условии, что к ним будет<text:s/>прилагаться перевод на русский язык.</text:p>
      <text:p text:style-name="P66">Все документы, входящие в состав заявки на участие в закупке, должны иметь четко читаемый текст.</text:p>
      <text:p text:style-name="P67">Документы и информация, в том числе сформированная путем заполнения экранных форм веб-интерфейса электронной площадки, включаемые участником закупки в заявку<text:s/><text:line-break/>на участие в закупке, не должны допускать двусмысленных (неоднозначных) толкований, противоречий (разночтений).</text:p>
      <text:p text:style-name="P68">В случаях, не оговоренных настоящей инструкцией, и при возникновении вопросов<text:s/><text:line-break/>не позднее чем за три дня до<text:s/>окончания срока подачи заявок на участие в закупке участники закупки в соответствии с действующим законодательством имеют возможность направить заказчику с использованием электронной площадки запрос на разъяснение положений извещения об осуществлении закупки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end">
        <style:tab-stops>
          <style:tab-stop style:type="center" style:position="3.2479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2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рофимов Антон Евгеньевич</meta:initial-creator>
    <dc:creator>Суховей Ирина Владимировна</dc:creator>
    <meta:creation-date>2025-02-24T06:09:00Z</meta:creation-date>
    <dc:date>2025-04-04T04:47:00Z</dc:date>
    <meta:print-date>2019-01-16T15:48:00Z</meta:print-date>
    <meta:template xlink:href="Normal" xlink:type="simple"/>
    <meta:editing-cycles>12</meta:editing-cycles>
    <meta:editing-duration>PT540S</meta:editing-duration>
    <meta:document-statistic meta:page-count="2" meta:paragraph-count="10" meta:word-count="785" meta:character-count="5250" meta:row-count="37" meta:non-whitespace-character-count="4475"/>
  </office:meta>
</office:document-meta>
</file>