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3.6423in" style:page-number="25">
        <style:tab-stops>
          <style:tab-stop style:type="left" style:position="0in"/>
        </style:tab-stops>
      </style:paragraph-properties>
      <style:text-properties style:font-name="Liberation Serif" style:font-name-complex="Liberation Serif" style:language-asian="en" style:country-asian="US"/>
    </style:style>
    <style:style style:name="P3" style:parent-style-name="Обычный" style:family="paragraph">
      <style:paragraph-properties fo:margin-left="3.6423in">
        <style:tab-stops>
          <style:tab-stop style:type="left" style:position="0in"/>
        </style:tab-stops>
      </style:paragraph-properties>
      <style:text-properties style:font-name="Liberation Serif" style:font-name-complex="Liberation Serif" style:language-asian="en" style:country-asian="US"/>
    </style:style>
    <style:style style:name="P4" style:parent-style-name="Обычный" style:family="paragraph">
      <style:paragraph-properties fo:margin-left="3.6423in">
        <style:tab-stops>
          <style:tab-stop style:type="left" style:position="0in"/>
        </style:tab-stops>
      </style:paragraph-properties>
      <style:text-properties style:font-name="Liberation Serif" style:font-name-complex="Liberation Serif" style:language-asian="en" style:country-asian="US"/>
    </style:style>
    <style:style style:name="P5" style:parent-style-name="Обычный" style:family="paragraph">
      <style:paragraph-properties fo:margin-left="3.6423in">
        <style:tab-stops>
          <style:tab-stop style:type="left" style:position="0in"/>
        </style:tab-stops>
      </style:paragraph-properties>
      <style:text-properties style:font-name="Liberation Serif" style:font-name-complex="Liberation Serif" style:language-asian="en" style:country-asian="US"/>
    </style:style>
    <style:style style:name="P6" style:parent-style-name="Обычный" style:family="paragraph">
      <style:paragraph-properties fo:margin-left="3.6423in">
        <style:tab-stops>
          <style:tab-stop style:type="left" style:position="0in"/>
        </style:tab-stops>
      </style:paragraph-properties>
      <style:text-properties style:font-name="Liberation Serif" style:font-name-complex="Liberation Serif" style:language-asian="en" style:country-asian="US"/>
    </style:style>
    <style:style style:name="P7" style:parent-style-name="Обычный" style:family="paragraph">
      <style:paragraph-properties fo:margin-left="3.6423in">
        <style:tab-stops>
          <style:tab-stop style:type="left" style:position="0in"/>
        </style:tab-stops>
      </style:paragraph-properties>
      <style:text-properties style:font-name="Liberation Serif" style:font-name-complex="Liberation Serif" style:language-asian="en" style:country-asian="US"/>
    </style:style>
    <style:style style:name="P8" style:parent-style-name="Обычный" style:family="paragraph">
      <style:paragraph-properties fo:margin-left="3.6423in">
        <style:tab-stops>
          <style:tab-stop style:type="left" style:position="0in"/>
        </style:tab-stops>
      </style:paragraph-properties>
      <style:text-properties style:font-name="Liberation Serif" style:font-name-complex="Liberation Serif" style:language-asian="en" style:country-asian="US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P11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12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5" style:parent-style-name="Обычный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2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3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4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5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6" style:parent-style-name="Обычный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P63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64" style:parent-style-name="Обычный" style:family="paragraph">
      <style:paragraph-properties fo:text-align="justify" fo:text-indent="0.3937in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justify" fo:text-indent="0.3937in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2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73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75" style:parent-style-name="Обычный" style:family="paragraph">
      <style:paragraph-properties fo:text-align="justify" fo:text-indent="0.3937in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P83" style:parent-style-name="Обычный" style:family="paragraph">
      <style:paragraph-properties fo:text-align="justify" fo:text-indent="0.3937in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P97" style:parent-style-name="Обычный" style:family="paragraph">
      <style:paragraph-properties fo:text-align="justify" fo:text-indent="0.3937in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P103" style:parent-style-name="Обычный" style:family="paragraph">
      <style:paragraph-properties fo:text-align="justify" fo:text-indent="0.3937in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P109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10" style:parent-style-name="Обычный" style:family="paragraph">
      <style:paragraph-properties fo:text-align="justify" fo:text-indent="0.3937in"/>
      <style:text-properties style:font-name="Liberation Serif" style:font-name-complex="Liberation Serif" style:language-asian="ru" style:country-asian="RU"/>
    </style:style>
    <style:style style:name="P111" style:parent-style-name="Обычный" style:family="paragraph">
      <style:paragraph-properties fo:text-align="justify" fo:text-indent="0.3937in"/>
      <style:text-properties style:font-name="Liberation Serif" style:font-name-complex="Liberation Serif" style:language-asian="ru" style:country-asian="RU"/>
    </style:style>
    <style:style style:name="P112" style:parent-style-name="Обычный" style:family="paragraph">
      <style:paragraph-properties fo:text-align="justify" fo:text-indent="0.3937in"/>
      <style:text-properties style:font-name="Liberation Serif" style:font-name-complex="Liberation Serif" style:language-asian="ru" style:country-asian="RU"/>
    </style:style>
    <style:style style:name="P113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14" style:parent-style-name="Обычный" style:family="paragraph">
      <style:paragraph-properties fo:widows="0" fo:orphans="0" fo:text-align="justify" fo:margin-right="-0.0395in" fo:text-indent="0.3937in"/>
      <style:text-properties style:font-name="Liberation Serif" style:font-name-asian="Calibri" style:font-name-complex="Liberation Serif" fo:color="#000000"/>
    </style:style>
    <style:style style:name="P115" style:parent-style-name="Обычный" style:family="paragraph">
      <style:paragraph-properties fo:text-align="justify" fo:text-indent="0.3937in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style:language-asian="zh" style:country-asian="CN"/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T119" style:parent-style-name="Основнойшрифтабзаца" style:family="text">
      <style:text-properties style:font-name="Liberation Serif" style:font-name-complex="Liberation Serif"/>
    </style:style>
    <style:style style:name="P120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21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22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23" style:parent-style-name="Обычный" style:family="paragraph">
      <style:paragraph-properties fo:text-align="justify" fo:text-indent="0.3937in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9" style:parent-style-name="Основнойшрифтабзаца" style:family="text">
      <style:text-properties style:font-name="Liberation Serif" style:font-name-complex="Liberation Serif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31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/>
    </style:style>
    <style:style style:name="P132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33" style:parent-style-name="Обычный" style:family="paragraph">
      <style:paragraph-properties fo:text-align="justify" fo:text-indent="0.3937in"/>
    </style:style>
    <style:style style:name="T134" style:parent-style-name="Основнойшрифтабзаца" style:family="text">
      <style:text-properties style:font-name="Liberation Serif" style:font-name-complex="Liberation Serif"/>
    </style:style>
    <style:style style:name="T135" style:parent-style-name="Основнойшрифтабзаца" style:family="text">
      <style:text-properties style:font-name="Liberation Serif" style:font-name-complex="Liberation Serif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7" style:parent-style-name="Основнойшрифтабзаца" style:family="text">
      <style:text-properties style:font-name="Liberation Serif" style:font-name-complex="Liberation Serif"/>
    </style:style>
    <style:style style:name="P138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39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40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41" style:parent-style-name="Обычный" style:family="paragraph">
      <style:paragraph-properties fo:text-align="justify" fo:text-indent="0.3937in"/>
    </style:style>
    <style:style style:name="T142" style:parent-style-name="Основнойшрифтабзаца" style:family="text">
      <style:text-properties style:font-name="Liberation Serif" style:font-name-complex="Liberation Serif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P146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47" style:parent-style-name="Обычный" style:family="paragraph">
      <style:paragraph-properties fo:text-align="justify" fo:text-indent="0.3937in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2" style:parent-style-name="Основнойшрифтабзаца" style:family="text">
      <style:text-properties style:font-name="Liberation Serif" style:font-name-complex="Liberation Serif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P155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56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57" style:parent-style-name="Обычный" style:family="paragraph">
      <style:paragraph-properties fo:text-align="justify" fo:text-indent="0.3937in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T160" style:parent-style-name="Основнойшрифтабзаца" style:family="text">
      <style:text-properties style:font-name="Liberation Serif" style:font-name-complex="Liberation Serif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T163" style:parent-style-name="Основнойшрифтабзаца" style:family="text">
      <style:text-properties style:font-name="Liberation Serif" style:font-name-complex="Liberation Serif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Основнойшрифтабзаца" style:family="text">
      <style:text-properties style:font-name="Liberation Serif" style:font-name-complex="Liberation Serif"/>
    </style:style>
    <style:style style:name="P166" style:parent-style-name="Обычный" style:family="paragraph">
      <style:paragraph-properties fo:text-align="justify" fo:text-indent="0.3937in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8" style:parent-style-name="Основнойшрифтабзаца" style:family="text">
      <style:text-properties style:font-name="Liberation Serif" style:font-name-complex="Liberation Serif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P171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3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174" style:parent-style-name="ConsPlusNormal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75" style:parent-style-name="ConsPlusNormal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76" style:parent-style-name="ConsPlusNormal" style:family="paragraph">
      <style:paragraph-properties fo:text-align="end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olumn178" style:family="table-column">
      <style:table-column-properties style:column-width="0.3in" style:use-optimal-column-width="false"/>
    </style:style>
    <style:style style:name="TableColumn179" style:family="table-column">
      <style:table-column-properties style:column-width="0.7798in" style:use-optimal-column-width="false"/>
    </style:style>
    <style:style style:name="TableColumn180" style:family="table-column">
      <style:table-column-properties style:column-width="0.3937in" style:use-optimal-column-width="false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1.0833in" style:use-optimal-column-width="false"/>
    </style:style>
    <style:style style:name="TableColumn183" style:family="table-column">
      <style:table-column-properties style:column-width="1.4756in" style:use-optimal-column-width="false"/>
    </style:style>
    <style:style style:name="TableColumn184" style:family="table-column">
      <style:table-column-properties style:column-width="1.2791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177" style:family="table">
      <style:table-properties style:width="6.8868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4118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22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Row224" style:family="table-row">
      <style:table-row-properties style:use-optimal-row-height="false"/>
    </style:style>
    <style:style style:name="P22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226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22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22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P233" style:parent-style-name="Обычный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P234" style:parent-style-name="Обычный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23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P24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24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24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244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9" style:family="table-column">
      <style:table-column-properties style:column-width="1.3125in" style:use-optimal-column-width="false"/>
    </style:style>
    <style:style style:name="Table248" style:family="table">
      <style:table-properties style:width="1.3125in" style:rel-width="99%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2" style:parent-style-name="Обычный" style:family="paragraph">
      <style:paragraph-properties style:text-autospace="none" fo:text-align="center" style:vertical-align="auto"/>
    </style:style>
    <style:style style:name="T25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6" style:parent-style-name="Обычный" style:family="paragraph">
      <style:paragraph-properties style:text-autospace="none" fo:text-align="center" style:vertical-align="auto"/>
    </style:style>
    <style:style style:name="T25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60" style:parent-style-name="Обычный" style:family="paragraph">
      <style:paragraph-properties style:text-autospace="none" fo:text-align="center" style:vertical-align="auto"/>
    </style:style>
    <style:style style:name="T26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64" style:parent-style-name="Обычный" style:family="paragraph">
      <style:paragraph-properties style:text-autospace="none" fo:text-align="center" style:vertical-align="auto"/>
    </style:style>
    <style:style style:name="T26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68" style:parent-style-name="Обычный" style:family="paragraph">
      <style:paragraph-properties style:text-autospace="none" fo:text-align="center" style:vertical-align="auto"/>
    </style:style>
    <style:style style:name="T26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72" style:parent-style-name="Обычный" style:family="paragraph">
      <style:paragraph-properties style:text-autospace="none" fo:text-align="center" style:vertical-align="auto"/>
    </style:style>
    <style:style style:name="T27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76" style:parent-style-name="Обычный" style:family="paragraph">
      <style:paragraph-properties style:text-autospace="none" fo:text-align="center" style:vertical-align="auto"/>
    </style:style>
    <style:style style:name="T27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80" style:parent-style-name="Обычный" style:family="paragraph">
      <style:paragraph-properties style:text-autospace="none" fo:text-align="center" style:vertical-align="auto"/>
    </style:style>
    <style:style style:name="T28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84" style:parent-style-name="Обычный" style:family="paragraph">
      <style:paragraph-properties style:text-autospace="none" fo:text-align="center" style:vertical-align="auto"/>
    </style:style>
    <style:style style:name="T28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88" style:parent-style-name="Обычный" style:family="paragraph">
      <style:paragraph-properties style:text-autospace="none" fo:text-align="center" style:vertical-align="auto"/>
    </style:style>
    <style:style style:name="T28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290" style:parent-style-name="Обычный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8" style:family="table-column">
      <style:table-column-properties style:column-width="1.3125in" style:use-optimal-column-width="false"/>
    </style:style>
    <style:style style:name="Table307" style:family="table">
      <style:table-properties style:width="1.3125in" style:rel-width="98.98%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15" style:parent-style-name="Обычный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31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Row321" style:family="table-row">
      <style:table-row-properties style:use-optimal-row-height="false"/>
    </style:style>
    <style:style style:name="P32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32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32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33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Row335" style:family="table-row">
      <style:table-row-properties style:min-row-height="0.3854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48" style:family="table-column">
      <style:table-column-properties style:column-width="1.3125in" style:use-optimal-column-width="false"/>
    </style:style>
    <style:style style:name="Table347" style:family="table">
      <style:table-properties style:width="1.3125in" style:rel-width="98.98%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6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6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79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38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3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86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P387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P388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TableColumn390" style:family="table-column">
      <style:table-column-properties style:column-width="0.3in" style:use-optimal-column-width="false"/>
    </style:style>
    <style:style style:name="TableColumn391" style:family="table-column">
      <style:table-column-properties style:column-width="0.8777in" style:use-optimal-column-width="false"/>
    </style:style>
    <style:style style:name="TableColumn392" style:family="table-column">
      <style:table-column-properties style:column-width="0.5909in" style:use-optimal-column-width="false"/>
    </style:style>
    <style:style style:name="TableColumn393" style:family="table-column">
      <style:table-column-properties style:column-width="0.4923in" style:use-optimal-column-width="false"/>
    </style:style>
    <style:style style:name="TableColumn394" style:family="table-column">
      <style:table-column-properties style:column-width="2.0666in" style:use-optimal-column-width="false"/>
    </style:style>
    <style:style style:name="TableColumn395" style:family="table-column">
      <style:table-column-properties style:column-width="2.559in" style:use-optimal-column-width="false"/>
    </style:style>
    <style:style style:name="Table389" style:family="table">
      <style:table-properties style:width="6.8868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39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</style:style>
    <style:style style:name="T41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411" style:family="table-row">
      <style:table-row-properties style:min-row-height="0.4118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</style:style>
    <style:style style:name="T4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P426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42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</style:style>
    <style:style style:name="T434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P436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43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43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44" style:family="table-column">
      <style:table-column-properties style:column-width="2.3847in" style:use-optimal-column-width="false"/>
    </style:style>
    <style:style style:name="Table443" style:family="table">
      <style:table-properties style:width="2.3847in" style:rel-width="99%" fo:margin-left="0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7" style:parent-style-name="Обычный" style:family="paragraph">
      <style:paragraph-properties style:text-autospace="none" fo:text-align="center" style:vertical-align="auto"/>
    </style:style>
    <style:style style:name="T44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63" style:family="table-column">
      <style:table-column-properties style:column-width="2.3847in" style:use-optimal-column-width="false"/>
    </style:style>
    <style:style style:name="Table462" style:family="table">
      <style:table-properties style:width="2.3847in" style:rel-width="98.98%" fo:margin-left="0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6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6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Row471" style:family="table-row">
      <style:table-row-properties style:use-optimal-row-height="false"/>
    </style:style>
    <style:style style:name="P47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47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47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7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Row481" style:family="table-row">
      <style:table-row-properties style:min-row-height="0.3854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94" style:family="table-column">
      <style:table-column-properties style:column-width="2.3847in" style:use-optimal-column-width="false"/>
    </style:style>
    <style:style style:name="Table493" style:family="table">
      <style:table-properties style:width="2.3847in" style:rel-width="98.98%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9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2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52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52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2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2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29" style:parent-style-name="Обычный" style:family="paragraph">
      <style:paragraph-properties fo:text-align="end" fo:text-indent="0.4923in"/>
      <style:text-properties style:font-name="Liberation Serif" style:font-name-complex="Liberation Serif"/>
    </style:style>
    <style:style style:name="TableColumn531" style:family="table-column">
      <style:table-column-properties style:column-width="1.375in" style:use-optimal-column-width="false"/>
    </style:style>
    <style:style style:name="TableColumn532" style:family="table-column">
      <style:table-column-properties style:column-width="5.5125in" style:use-optimal-column-width="false"/>
    </style:style>
    <style:style style:name="Table530" style:family="table">
      <style:table-properties style:width="6.8875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line-height="115%"/>
    </style:style>
    <style:style style:name="T5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indent="0.1187in"/>
    </style:style>
    <style:style style:name="T5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line-height="115%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indent="0.1187in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line-height="115%"/>
    </style:style>
    <style:style style:name="T55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P551" style:parent-style-name="Обычный" style:family="paragraph">
      <style:paragraph-properties fo:line-height="115%"/>
    </style:style>
    <style:style style:name="T55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5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5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555" style:parent-style-name="Строгий" style:family="text">
      <style:text-properties style:font-name="Liberation Serif" style:font-name-complex="Liberation Serif" fo:font-size="11pt" style:font-size-asian="11pt" style:font-size-complex="11pt"/>
    </style:style>
    <style:style style:name="T5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5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indent="0.1187in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563" style:parent-style-name="Обычный" style:family="paragraph">
      <style:paragraph-properties fo:text-indent="0.1187in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5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566" style:parent-style-name="Обычный" style:family="paragraph">
      <style:paragraph-properties fo:text-indent="0.1187in"/>
    </style:style>
    <style:style style:name="T5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5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5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571" style:parent-style-name="Обычный" style:family="paragraph">
      <style:paragraph-properties fo:text-indent="0.1187in"/>
    </style:style>
    <style:style style:name="T5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75" style:parent-style-name="Обычный" style:family="paragraph">
      <style:paragraph-properties fo:text-indent="0.1187in"/>
    </style:style>
    <style:style style:name="T5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line-height="115%"/>
    </style:style>
    <style:style style:name="T58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indent="0.1187in"/>
    </style:style>
    <style:style style:name="T58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58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P586" style:parent-style-name="Обычный" style:family="paragraph">
      <style:paragraph-properties fo:text-indent="0.1187in"/>
    </style:style>
    <style:style style:name="T58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58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58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line-height="115%"/>
    </style:style>
    <style:style style:name="T59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5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59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59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59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59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indent="0.1187in"/>
    </style:style>
    <style:style style:name="T60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P602" style:parent-style-name="Обычный" style:family="paragraph">
      <style:paragraph-properties fo:text-indent="0.1187in"/>
    </style:style>
    <style:style style:name="T60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6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605" style:parent-style-name="Обычный" style:family="paragraph">
      <style:paragraph-properties fo:text-indent="0.1187in"/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607" style:parent-style-name="Основнойшрифтабзаца" style:family="text">
      <style:text-properties style:font-name="Liberation Serif" style:font-name-complex="Liberation Serif" fo:font-size="11pt" style:font-size-asian="11pt" style:font-size-complex="11pt" fo:background-color="#FFFFFF"/>
    </style:style>
    <style:style style:name="T608" style:parent-style-name="Строгий" style:family="text">
      <style:text-properties style:font-name="Liberation Serif" style:font-name-asian="Calibri" style:font-name-complex="Liberation Serif" fo:font-weight="normal" style:font-weight-asian="normal" fo:font-size="11pt" style:font-size-asian="11pt" style:font-size-complex="11pt"/>
    </style:style>
    <style:style style:name="T609" style:parent-style-name="Строгий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610" style:parent-style-name="Строгий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P611" style:parent-style-name="Обычный" style:family="paragraph">
      <style:paragraph-properties fo:text-indent="0.1187in"/>
    </style:style>
    <style:style style:name="T6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line-height="115%"/>
    </style:style>
    <style:style style:name="T61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6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P619" style:parent-style-name="Обычный" style:family="paragraph">
      <style:paragraph-properties fo:line-height="115%"/>
    </style:style>
    <style:style style:name="T62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6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62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indent="0.1187in"/>
    </style:style>
    <style:style style:name="T62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line-height="115%"/>
    </style:style>
    <style:style style:name="T62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6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6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indent="0.1187in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635" style:parent-style-name="Обычный" style:family="paragraph">
      <style:paragraph-properties fo:text-indent="0.1187in"/>
    </style:style>
    <style:style style:name="T6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6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6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641" style:parent-style-name="Обычный" style:family="paragraph">
      <style:paragraph-properties fo:text-indent="0.1187in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line-height="115%"/>
    </style:style>
    <style:style style:name="T6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indent="0.1187in"/>
    </style:style>
    <style:style style:name="T65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65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P655" style:parent-style-name="Обычный" style:family="paragraph">
      <style:paragraph-properties fo:text-indent="0.1187in"/>
    </style:style>
    <style:style style:name="T65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style:language-asian="ru" style:country-asian="RU"/>
    </style:style>
    <style:style style:name="T65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P658" style:parent-style-name="Обычный" style:family="paragraph">
      <style:paragraph-properties fo:text-indent="0.1187in"/>
    </style:style>
    <style:style style:name="T65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T66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language-asian="ru" style:country-asian="RU"/>
    </style:style>
    <style:style style:name="P661" style:parent-style-name="Обычный" style:family="paragraph">
      <style:paragraph-properties fo:text-indent="0.1187in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line-height="115%"/>
    </style:style>
    <style:style style:name="T66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indent="0.1194in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671" style:parent-style-name="Обычный" style:family="paragraph">
      <style:paragraph-properties fo:text-indent="0.1194in"/>
    </style:style>
    <style:style style:name="T6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6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line-height="115%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indent="0.1173in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line-height="115%"/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indent="0.1243in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line-height="115%"/>
    </style:style>
    <style:style style:name="T69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indent="0.1243in"/>
    </style:style>
    <style:style style:name="T6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line-height="115%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indent="0.1173in"/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line-height="115%"/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indent="0.1173in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line-height="115%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indent="0.1173in"/>
    </style:style>
    <style:style style:name="T7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line-height="115%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indent="0.1194in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line-height="115%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indent="0.1194in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7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735" style:parent-style-name="Обычный" style:family="paragraph">
      <style:paragraph-properties fo:text-indent="0.1194in"/>
    </style:style>
    <style:style style:name="T7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73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38" style:parent-style-name="Обычный" style:family="paragraph">
      <style:paragraph-properties fo:text-align="justify" fo:text-indent="0.4923in"/>
    </style:style>
    <style:style style:name="T739" style:parent-style-name="Основнойшрифтабзаца" style:family="text">
      <style:text-properties style:font-name="Liberation Serif" style:font-name-asian="Calibri" style:font-name-complex="Liberation Serif" style:language-asian="zh" style:country-asian="CN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style:language-asian="zh" style:country-asian="CN"/>
    </style:style>
    <style:style style:name="P74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4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4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style:language-asian="ru" style:country-asian="RU"/>
    </style:style>
    <style:style style:name="P744" style:parent-style-name="Основнойтекст" style:family="paragraph">
      <style:paragraph-properties fo:margin-bottom="0in" fo:line-height="100%" fo:text-indent="0.4923in"/>
    </style:style>
    <style:style style:name="T745" style:parent-style-name="Основнойшрифтабзаца" style:family="text">
      <style:text-properties style:font-name="Liberation Serif" fo:font-weight="bold" style:font-weight-asian="bold" style:font-size-complex="12pt"/>
    </style:style>
    <style:style style:name="T746" style:parent-style-name="Основнойшрифтабзаца" style:family="text">
      <style:text-properties style:font-name="Liberation Serif" style:font-size-complex="12pt"/>
    </style:style>
    <style:style style:name="T747" style:parent-style-name="Основнойшрифтабзаца" style:family="text">
      <style:text-properties style:font-name="Liberation Serif" style:font-size-complex="12pt"/>
    </style:style>
    <style:style style:name="T748" style:parent-style-name="Основнойшрифтабзаца" style:family="text">
      <style:text-properties style:font-name="Liberation Serif" style:font-size-complex="12pt"/>
    </style:style>
    <style:style style:name="T749" style:parent-style-name="Основнойшрифтабзаца" style:family="text">
      <style:text-properties style:font-name="Liberation Serif" style:font-size-complex="12pt"/>
    </style:style>
    <style:style style:name="T750" style:parent-style-name="Основнойшрифтабзаца" style:family="text">
      <style:text-properties style:font-name="Liberation Serif" fo:font-weight="bold" style:font-weight-asian="bold" style:font-size-complex="12pt"/>
    </style:style>
    <style:style style:name="T751" style:parent-style-name="Основнойшрифтабзаца" style:family="text">
      <style:text-properties style:font-name="Liberation Serif" style:font-size-complex="12pt"/>
    </style:style>
    <style:style style:name="P752" style:parent-style-name="Обычный" style:family="paragraph">
      <style:paragraph-properties fo:text-align="justify" fo:text-indent="0.4923in"/>
    </style:style>
    <style:style style:name="T753" style:parent-style-name="Основнойшрифтабзаца" style:family="text">
      <style:text-properties style:font-name="Liberation Serif" style:font-name-complex="Liberation Serif"/>
    </style:style>
    <style:style style:name="T754" style:parent-style-name="Основнойшрифтабзаца" style:family="text">
      <style:text-properties style:font-name="Liberation Serif" style:font-name-complex="Liberation Serif"/>
    </style:style>
    <style:style style:name="T755" style:parent-style-name="Основнойшрифтабзаца" style:family="text">
      <style:text-properties style:font-name="Liberation Serif" style:font-name-complex="Liberation Serif"/>
    </style:style>
    <style:style style:name="T756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УТВЕРЖДЕНА</text:p>
      <text:p text:style-name="P3">приказом Департамента государственных<text:s/></text:p>
      <text:p text:style-name="P4">закупок Свердловской области</text:p>
      <text:p text:style-name="P5">от «___» апреля 2025 года № _____</text:p>
      <text:p text:style-name="P6">«О внесении изменений в приказ Департамента государственных<text:s/><text:line-break/>закупок Свердловской области<text:s/><text:line-break/>от 09.06.2023 № 65-ОД»<text:s/></text:p>
      <text:p text:style-name="P7"/>
      <text:p text:style-name="P8"/>
      <text:p text:style-name="P9">Форма № 6 «Инструкция по заполнению заявки на участие в закупке»<text:s/></text:p>
      <text:p text:style-name="P10">(установлены требования к конкретным показателям поставляемого товара, в том числе поставляемого при оказании услуг, выполнении работ)</text:p>
      <text:p text:style-name="P11"/>
      <text:p text:style-name="P12">Участник закупки вправе подать только одну заявку на участие в закупке в любое время<text:s/><text:line-break/>с момента размещения в Единой информационной системе (далее – ЕИС) извещения<text:s/><text:line-break/>об осуществлении закупки, до окончания установленного в соответствии с Законом<text:s/><text:line-break/>о контрактной системе срока подачи заявок на участие в закупке.</text:p>
      <text:p text:style-name="P13">Подать заявку на участие в закупке вправе только зарегистрированный в ЕИС<text:s/><text:line-break/>и аккредитованный на электронной площадке, участник закупки путем направления такой заявки в соответствии с Законом о контрактной системе оператору электронной площадки.</text:p>
      <text:p text:style-name="P14"><text:span text:style-name="T15">В целях обеспечения доступа к участию в проводимых на электронной площадке закупках отдельных видов товаров, работ, услуг, в отношении участников которых установлены дополнительные тре</text:span><text:span text:style-name="T16">бования в соответствии с частями 2 и 2.1 статьи 31 Закона о контрактной системе, участнику закупки, аккредитованному на электронной площадке,<text:s/></text:span><text:span text:style-name="T17">необходимо направить оператору этой электронной площадки</text:span><text:span text:style-name="T18"><text:s/></text:span><text:span text:style-name="T19">информацию и документы, предусмотренные перечнем, установ</text:span><text:span text:style-name="T20">ленным Правительством Российской Федерации<text:s/></text:span><text:span text:style-name="T21"><text:line-break/></text:span><text:span text:style-name="T22">от 29.12.2021 № 2571<text:s/></text:span><text:span text:style-name="T23">«О требованиях к участникам закупки товаров, работ, услуг для обеспечения государственных и муниципальных нужд и признании утратившими силу некоторых актов и отдельных положений актов Правите</text:span><text:span text:style-name="T24">льства Российской Федерации»<text:s/></text:span><text:span text:style-name="T25"><text:line-break/></text:span><text:span text:style-name="T26">(далее - Постановление № 2571) в соответствии с частью 3 статьи 31 Закона о контрактной системе.</text:span></text:p>
      <text:p text:style-name="P27"><text:span text:style-name="T28">В силу пункта 3 части 6 статьи 43 Закона о контрактной системе при проведении электронных процедур<text:s/></text:span><text:span text:style-name="T29">документы, подтверждающие соот</text:span><text:span text:style-name="T30">ветствие участника закупки дополнительным требованиям, установленным в соответствии с частью 2 или 2.1 (при наличии таких требований) статьи 31 Закона о контрактной системе, не включаются участником закупки в заявку на участие в закупке.</text:span><text:span text:style-name="T31"><text:s/></text:span></text:p>
      <text:p text:style-name="P32"><text:span text:style-name="T33">Такие документы в</text:span><text:span text:style-name="T34"><text:s/>случаях, предусмотренных Законом о контрактной системе,<text:s/></text:span><text:span text:style-name="T35">направляются</text:span><text:span text:style-name="T36"><text:s/>(по состоянию на дату и время их направления) заказчику оператором электронной площадки<text:s/></text:span><text:span text:style-name="T37">из реестра участников закупок, аккредитованных на электронной площадке.</text:span></text:p>
      <text:p text:style-name="P38"><text:span text:style-name="T39">Ответственность за недосто</text:span><text:span text:style-name="T40">верность информации и (или) документов</text:span><text:span text:style-name="T41">, направленных оператору электронной площадки, в соответствии со статьей 24.2 Закона о контрактной системе, за несоответствие указанных информации и (или) документов требованиям, установленным законодательством Российс</text:span><text:span text:style-name="T42">кой Федерации, за действия, совершенные на основании указанных информации и (или) документов,<text:s/></text:span><text:span text:style-name="T43">несет участник закупки</text:span><text:span text:style-name="T44">.</text:span></text:p>
      <text:p text:style-name="P45"><text:span text:style-name="T46">Подача заявки на участие в закупке означает согласие участника закупки</text:span><text:span text:style-name="T47">, подавшего такую заявку, на поставку товара, выполнение работы,<text:s/></text:span><text:span text:style-name="T48">оказание услуги<text:s/></text:span><text:span text:style-name="T49">на условиях, предусмотренных извещением об осуществлении закупки, и в соответствии с заявкой такого участника закупки на участие в закупке</text:span><text:span text:style-name="T50">.</text:span></text:p>
      <text:p text:style-name="P51">Участник закупки, подавший заявку на участие в закупке, вправе в соответствии с частью 10 статьи 43<text:s/>Закона о контрактной системе отозвать такую заявку:</text:p>
      <text:soft-page-break/>
      <text:p text:style-name="P52">1) до окончания срока подачи заявок на участие в закупке;</text:p>
      <text:p text:style-name="P53">2) с момента размещения в соответствии с Законом о контрактной системе в ЕИС протокола подведения итогов определения поставщика (подрядчика, исполнителя) до размещения в соответствии с частью 2 статьи 51 Закона о контрактной системе проекта контракта, заключаемого с таким участником закупки, за исключением случаев, если такая заявка отклонена (при проведении электронных процедур).<text:s/></text:p>
      <text:p text:style-name="P54">Не допускается отзыв заявок, которым в соответствии с Законом о контрактной системе присвоены первые три порядковых номера.</text:p>
      <text:p text:style-name="P55">Заявка на участие в закупке должна быть подписана усиленной электронной подписью лица, имеющего право действовать от имени участника закупки.</text:p>
      <text:p text:style-name="P56"><text:span text:style-name="T57">В случа</text:span><text:span text:style-name="T58">е наличия в извещении об осуществлении закупки противоречий</text:span><text:span text:style-name="T59"><text:s/>между информацией, сформированной заказчиком с использованием ЕИС путем заполнения экранных форм веб-интерфейса ЕИС, и документами, сформированными заказчиком без использования ЕИС,<text:s/></text:span><text:span text:style-name="T60">приоритет имее</text:span><text:span text:style-name="T61">т информация, сформированная с использованием ЕИС</text:span><text:span text:style-name="T62">.</text:span></text:p>
      <text:p text:style-name="P63"/>
      <text:p text:style-name="P64"><text:span text:style-name="T65">Формирование и размещение на электронной площадке заявки на участие в закупке осуществляется в соответствии с требованиями, установленными</text:span><text:span text:style-name="T66"><text:s/></text:span><text:span text:style-name="T67">пунктом 31 дополнительных требований к операторам электронных пло</text:span><text:span text:style-name="T68">щадок, операторам специализированных электронных площадок и функционированию электронных площадок, специализированных электронных площадок, утвержденных Постановление Правительства РФ от 08.06.2018 № 656, в соответствии с которыми:</text:span></text:p>
      <text:p text:style-name="P69"><text:span text:style-name="T70">путем заполнения экранны</text:span><text:span text:style-name="T71">х форм веб-интерфейса электронной площадки, специализированной электронной площадки подлежат указанию:</text:span></text:p>
      <text:p text:style-name="P72">1) товарный знак (при наличии у товара товарного знака);</text:p>
      <text:p text:style-name="P73">2) характеристики предлагаемого участником закупки товара в части характеристик, содержащихся в<text:s/>извещении об осуществлении закупки в соответствии с пунктом 5 части 1 статьи 42 Закона о контрактной системе;</text:p>
      <text:p text:style-name="P74">3) наименование страны происхождения товара (в соответствии с Общероссийским классификатором стран мира);</text:p>
      <text:p text:style-name="P75"><text:span text:style-name="T76">4) номер реестровой записи из реестра ро</text:span><text:span text:style-name="T77">ссийской промышленной продукции, предусмотренного Федеральным законом «О промышленной политике в Российской Федерации»,<text:s/></text:span><text:span text:style-name="T78">если при осуществлении закупки применяются запрет и (или) ограничение</text:span><text:span text:style-name="T79">, предусмотренные пунктом 1 постановления Правительства Российской<text:s/></text:span><text:span text:style-name="T80">Федерации от 23.12.2024 № 1875, и страной происхождения товара указана Российская Федерация. В случае если в отношении такого товара постановлением Правительства Российской Федерации от 17.07.2015 № 719 «О подтверждении производства российской промышленной</text:span><text:span text:style-name="T81"><text:s/>продукции» за выполнение (освоение) на территории Российской Федерации соответствующих операций (условий) установлены требования о совокупном количестве баллов, указывается совокупное количество баллов за выполнение (освоение) на территории Российской Фед</text:span><text:span text:style-name="T82">ерации соответствующих операций (условий);</text:span></text:p>
      <text:p text:style-name="P83"><text:span text:style-name="T84">5) номер реестровой записи из евразийского реестра промышленных товаров государств - членов Евразийского экономического союза, порядок формирования и ведения которого устанавливается правом Евразийского экономичес</text:span><text:span text:style-name="T85">кого союза, в отношении товара (в том числе поставляемого при выполнении закупаемых работ, оказании закупаемых услуг),<text:s/></text:span><text:span text:style-name="T86">если при осуществлении закупки применяются запрет и (или) ограничение</text:span><text:span text:style-name="T87">, предусмотренные пунктом 1 постановления Правительства Российской Ф</text:span><text:span text:style-name="T88">едерации от 23.12.2024 № 1875, и страной происхождения товара указано государство - член Евразийского экономического союза,<text:s/></text:span><text:span text:style-name="T89"><text:line-break/></text:span><text:span text:style-name="T90">за исключением Российской Федерации. При этом указывается совокупное количество баллов<text:s/></text:span><text:span text:style-name="T91"><text:line-break/></text:span><text:span text:style-name="T92">за выполнение (освоение) на территории Евра</text:span><text:span text:style-name="T93">зийского экономического союза соответствующих операций (условий), если в отношении такого товара правом Евразийского экономического союза установлены требования о совокупном количестве баллов за выполнение (освоение)<text:s/></text:span><text:span text:style-name="T94"><text:line-break/></text:span><text:span text:style-name="T95">на территории Евразийского экономическ</text:span><text:span text:style-name="T96">ого союза соответствующих операций (условий);</text:span></text:p>
      <text:soft-page-break/>
      <text:p text:style-name="P97"><text:span text:style-name="T98">6) порядковый номер реестровой записи из единого реестра российских программ для электронных вычислительных машин и баз данных в отношении программы для электронных вычислительных машин и (или) баз данных,<text:s/></text:span><text:span text:style-name="T99">если</text:span><text:span text:style-name="T100"><text:s/>при осуществлении закупки применяется запрет</text:span><text:span text:style-name="T101">, предусмотренный пунктом 1 постановления Правительства Российской Федерации от 23.12.2024 № 1875, и в соответствии с абзацем четвертым настоящего подпункта страной происхождения программного обеспечения указана</text:span><text:span text:style-name="T102"><text:s/>Российская Федерация;</text:span></text:p>
      <text:p text:style-name="P103"><text:span text:style-name="T104">7) порядковый номер реестровой записи из единого реестра программ для электронных вычислительных машин и баз данных из государств - членов Евразийского экономического союза, за исключением Российской Федерации, в отношении программно</text:span><text:span text:style-name="T105">го обеспечения,<text:s/></text:span><text:span text:style-name="T106">если при осуществлении закупки применяется запрет</text:span><text:span text:style-name="T107">, предусмотренный пунктом 1 постановления Правительства Российской Федерации от 23.12.2024 № 1875, и в соответствии с абзацем четвертым настоящего подпункта страной происхождения программного</text:span><text:span text:style-name="T108"><text:s/>обеспечения указано государство - член Евразийского экономического союза, за исключением Российской Федерации;</text:span></text:p>
      <text:p text:style-name="P109"/>
      <text:p text:style-name="P110">Заявка на участие в закупке должна быть составлена на русском языке.</text:p>
      <text:p text:style-name="P111">Входящие в заявку на участие в закупке документы, оригиналы которых выданы<text:s/>участнику закупки третьими лицами на ином языке, могут быть представлены на этом языке при условии, что к ним будет прилагаться перевод на русский язык.</text:p>
      <text:p text:style-name="P112">Все документы, входящие в состав заявки на участие в закупке, должны иметь четко читаемый текст.</text:p>
      <text:p text:style-name="P113">Документы и информация, в том числе сформированная путем заполнения экранных форм веб-интерфейса электронной площадки, включаемые участником закупки в заявку<text:s/><text:line-break/>на участие в закупке, не должны допускать двусмысленных (неоднозначных) толкований, противоречий (разночтений).</text:p>
      <text:p text:style-name="P114">В подаваемом предложении в отношении товара участниками должны применяться наименования показателей и единицы измерения, соответствующие установленным в описании объекта закупки. При этом указанные наименования показателей и единицы измерения<text:s/><text:line-break/>не<text:s/>подлежат изменению.</text:p>
      <text:p text:style-name="P115"><text:span text:style-name="T116">Предлагаемые участником закупки характеристики (потребительские свойства) товаров должны<text:s/></text:span><text:span text:style-name="T117">быть точно и индивидуально подобраны для каждого конкретного товара с учетом реально существующих характеристик<text:s/></text:span><text:span text:style-name="T118">предлагаемого товара и не должны<text:s/></text:span><text:span text:style-name="T119">противоречить требованиям заказчика, установленным Описанием объекта закупки.</text:span></text:p>
      <text:p text:style-name="P120">В случае указания заказчиком в Описании объекта закупки товарного знака<text:s/><text:line-break/>с сопровождением слов «или эквивалент», участнику закупки в своей заявке необходимо указать товарный знак<text:s/>(при наличии).</text:p>
      <text:p text:style-name="P121">При этом, если предлагаемый участником закупки товар, в том числе поставляемый заказчику при выполнении закупаемых работ, оказании закупаемых услуг, обозначен товарным знаком, указанным в Описании объекта закупки, то информация о характеристиках, предлагаемого участником закупки товара, может не включаться в заявку на участие в закупке.</text:p>
      <text:p text:style-name="P122"/>
      <text:p text:style-name="P123"><text:span text:style-name="T124">Участнику закупки</text:span><text:span text:style-name="T125"><text:s/>при формировании заявки на участие в закупке, в части указания характеристики предлагаемого товара, необходимо руководствоваться Инструкци</text:span><text:span text:style-name="T126">ей<text:s/></text:span><text:span text:style-name="T127"><text:line-break/></text:span><text:span text:style-name="T128">по заполнению характеристики в заявке<text:s/></text:span><text:span text:style-name="T129">(далее – Инструкция)</text:span><text:span text:style-name="T130">.</text:span></text:p>
      <text:p text:style-name="P131">В Инструкции заказчиком могут быть использованы следующие значения:</text:p>
      <text:p text:style-name="P132">1) участник закупки указывает в заявке диапазон значений характеристики*;</text:p>
      <text:p text:style-name="P133"><text:span text:style-name="T134">2) участник закупки указывает в заявке конкретное<text:s/></text:span><text:span text:style-name="T135">значение характеристики</text:span><text:span text:style-name="T136">**</text:span><text:span text:style-name="T137">;</text:span></text:p>
      <text:p text:style-name="P138">3) участник закупки указывает в заявке только одно значение характеристики;</text:p>
      <text:p text:style-name="P139">4) участник закупки указывает в заявке одно или несколько значений характеристики;</text:p>
      <text:p text:style-name="P140">5) участник закупки указывает в заявке все значения характеристики;</text:p>
      <text:p text:style-name="P141"><text:span text:style-name="T142">6)</text:span><text:span text:style-name="T143"> значение характеристики не может изменяться участником закупки</text:span><text:span text:style-name="T144">***</text:span><text:span text:style-name="T145">.</text:span></text:p>
      <text:p text:style-name="P146">*в случае указания заказчиком в Описании объекта закупки значения характеристики в виде «внешнего диапазона» (например, ≤ 50 и ≥ 60), это означает, что все значения от 50 до 60 входят<text:s/><text:soft-page-break/>в этот диапазон, при этом значение нижней границы диапазона будет соответствовать значению менее указанному или равному ему, а значение верхней границы диапазона будет соответствовать значению более указанному или равному ему. Таким образом, диапазону значений<text:s/>≤ 50 и ≥ 60, будут соответствовать следующие диапазоны: например, от 50 до 60; 50-60; ≤ 50 и ≥ 60; ≤ 49 и ≥ 80; от 49 до 80; 49-80 и т.п.</text:p>
      <text:p text:style-name="P147"><text:span text:style-name="T148">**</text:span><text:span text:style-name="T149"> при формировании предложения в отношении объекта закупки участнику закупки<text:s/></text:span><text:span text:style-name="T150">необходимо указать конкретное значение<text:s/></text:span><text:span text:style-name="T151">характеристики товара без слов</text:span><text:span text:style-name="T152"><text:s/>«не менее»,<text:s/></text:span><text:span text:style-name="T153"><text:line-break/></text:span><text:span text:style-name="T154">«не более», «более», «менее», «должно», «не выше», «должен быть», «до», «от», «или» и т.п., указание диапазонных значений также приведет к отклонению заявки участника, за исключением:</text:span></text:p>
      <text:p text:style-name="P155">1) остаточного или гарантийного срока, срока годности, которые указываются участником закупки на момент поставки, и которые должны составлять не менее срока, указанного<text:s/><text:line-break/>в описании объекта закупки. В данном случае участник закупки может указать как конкретное значение, так и оставить<text:s/>слова «не менее» (например, «18 месяцев» или «не менее 18 месяцев»);</text:p>
      <text:p text:style-name="P156">2) в случае использования заказчиком в Описания объекта закупки характеристики в виде показателя с предельными отклонениями. В этом случае участник закупки может указать любое значение,<text:s/>как в виде конкретного значения, так и в виде диапазона, в пределах установленного предельного отклонения (например, если в Описании объекта закупки установлено значение показателя: «24±2», то этому показателю будут соответствовать любое из перечисленных значений: от 22 до 26, от 22 до 24, от 24 до 26, от 23 до 26, 24±2, 24±1, 22, 23 и т.п.).</text:p>
      <text:p text:style-name="P157"><text:span text:style-name="T158">***</text:span><text:span text:style-name="T159"> при формировании предложения в отношении объекта закупки участнику закупки необходимо указать характеристики в точном соответствии с показателями, установленными з</text:span><text:span text:style-name="T160">аказчиком в описании объекта закупки, при этом, изменение либо их корректировка приведет<text:s/></text:span><text:span text:style-name="T161"><text:line-break/></text:span><text:span text:style-name="T162">к отклонению заявки на участие в закупке. Показатели с диапазонными характеристиками (например, «не менее», «не более», «от», «до» и т.п.) участником закупки указываю</text:span><text:span text:style-name="T163">тся<text:s/></text:span><text:span text:style-name="T164"><text:line-break/></text:span><text:span text:style-name="T165">в неизменном виде (дублируются в заявку участника закупки).</text:span></text:p>
      <text:p text:style-name="P166"><text:span text:style-name="T167">*** </text:span><text:span text:style-name="T168">При формировании предложения в отношении объекта закупки участник закупки<text:s/></text:span><text:span text:style-name="T169"><text:line-break/></text:span><text:span text:style-name="T170">не использует информацию, указанную в таблице № 2.</text:span></text:p>
      <text:p text:style-name="P171"/>
      <text:p text:style-name="P172">например,</text:p>
      <text:p text:style-name="P173">Описание объекта закупки</text:p>
      <text:p text:style-name="P174"/>
      <text:p text:style-name="P175">Функциональные,<text:s/>технические и качественные характеристики, эксплуатационные характеристики (при необходимости), поставляемых товаров</text:p>
      <text:p text:style-name="P176">таблица № 1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№</text:p>
            <text:p text:style-name="P189">п/п</text:p>
          </table:table-cell>
          <table:table-cell table:style-name="TableCell190">
            <text:p text:style-name="P191">Наименование товара</text:p>
            <text:p text:style-name="P192"/>
          </table:table-cell>
          <table:table-cell table:style-name="TableCell193">
            <text:p text:style-name="P194">Ед.</text:p>
            <text:p text:style-name="P195">изм.</text:p>
          </table:table-cell>
          <table:table-cell table:style-name="TableCell196">
            <text:p text:style-name="P197">Кол-во</text:p>
          </table:table-cell>
          <table:table-cell table:style-name="TableCell198">
            <text:p text:style-name="P199">Наименование показателя</text:p>
          </table:table-cell>
          <table:table-cell table:style-name="TableCell200">
            <text:p text:style-name="P201">Содержание (значение) показателя</text:p>
          </table:table-cell>
          <table:table-cell table:style-name="TableCell202">
            <text:p text:style-name="P203">Обоснование использования<text:s/>характеристик</text:p>
          </table:table-cell>
          <table:table-cell table:style-name="TableCell204">
            <text:p text:style-name="P205">Инструкция участнику закупки по формированию предложения</text:p>
          </table:table-cell>
        </table:table-row>
        <table:table-row table:style-name="TableRow206">
          <table:table-cell table:style-name="TableCell207" table:number-rows-spanned="3">
            <text:p text:style-name="P208">1</text:p>
          </table:table-cell>
          <table:table-cell table:style-name="TableCell209" table:number-rows-spanned="3">
            <text:p text:style-name="P210">Автофургон</text:p>
          </table:table-cell>
          <table:table-cell table:style-name="TableCell211" table:number-rows-spanned="3">
            <text:p text:style-name="P212">шт.</text:p>
          </table:table-cell>
          <table:table-cell table:style-name="TableCell213" table:number-rows-spanned="3">
            <text:p text:style-name="P214">1</text:p>
          </table:table-cell>
          <table:table-cell table:style-name="TableCell215">
            <text:p text:style-name="P216">Тип коробки передач</text:p>
          </table:table-cell>
          <table:table-cell table:style-name="TableCell217">
            <text:p text:style-name="P218">Механика</text:p>
          </table:table-cell>
          <table:table-cell table:style-name="TableCell219">
            <text:p text:style-name="P220">Код позиции КТРУ</text:p>
            <text:p text:style-name="P221">29.10.40.000-00000023</text:p>
          </table:table-cell>
          <table:table-cell table:style-name="TableCell222">
            <text:p text:style-name="P223">значение характеристики не может изменяться участником закупки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Мощность двигателя</text:p>
          </table:table-cell>
          <table:table-cell table:style-name="TableCell231">
            <text:p text:style-name="P232">&lt; 100</text:p>
            <text:p text:style-name="P233">Единица измерения:</text:p>
            <text:p text:style-name="P234">ЛС (Лошадиная сила)</text:p>
          </table:table-cell>
          <table:table-cell table:style-name="TableCell235">
            <text:p text:style-name="P236">Код позиции КТРУ</text:p>
            <text:p text:style-name="P237">29.10.40.000-00000023</text:p>
          </table:table-cell>
          <table:table-cell table:style-name="TableCell238">
            <text:p text:style-name="P239">участник закупки указывает в заявке конкретное значение характеристики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Обычный"><text:span text:style-name="T246">Класс энергоэффективности</text:span></text:p>
          </table:table-cell>
          <table:table-cell table:style-name="TableCell247">
            <table:table table:style-name="Table248">
              <table:table-columns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><text:span text:style-name="T253">A++</text:span></text:p>
                </table:table-cell>
              </table:table-row>
              <table:table-row table:style-name="TableRow254">
                <table:table-cell table:style-name="TableCell255">
                  <text:p text:style-name="P256"><text:span text:style-name="T257">A+</text:span></text:p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A</text:span></text:p>
                </table:table-cell>
              </table:table-row>
              <table:table-row table:style-name="TableRow262">
                <table:table-cell table:style-name="TableCell263">
                  <text:p text:style-name="P264"><text:span text:style-name="T265">В+</text:span></text:p>
                </table:table-cell>
              </table:table-row>
              <table:table-row table:style-name="TableRow266">
                <table:table-cell table:style-name="TableCell267">
                  <text:p text:style-name="P268"><text:span text:style-name="T269">В</text:span></text:p>
                </table:table-cell>
              </table:table-row>
              <table:table-row table:style-name="TableRow270">
                <table:table-cell table:style-name="TableCell271">
                  <text:p text:style-name="P272"><text:span text:style-name="T273">С</text:span></text:p>
                </table:table-cell>
              </table:table-row>
              <table:table-row table:style-name="TableRow274">
                <table:table-cell table:style-name="TableCell275">
                  <text:p text:style-name="P276"><text:span text:style-name="T277">D</text:span></text:p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E</text:span></text:p>
                </table:table-cell>
              </table:table-row>
              <table:table-row table:style-name="TableRow282">
                <table:table-cell table:style-name="TableCell283">
                  <text:p text:style-name="P284"><text:span text:style-name="T285">F</text:span></text:p>
                </table:table-cell>
              </table:table-row>
              <text:soft-page-break/>
              <table:table-row table:style-name="TableRow286">
                <table:table-cell table:style-name="TableCell287">
                  <text:p text:style-name="P288"><text:span text:style-name="T289">G</text:span></text:p>
                </table:table-cell>
              </table:table-row>
            </table:table>
            <text:p text:style-name="P290"/>
          </table:table-cell>
          <table:table-cell table:style-name="TableCell291">
            <text:p text:style-name="P292">ГОСТ Р 58554-2019, Постановление<text:s/>Правительства РФ от 31.12.2009 №1221 ''Об утверждении Правил установления требований энергетической эффективности товаров, работ, услуг при осуществлении<text:s/><text:soft-page-break/>закупок для обеспечения государственных и муниципальных нужд''</text:p>
          </table:table-cell>
          <table:table-cell table:style-name="TableCell293">
            <text:p text:style-name="P294">Участник закупки указывает в заявке только одно значение характеристики</text:p>
          </table:table-cell>
        </table:table-row>
        <table:table-row table:style-name="TableRow295">
          <table:table-cell table:style-name="TableCell296" table:number-rows-spanned="2">
            <text:p text:style-name="P297">2</text:p>
          </table:table-cell>
          <table:table-cell table:style-name="TableCell298" table:number-rows-spanned="2">
            <text:p text:style-name="P299">Щебень</text:p>
          </table:table-cell>
          <table:table-cell table:style-name="TableCell300" table:number-rows-spanned="2">
            <text:p text:style-name="P301">тонна</text:p>
          </table:table-cell>
          <table:table-cell table:style-name="TableCell302" table:number-rows-spanned="2">
            <text:p text:style-name="P303">1</text:p>
          </table:table-cell>
          <table:table-cell table:style-name="TableCell304">
            <text:p text:style-name="P305">Категория щебня для балластного слоя железнодорожного пути</text:p>
          </table:table-cell>
          <table:table-cell table:style-name="TableCell306">
            <table:table table:style-name="Table307">
              <table:table-columns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>I</text:p>
                </table:table-cell>
              </table:table-row>
              <table:table-row table:style-name="TableRow312">
                <table:table-cell table:style-name="TableCell313">
                  <text:p text:style-name="P314">II</text:p>
                </table:table-cell>
              </table:table-row>
            </table:table>
            <text:p text:style-name="P315"/>
          </table:table-cell>
          <table:table-cell table:style-name="TableCell316">
            <text:p text:style-name="P317">Код позиции КТРУ</text:p>
            <text:p text:style-name="P318">08.12.12.140-00000004</text:p>
          </table:table-cell>
          <table:table-cell table:style-name="TableCell319">
            <text:p text:style-name="P320">Участник закупки указывает в заявке только одно или несколько значений характеристики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Фракция<text:s/>(смесь фракций), мм</text:p>
          </table:table-cell>
          <table:table-cell table:style-name="TableCell328">
            <text:p text:style-name="P329">от 150 до 300</text:p>
          </table:table-cell>
          <table:table-cell table:style-name="TableCell330">
            <text:p text:style-name="P331">Код позиции КТРУ</text:p>
            <text:p text:style-name="P332">08.12.12.140-00000004</text:p>
          </table:table-cell>
          <table:table-cell table:style-name="TableCell333">
            <text:p text:style-name="P334">участник закупки указывает в заявке диапазон значений характеристики</text:p>
          </table:table-cell>
        </table:table-row>
        <table:table-row table:style-name="TableRow335">
          <table:table-cell table:style-name="TableCell336">
            <text:p text:style-name="P337">3</text:p>
          </table:table-cell>
          <table:table-cell table:style-name="TableCell338">
            <text:p text:style-name="P339">Автомобиль легковой</text:p>
          </table:table-cell>
          <table:table-cell table:style-name="TableCell340">
            <text:p text:style-name="P341">шт.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Комплектация транспортного средства</text:p>
          </table:table-cell>
          <table:table-cell table:style-name="TableCell346">
            <table:table table:style-name="Table347">
              <table:table-columns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USB-разъем</text:p>
                </table:table-cell>
              </table:table-row>
              <table:table-row table:style-name="TableRow352">
                <table:table-cell table:style-name="TableCell353">
                  <text:p text:style-name="P354">Антиблокировочная система</text:p>
                </table:table-cell>
              </table:table-row>
              <table:table-row table:style-name="TableRow355">
                <table:table-cell table:style-name="TableCell356">
                  <text:p text:style-name="P357">Антипробуксовочная система</text:p>
                </table:table-cell>
              </table:table-row>
              <table:table-row table:style-name="TableRow358">
                <table:table-cell table:style-name="TableCell359">
                  <text:p text:style-name="P360">Аудиосистема</text:p>
                </table:table-cell>
              </table:table-row>
              <table:table-row table:style-name="TableRow361">
                <table:table-cell table:style-name="TableCell362">
                  <text:p text:style-name="P363">Боковые зеркала заднего вида с подогревом</text:p>
                </table:table-cell>
              </table:table-row>
              <table:table-row table:style-name="TableRow364">
                <table:table-cell table:style-name="TableCell365">
                  <text:p text:style-name="P366">Датчики парковки задние</text:p>
                </table:table-cell>
              </table:table-row>
              <table:table-row table:style-name="TableRow367">
                <table:table-cell table:style-name="TableCell368">
                  <text:p text:style-name="P369">Датчики парковки передние</text:p>
                </table:table-cell>
              </table:table-row>
              <table:table-row table:style-name="TableRow370">
                <table:table-cell table:style-name="TableCell371">
                  <text:p text:style-name="P372">Задние стеклоподъемники</text:p>
                </table:table-cell>
              </table:table-row>
              <table:table-row table:style-name="TableRow373">
                <table:table-cell table:style-name="TableCell374">
                  <text:p text:style-name="P375">Защита двигателя и подкапотного пространства</text:p>
                </table:table-cell>
              </table:table-row>
              <table:table-row table:style-name="TableRow376">
                <table:table-cell table:style-name="TableCell377">
                  <text:p text:style-name="P378">Иммобилайзер</text:p>
                </table:table-cell>
              </table:table-row>
            </table:table>
            <text:p text:style-name="P379"/>
          </table:table-cell>
          <table:table-cell table:style-name="TableCell380">
            <text:p text:style-name="P381">Код позиции КТРУ</text:p>
            <text:p text:style-name="P382">29.10.20.000-00000001</text:p>
          </table:table-cell>
          <table:table-cell table:style-name="TableCell383">
            <text:p text:style-name="P384">участник закупки указывает в заявке все значения характеристики</text:p>
          </table:table-cell>
        </table:table-row>
      </table:table>
      <text:p text:style-name="P385"/>
      <text:p text:style-name="P386"/>
      <text:p text:style-name="P387">Заявка участника закупки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№</text:p>
            <text:p text:style-name="P399">п/п</text:p>
          </table:table-cell>
          <table:table-cell table:style-name="TableCell400">
            <text:p text:style-name="P401">Наименование товара</text:p>
          </table:table-cell>
          <table:table-cell table:style-name="TableCell402">
            <text:p text:style-name="P403">Ед. изм.</text:p>
          </table:table-cell>
          <table:table-cell table:style-name="TableCell404">
            <text:p text:style-name="P405">Кол-во</text:p>
          </table:table-cell>
          <table:table-cell table:style-name="TableCell406">
            <text:p text:style-name="P407">Наименование показателя</text:p>
          </table:table-cell>
          <table:table-cell table:style-name="TableCell408">
            <text:p text:style-name="P409"><text:span text:style-name="T410">Предложение участника закупки</text:span></text:p>
          </table:table-cell>
        </table:table-row>
        <table:table-row table:style-name="TableRow411">
          <table:table-cell table:style-name="TableCell412" table:number-rows-spanned="3">
            <text:p text:style-name="P413">1</text:p>
          </table:table-cell>
          <table:table-cell table:style-name="TableCell414" table:number-rows-spanned="3">
            <text:p text:style-name="P415">Автофургон</text:p>
          </table:table-cell>
          <table:table-cell table:style-name="TableCell416" table:number-rows-spanned="3">
            <text:p text:style-name="P417">шт.</text:p>
          </table:table-cell>
          <table:table-cell table:style-name="TableCell418" table:number-rows-spanned="3">
            <text:p text:style-name="P419">1</text:p>
          </table:table-cell>
          <table:table-cell table:style-name="TableCell420">
            <text:p text:style-name="P421">Тип коробки передач</text:p>
          </table:table-cell>
          <table:table-cell table:style-name="TableCell422">
            <text:p text:style-name="P423"><text:span text:style-name="T424">Механика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Мощность двигателя</text:p>
          </table:table-cell>
          <table:table-cell table:style-name="TableCell432">
            <text:p text:style-name="P433"><text:span text:style-name="T434">89 ЛС (Лошадиная сила)</text:span>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Обычный"><text:span text:style-name="T441">Класс энергоэффективности</text:span></text:p>
          </table:table-cell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A++</text:span></text:p>
                </table:table-cell>
              </table:table-row>
            </table:table>
            <text:p text:style-name="P449"/>
          </table:table-cell>
        </table:table-row>
        <table:table-row table:style-name="TableRow450">
          <table:table-cell table:style-name="TableCell451" table:number-rows-spanned="2">
            <text:p text:style-name="P452">2</text:p>
          </table:table-cell>
          <table:table-cell table:style-name="TableCell453" table:number-rows-spanned="2">
            <text:p text:style-name="P454">Щебень</text:p>
          </table:table-cell>
          <table:table-cell table:style-name="TableCell455" table:number-rows-spanned="2">
            <text:p text:style-name="P456">тонна</text:p>
          </table:table-cell>
          <table:table-cell table:style-name="TableCell457" table:number-rows-spanned="2">
            <text:p text:style-name="P458">1</text:p>
          </table:table-cell>
          <table:table-cell table:style-name="TableCell459">
            <text:p text:style-name="P460">Категория щебня для балластного слоя железнодорожного пути</text:p>
          </table:table-cell>
          <table:table-cell table:style-name="TableCell461">
            <table:table table:style-name="Table462">
              <table:table-columns>
                <table:table-column table:style-name="TableColumn463"/>
              </table:table-columns>
              <table:table-row table:style-name="TableRow464">
                <table:table-cell table:style-name="TableCell465">
                  <text:p text:style-name="P466">I</text:p>
                </table:table-cell>
              </table:table-row>
              <table:table-row table:style-name="TableRow467">
                <table:table-cell table:style-name="TableCell468">
                  <text:p text:style-name="P469">II</text:p>
                </table:table-cell>
              </table:table-row>
            </table:table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Фракция (смесь фракций), мм</text:p>
          </table:table-cell>
          <table:table-cell table:style-name="TableCell478">
            <text:p text:style-name="P479"><text:span text:style-name="T480">от 150 до 300</text:span></text:p>
          </table:table-cell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>
            <text:p text:style-name="P485">Автомобиль легковой</text:p>
          </table:table-cell>
          <table:table-cell table:style-name="TableCell486">
            <text:p text:style-name="P487">шт.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Комплектация транспортного средства</text:p>
          </table:table-cell>
          <table:table-cell table:style-name="TableCell492">
            <table:table table:style-name="Table493">
              <table:table-columns>
                <table:table-column table:style-name="TableColumn494"/>
              </table:table-columns>
              <table:table-row table:style-name="TableRow495">
                <table:table-cell table:style-name="TableCell496">
                  <text:p text:style-name="P497">USB-разъем</text:p>
                </table:table-cell>
              </table:table-row>
              <table:table-row table:style-name="TableRow498">
                <table:table-cell table:style-name="TableCell499">
                  <text:p text:style-name="P500">Антиблокировочная система</text:p>
                </table:table-cell>
              </table:table-row>
              <table:table-row table:style-name="TableRow501">
                <table:table-cell table:style-name="TableCell502">
                  <text:p text:style-name="P503">Антипробуксовочная система</text:p>
                </table:table-cell>
              </table:table-row>
              <table:table-row table:style-name="TableRow504">
                <table:table-cell table:style-name="TableCell505">
                  <text:p text:style-name="P506">Аудиосистема</text:p>
                </table:table-cell>
              </table:table-row>
              <table:table-row table:style-name="TableRow507">
                <table:table-cell table:style-name="TableCell508">
                  <text:p text:style-name="P509">Боковые зеркала заднего вида с подогревом</text:p>
                </table:table-cell>
              </table:table-row>
              <table:table-row table:style-name="TableRow510">
                <table:table-cell table:style-name="TableCell511">
                  <text:p text:style-name="P512">Датчики парковки задние</text:p>
                </table:table-cell>
              </table:table-row>
              <table:table-row table:style-name="TableRow513">
                <table:table-cell table:style-name="TableCell514">
                  <text:p text:style-name="P515">Датчики парковки передние</text:p>
                </table:table-cell>
              </table:table-row>
              <table:table-row table:style-name="TableRow516">
                <table:table-cell table:style-name="TableCell517">
                  <text:p text:style-name="P518">Задние стеклоподъемники</text:p>
                </table:table-cell>
              </table:table-row>
              <table:table-row table:style-name="TableRow519">
                <table:table-cell table:style-name="TableCell520">
                  <text:p text:style-name="P521">Защита двигателя и<text:s/>подкапотного пространства</text:p>
                </table:table-cell>
              </table:table-row>
              <table:table-row table:style-name="TableRow522">
                <table:table-cell table:style-name="TableCell523">
                  <text:p text:style-name="P524">Иммобилайзер</text:p>
                </table:table-cell>
              </table:table-row>
            </table:table>
            <text:p text:style-name="P525"/>
          </table:table-cell>
        </table:table-row>
      </table:table>
      <text:p text:style-name="P526"/>
      <text:p text:style-name="P527">При описании функциональных, технических и качественных характеристик, эксплуатационных характеристик (при необходимости), поставляемых товаров заказчиком<text:s/><text:line-break/>в Описании объекта закупки могут использоваться<text:s/>следующие термины, знаки и обозначения, значения которых приведены ниже в таблице № 2:</text:p>
      <text:p text:style-name="P528"/>
      <text:p text:style-name="P529">таблица № 2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soft-page-break/>
            <text:p text:style-name="P535"><text:span text:style-name="T536">«от», «не менее», «не ниже», «≥»</text:span></text:p>
          </table:table-cell>
          <table:table-cell table:style-name="TableCell537">
            <text:p text:style-name="P538"><text:span text:style-name="T539">означает, что показателю будет соответствовать значение больше указанного или равное ему</text:span></text:p>
          </table:table-cell>
        </table:table-row>
        <table:table-row table:style-name="TableRow540">
          <table:table-cell table:style-name="TableCell541">
            <text:p text:style-name="P542"><text:span text:style-name="T543">«до», «не более», «не выше», «≤»</text:span></text:p>
          </table:table-cell>
          <table:table-cell table:style-name="TableCell544">
            <text:p text:style-name="P545"><text:span text:style-name="T546">означает, что показателю будет соответствовать значение меньше указанного или равное ему</text:span></text:p>
          </table:table-cell>
        </table:table-row>
        <table:table-row table:style-name="TableRow547">
          <table:table-cell table:style-name="TableCell548">
            <text:p text:style-name="P549"><text:span text:style-name="T550">«от и до»,</text:span></text:p>
            <text:p text:style-name="P551"><text:span text:style-name="T552">«</text:span><text:span text:style-name="T553">≥ ≤»,</text:span><text:span text:style-name="T554">«</text:span><text:span text:style-name="T555">≥ и  ≤»,</text:span><text:span text:style-name="T556"><text:s/>« - » (</text:span><text:span text:style-name="T557">находящийся между минимальными и максимальными значениями)</text:span></text:p>
          </table:table-cell>
          <table:table-cell table:style-name="TableCell558">
            <text:p text:style-name="P559"><text:span text:style-name="T560">означает, что показателю будет соответствовать как конкретное, так и диап</text:span><text:span text:style-name="T561">азонное значение, в пределах указанного диапазона, включая крайние значения, в зависимости от</text:span><text:s/><text:span text:style-name="T562">требований Столбца с Инструкцией.<text:s/></text:span></text:p>
            <text:p text:style-name="P563"><text:span text:style-name="T564">Например,</text:span><text:span text:style-name="T565"><text:s/>если в описании объекта закупки указано требование:</text:span></text:p>
            <text:p text:style-name="P566"><text:span text:style-name="T567">1) «от 14 до 15,6 дюймов»</text:span>,<text:s/><text:span text:style-name="T568">при этом</text:span><text:span text:style-name="T569"><text:s/>в столбце с Инструкцией указа</text:span><text:span text:style-name="T570">но: «участник закупки указывает в заявке конкретное значение характеристики», то этому показателю будут соответствовать любые конкретные значения в пределах установленного диапазона (14; 15; 15,1 и т.п.);</text:span></text:p>
            <text:p text:style-name="P571"><text:span text:style-name="T572">2) 20-40, при этом в столбце</text:span><text:s/>с<text:s/><text:span text:style-name="T573">Инструкцией указано:</text:span><text:span text:style-name="T574"><text:s/>«участник закупки указывает в заявке диапазон значений характеристики», то показателю будет соответствовать любой диапазон значений, в пределах установленного диапазона (20-40, от 20 до 40, 20-30 и т.п.);</text:span></text:p>
            <text:p text:style-name="P575"><text:span text:style-name="T576">3) 20-40, при этом в столбце с Инструкцией указано</text:span><text:span text:style-name="T577">: «участник закупки указывает в заявке конкретное значение характеристики», то показателю будет соответствовать любое конкретное значений, в пределах установленного диапазона (20; 20,5; 23 и т.п)</text:span></text:p>
          </table:table-cell>
        </table:table-row>
        <table:table-row table:style-name="TableRow578">
          <table:table-cell table:style-name="TableCell579">
            <text:p text:style-name="P580"><text:span text:style-name="T581">«±»</text:span></text:p>
          </table:table-cell>
          <table:table-cell table:style-name="TableCell582">
            <text:p text:style-name="P583"><text:span text:style-name="T584">означает, что показателю будет соответствовать значение</text:span><text:span text:style-name="T585"><text:s/>равное указанному или с отклонением в большую или меньшую сторону в пределах указанного предельного отклонения.</text:span></text:p>
            <text:p text:style-name="P586"><text:span text:style-name="T587">Например,</text:span><text:span text:style-name="T588"><text:s/>если в описании объекта закупки указано значение «24±2», то этому значению будет соответствовать любое значение в диапазоне от 22 до<text:s/></text:span><text:span text:style-name="T589">26 (24±2, 24±1, 22, 23 и т.п.)</text:span></text:p>
          </table:table-cell>
        </table:table-row>
        <table:table-row table:style-name="TableRow590">
          <table:table-cell table:style-name="TableCell591">
            <text:p text:style-name="P592"><text:span text:style-name="T593">Знак<text:s/></text:span><text:span text:style-name="T594">«</text:span>–<text:span text:style-name="T595">»,</text:span><text:span text:style-name="T596"><text:s/>слово<text:s/></text:span><text:span text:style-name="T597">«минус»</text:span><text:span text:style-name="T598">, находящиеся перед показателем</text:span></text:p>
          </table:table-cell>
          <table:table-cell table:style-name="TableCell599">
            <text:p text:style-name="P600"><text:span text:style-name="T601">означает отрицательное число</text:span></text:p>
            <text:p text:style-name="P602"><text:span text:style-name="T603">например,</text:span><text:span text:style-name="T604"><text:s/>если в описании объекта закупки указано требование:</text:span></text:p>
            <text:p text:style-name="P605"><text:span text:style-name="T606">1) </text:span><text:span text:style-name="T607">«≥ – 5 и ≤</text:span><text:span text:style-name="T608"> </text:span><text:span text:style-name="T609">30» и в столбце с Инструкцией указано: «участник закупки<text:s/></text:span><text:span text:style-name="T610">указывает в заявке конкретное значение характеристики», то показателю будет соответствовать любое конкретное значение, в пределах установленного описанием объекта закупки диапазона (- 5, 6, 8 и т.п.);</text:span></text:p>
            <text:p text:style-name="P611"><text:span text:style-name="T612">2) от – 5°С, то показателю соответствуют все значения н</text:span><text:span text:style-name="T613">ачиная от – 5°С и выше по температурной шкале</text:span></text:p>
          </table:table-cell>
        </table:table-row>
        <table:table-row table:style-name="TableRow614">
          <table:table-cell table:style-name="TableCell615">
            <text:p text:style-name="P616"><text:span text:style-name="T617">Знак<text:s/></text:span><text:span text:style-name="T618">«+»,</text:span></text:p>
            <text:p text:style-name="P619"><text:span text:style-name="T620">слово<text:s/></text:span><text:span text:style-name="T621">«плюс»,</text:span><text:span text:style-name="T622"><text:s/>находящиеся перед показателем</text:span></text:p>
          </table:table-cell>
          <table:table-cell table:style-name="TableCell623">
            <text:p text:style-name="P624"><text:span text:style-name="T625">означает положительное число, при этом участник закупки может указать значение показателя без сопровождения знака «+» либо слова «плюс».</text:span></text:p>
          </table:table-cell>
        </table:table-row>
        <table:table-row table:style-name="TableRow626">
          <table:table-cell table:style-name="TableCell627">
            <text:p text:style-name="P628"><text:span text:style-name="T629">«;», «,», «и»<text:s/></text:span><text:span text:style-name="T630">(в<text:s/></text:span><text:span text:style-name="T631">случае перечислений значений показателя)</text:span></text:p>
          </table:table-cell>
          <table:table-cell table:style-name="TableCell632">
            <text:p text:style-name="P633"><text:span text:style-name="T634">означает перечисление значений показателя</text:span></text:p>
            <text:p text:style-name="P635"><text:span text:style-name="T636">Исключение,<text:s/></text:span><text:span text:style-name="T637">если</text:span><text:span text:style-name="T638"><text:s/></text:span><text:span text:style-name="T639">знак «,» между перечислением нескольких значений с указанием в последнем значении союза «или», означает, что участнику закупки необходимо указать одно из пе</text:span><text:span text:style-name="T640">речисленных заказчиком значений.</text:span></text:p>
            <text:p text:style-name="P641"><text:span text:style-name="T642">Например,</text:span><text:span text:style-name="T643"><text:s/>если заказчиком установлено требование: «синий, красный, белый или черный», то участнику закупки необходимо предложить только один цвет</text:span></text:p>
          </table:table-cell>
        </table:table-row>
        <table:table-row table:style-name="TableRow644">
          <table:table-cell table:style-name="TableCell645">
            <text:p text:style-name="P646"><text:span text:style-name="T647">«и»<text:s/></text:span><text:span text:style-name="T648">(в случае, если союз «и» установлен в интервале, который одновременно ог</text:span><text:span text:style-name="T649">раничен максимальными<text:s/></text:span><text:soft-page-break/><text:span text:style-name="T650">минимальным значениями)</text:span></text:p>
          </table:table-cell>
          <table:table-cell table:style-name="TableCell651">
            <text:p text:style-name="P652"><text:span text:style-name="T653">означает, что показателю будет соответствовать одно или несколько конкретных значений, либо одно или несколько диапазонных значений (в зависимости от требований Столбца с Инструкцией), в пределах установленного</text:span><text:span text:style-name="T654"><text:s/>диапазона.</text:span></text:p>
            <text:p text:style-name="P655"><text:span text:style-name="T656">Например,</text:span><text:span text:style-name="T657"> если заказчиком установлено значение характеристики (показателя) в соответствии с КТРУ:<text:s/></text:span></text:p>
            <text:p text:style-name="P658"><text:span text:style-name="T659">1) «&gt; 2 и ≤6» и в столбце с Инструкцией указано: «участник закупки указывает в заявке диапазон значений характеристики», то показателю будет<text:s/></text:span><text:span text:style-name="T660">соответствовать любой диапазон значений, в пределах установленного диапазона (3-5, от 4 до 5 и т.п.);</text:span></text:p>
            <text:soft-page-break/>
            <text:p text:style-name="P661"><text:span text:style-name="T662">2) «1 и более» и в столбце с Инструкцией указано: «участник закупки указывает в заявке конкретное значение характеристики», то показателю будет соответств</text:span><text:span text:style-name="T663">овать конкретное значение, в пределах установленного описанием объекта закупки диапазона (1, 2 , 5 и т.д.).</text:span></text:p>
          </table:table-cell>
        </table:table-row>
        <text:soft-page-break/>
        <table:table-row table:style-name="TableRow664">
          <table:table-cell table:style-name="TableCell665">
            <text:p text:style-name="P666"><text:span text:style-name="T667">«или», «либо», «/»</text:span></text:p>
          </table:table-cell>
          <table:table-cell table:style-name="TableCell668">
            <text:p text:style-name="P669"><text:span text:style-name="T670">обозначает, что показателю будет соответствовать любое из перечисленных значений данного показателя,</text:span></text:p>
            <text:p text:style-name="P671"><text:span text:style-name="T672">Исключение,</text:span><text:span text:style-name="T673"><text:s/>если знак «/»<text:s/></text:span><text:span text:style-name="T674">входит в дробное числовое значение, наименование, обозначение самого товара, марки материала, единицы измерения и т.п.</text:span></text:p>
          </table:table-cell>
        </table:table-row>
        <table:table-row table:style-name="TableRow675">
          <table:table-cell table:style-name="TableCell676">
            <text:p text:style-name="P677"><text:span text:style-name="T678">«и/или», «и (или)»</text:span></text:p>
          </table:table-cell>
          <table:table-cell table:style-name="TableCell679">
            <text:p text:style-name="P680"><text:span text:style-name="T681">означает, что показателю будут соответствовать все перечисленные значения показателя либо одно значение из перечислен</text:span><text:span text:style-name="T682">ных значений без использования союза «или»</text:span></text:p>
          </table:table-cell>
        </table:table-row>
        <table:table-row table:style-name="TableRow683">
          <table:table-cell table:style-name="TableCell684">
            <text:p text:style-name="P685"><text:span text:style-name="T686">«не уже»<text:s/></text:span></text:p>
          </table:table-cell>
          <table:table-cell table:style-name="TableCell687">
            <text:p text:style-name="P688"><text:span text:style-name="T689">используется при описании диапазонов значений и означает, что предлагаемый участником закупки диапазон должен быть равен либо превышать установленный диапазон значений;</text:span></text:p>
          </table:table-cell>
        </table:table-row>
        <table:table-row table:style-name="TableRow690">
          <table:table-cell table:style-name="TableCell691">
            <text:p text:style-name="P692"><text:span text:style-name="T693">«не шире», «диапазон от и до»</text:span></text:p>
          </table:table-cell>
          <table:table-cell table:style-name="TableCell694">
            <text:p text:style-name="P695"><text:span text:style-name="T696">используется при описании диапазонов значений и означает, что предлагаемый участником закупки диапазон должен быть равен либо быть меньше, установленного диапазона значений;</text:span></text:p>
          </table:table-cell>
        </table:table-row>
        <table:table-row table:style-name="TableRow697">
          <table:table-cell table:style-name="TableCell698">
            <text:p text:style-name="P699"><text:span text:style-name="T700">«св.», «свыше», «более», «выше», «&gt;»<text:s/></text:span></text:p>
          </table:table-cell>
          <table:table-cell table:style-name="TableCell701">
            <text:p text:style-name="P702"><text:span text:style-name="T703">означает, что показателю будет соответствов</text:span><text:span text:style-name="T704">ать значение превышающее установленное</text:span></text:p>
          </table:table-cell>
        </table:table-row>
        <table:table-row table:style-name="TableRow705">
          <table:table-cell table:style-name="TableCell706">
            <text:p text:style-name="P707"><text:span text:style-name="T708">«менее», «ниже», «&lt;»</text:span></text:p>
          </table:table-cell>
          <table:table-cell table:style-name="TableCell709">
            <text:p text:style-name="P710"><text:span text:style-name="T711">означает, что показателю будет соответствовать значение менее установленного</text:span></text:p>
          </table:table-cell>
        </table:table-row>
        <table:table-row table:style-name="TableRow712">
          <table:table-cell table:style-name="TableCell713">
            <text:p text:style-name="P714"><text:span text:style-name="T715">«:» (приравнен к предлогу «к»)</text:span></text:p>
          </table:table-cell>
          <table:table-cell table:style-name="TableCell716">
            <text:p text:style-name="P717"><text:span text:style-name="T718">указывается в неизменном виде</text:span></text:p>
          </table:table-cell>
        </table:table-row>
        <table:table-row table:style-name="TableRow719">
          <table:table-cell table:style-name="TableCell720">
            <text:p text:style-name="P721"><text:span text:style-name="T722">«неважно»</text:span></text:p>
          </table:table-cell>
          <table:table-cell table:style-name="TableCell723">
            <text:p text:style-name="P724"><text:span text:style-name="T725">участнику закупки необходимо предоставить<text:s/></text:span><text:span text:style-name="T726">характеристику по своему усмотрению, либо оставить в неизменном виде (продублировать слово «неважно» в свою заявку)</text:span></text:p>
          </table:table-cell>
        </table:table-row>
        <table:table-row table:style-name="TableRow727">
          <table:table-cell table:style-name="TableCell728">
            <text:p text:style-name="P729"><text:span text:style-name="T730">«не указано», «~»</text:span></text:p>
          </table:table-cell>
          <table:table-cell table:style-name="TableCell731">
            <text:p text:style-name="P732"><text:span text:style-name="T733">применяются при указании заказчиком в описании объекта закупки дозировки лекарственных препаратов и имеют тождественные з</text:span><text:span text:style-name="T734">начения.</text:span></text:p>
            <text:p text:style-name="P735"><text:span text:style-name="T736">Например, если заказчиком установлена дозировка в соответствии с КТРУ: «~», то участнику закупки необходимо указать значение характеристики в неизменном виде, либо указать «НЕ УКАЗАНО», и наоборот.</text:span></text:p>
          </table:table-cell>
        </table:table-row>
      </table:table>
      <text:p text:style-name="P737"/>
      <text:p text:style-name="P738"><text:span text:style-name="T739">Температурные характеристики участник закупки д</text:span><text:span text:style-name="T740">олжен указать относительно температурной шкалы.</text:span></text:p>
      <text:p text:style-name="P741">Сокращения «ДхШхВ» означает «длина х ширина х высота», «ДхШхГ» означает «длина х ширина х глубина», «ДхШхТ» означает «длина х ширина х толщина», «ВхШхГ» означает «высота х ширина х глубина» и т.д.<text:s/></text:p>
      <text:p text:style-name="P742">В случае указания значений показателей следующим образом, например: «ДхШхВ<text:line-break/>не более (или не менее) __х__х__», то слова «не более», «не менее» относятся ко всем указанным после него значениям.</text:p>
      <text:p text:style-name="P743">Наименование страны происхождения товаров участник закупки указывает<text:s/><text:line-break/>в соответствии с Общероссийским классификатором стран мира OK (MK (ИСО 3166) 004-97) 025-2001.</text:p>
      <text:p text:style-name="P744"><text:span text:style-name="T745">Ответственность за достоверность сведений</text:span><text:span text:style-name="T746"><text:s/>о характеристиках товара, товарном знаке, наименовании страны происхождения товара, производителе, указанных в заявке на уч</text:span><text:span text:style-name="T747">астие<text:s/></text:span><text:span text:style-name="T748"><text:line-break/></text:span><text:span text:style-name="T749">в закупке,<text:s/></text:span><text:span text:style-name="T750">несет участник закупки</text:span><text:span text:style-name="T751">.</text:span></text:p>
      <text:p text:style-name="P752"><text:span text:style-name="T753">В случаях, не оговоренных настоящей инструкцией, и при возникновении вопросов<text:s/></text:span><text:span text:style-name="T754"><text:line-break/></text:span><text:span text:style-name="T755">не позднее чем за три дня до окончания срока подачи заявок на участие в закупке участники закупки в соответствии с действующим законода</text:span><text:span text:style-name="T756">тельством имеют возможность направить заказчику с использованием электронной площадки запрос на разъяснение положений извещения об осуществлении закуп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bottom="0.0833in" fo:line-height="115%"/>
      <style:text-properties fo:color="#000000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sPlusNormal" style:display-name="ConsPlusNormal" style:family="paragraph">
      <style:paragraph-properties fo:widows="0" fo:orphans="0" style:text-autospace="none" fo:text-align="start" fo:text-indent="0in"/>
      <style:text-properties style:font-name-asian="Times New Roman" style:font-name-complex="Calibri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уховей Ирина Владимировна</meta:initial-creator>
    <dc:creator>Суховей Ирина Владимировна</dc:creator>
    <meta:creation-date>2023-08-31T13:41:00Z</meta:creation-date>
    <dc:date>2025-04-04T04:47:00Z</dc:date>
    <meta:print-date>2025-04-03T07:32:00Z</meta:print-date>
    <meta:template xlink:href="Normal" xlink:type="simple"/>
    <meta:editing-cycles>52</meta:editing-cycles>
    <meta:editing-duration>PT57840S</meta:editing-duration>
    <meta:document-statistic meta:page-count="7" meta:paragraph-count="45" meta:word-count="3394" meta:character-count="22699" meta:row-count="161" meta:non-whitespace-character-count="19350"/>
  </office:meta>
</office:document-meta>
</file>