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5in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text-indent="0.4923in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text-indent="0.4923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text-indent="0.4923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text-indent="0.984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>
        <style:tab-stops>
          <style:tab-stop style:type="right" style:position="6.890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>
        <style:tab-stops>
          <style:tab-stop style:type="right" style:position="6.8902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section text:name="Sect1" text:style-name="S1">
        <text:p text:style-name="P10"/>
        <text:p text:style-name="P11">О внесении изменений в приказ Департамента государственных закупок Свердловской области от 09.06.2023 № 65-ОД</text:p>
        <text:p text:style-name="P12"/>
        <text:p text:style-name="P13"/>
        <text:p text:style-name="P14"><text:span text:style-name="T15">В соответствии с Федеральным законом от 05.04.2013 № 44-ФЗ<text:s/></text:span><text:span text:style-name="T16">«О контрактной системе в сфере закупок товаров, работ, услуг для обеспечения государственных и муниципальных нужд», постановлениями Правительства Свердловской области от 26.04.2010 № 673-ПП «Об утверждении Положения, структуры и предельного лимита штатной<text:s/></text:span><text:span text:style-name="T17">численности Департамента государственных закупок Свердловской области» и от 24.03.2022 № 202-ПП<text:s/></text:span><text:span text:style-name="T18"><text:line-break/></text:span><text:span text:style-name="T19">«Об утверждении Порядка взаимодействия Департамента государственных закупок Свердловской области и заказчиков при осуществлении закупок товаров, работ, услуг»,</text:span><text:span text:style-name="T20"><text:s/>в целях приведения форм документов, используемые заказчиками, осуществляющими закупки, в соответствие с Федеральным законом от 05.04.2013 № 44-ФЗ «О контрактной системе в сфере закупок товаров, работ, услуг для обеспечения государственных и муниципальных<text:s/></text:span><text:span text:style-name="T21">нужд»</text:span></text:p>
        <text:p text:style-name="P22">ПРИКАЗЫВАЮ:</text:p>
        <text:p text:style-name="P23"><text:span text:style-name="T24">1. Внести изменения в приказ Департамента государственных закупок Свердловской области (далее – Департамент) от 09.06.2023 № 65-ОД<text:s/></text:span><text:span text:style-name="T25"><text:line-break/></text:span><text:span text:style-name="T26">«Об утверждении форм документов», с учетом изменений, внесенных приказами Департамента от 05.09.2023 № 94-</text:span><text:span text:style-name="T27">ОД, от 23.10.2023 № 120-ОД, утвердив следующие</text:span><text:span text:style-name="T28"><text:s/></text:span><text:span text:style-name="T29">формы</text:span><text:span text:style-name="T30"><text:s/>документов в новой редакции</text:span><text:span text:style-name="T31">:</text:span></text:p>
        <text:p text:style-name="P32"><text:span text:style-name="T33">1)</text:span><text:span text:style-name="T34"> </text:span><text:span text:style-name="T35">Форму № 1 «Требования к содержанию, составу заявки на участие<text:s/></text:span><text:span text:style-name="T36"><text:line-break/></text:span><text:span text:style-name="T37">в закупке и инструкция по ее заполнению» (аукцион в электронной форме) (прилагается);</text:span></text:p>
        <text:p text:style-name="P38">2) Форму № 2<text:s/>«Требования к содержанию, составу заявки на участие<text:s/><text:line-break/>в закупке и инструкция по ее заполнению» (конкурс в электронной форме) (прилагается);</text:p>
        <text:p text:style-name="P39">3) Форму № 3 «Требования к содержанию, составу заявки на участие<text:s/><text:line-break/>в закупке и инструкция по ее заполнению» (запрос<text:s/>котировок в электронной форме) (прилагается);</text:p>
        <text:p text:style-name="P40">4) Форму № 4 «Описание объекта закупки товара» (прилагается);</text:p>
        <text:p text:style-name="P41">5) Форму № 6 «Инструкция по заполнению заявки на участие в закупке» (установлены требования к товарам) (прилагается);</text:p>
        <text:p text:style-name="P42">6) Форму № 7 «Инструкция по заполнению заявки на участие в закупке» (требования к товарам не установлены) (прилагается);</text:p>
        <text:p text:style-name="P43">7) Форму № 13 «Приложение к извещению» (прилагаются).</text:p>
        <text:soft-page-break/>
        <text:p text:style-name="P44">2. Пункт 1 дополнить подпунктом 14 следующего содержания: «14) Форма № 7.1 «Инструкция по заполнению заявки на<text:s/>участие в закупке» (лекарственные препараты)» (прилагается).».</text:p>
        <text:p text:style-name="P45">3. Отделу финансово-экономической, организационной и кадровой работы Департамента:</text:p>
        <text:p text:style-name="P46"><text:span text:style-name="T47">1) Формы</text:span><text:span text:style-name="T48"><text:s/></text:span><text:span text:style-name="T49">документов, опубликованные в подразделе «Формы документов» раздела «Заказчикам по 44-ФЗ» в Информацио</text:span><text:span text:style-name="T50">нной системе в сфере закупок Свердловской области</text:span><text:span text:style-name="T51"><text:s/></text:span><text:span text:style-name="T52">в информационно-телекоммуникационной сети «Интернет», привести в соответствие с настоящим приказом;</text:span></text:p>
        <text:p text:style-name="P53"><text:span text:style-name="T54">2) обеспечить ознакомление с настоящим приказом государственных гражданских служащих Свердловской области,</text:span><text:span text:style-name="T55"><text:s/>замещающих должности государственной гражданской службы в Департаменте, в части касающейся</text:span><text:span text:style-name="T56">.</text:span></text:p>
        <text:p text:style-name="P57"/>
        <text:p text:style-name="P58"/>
        <text:p text:style-name="P59"><text:span text:style-name="T60">Директор Департамента</text:span><text:span text:style-name="T61"><text:tab/>Н.В. Халуева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жидаев Евгений Александрович</meta:initial-creator>
    <dc:creator>Шемякина Мария Владимировна</dc:creator>
    <meta:creation-date>2022-11-02T11:46:00Z</meta:creation-date>
    <dc:date>2025-04-04T05:02:00Z</dc:date>
    <meta:print-date>2023-09-04T07:13:00Z</meta:print-date>
    <meta:template xlink:href="Normal" xlink:type="simple"/>
    <meta:editing-cycles>35</meta:editing-cycles>
    <meta:editing-duration>PT23100S</meta:editing-duration>
    <meta:document-statistic meta:page-count="2" meta:paragraph-count="5" meta:word-count="426" meta:character-count="2854" meta:row-count="20" meta:non-whitespace-character-count="2433"/>
  </office:meta>
</office:document-meta>
</file>