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automatic-styles>
    <style:style style:name="P1" style:parent-style-name="Обычный" style:master-page-name="MP0" style:family="paragraph">
      <style:paragraph-properties fo:break-before="page" fo:margin-left="3.4458in" style:page-number="2">
        <style:tab-stops/>
      </style:paragraph-properties>
      <style:text-properties style:font-name="Liberation Serif" style:font-name-complex="Liberation Serif" fo:font-size="12pt" style:font-size-asian="12pt" style:font-size-complex="12pt"/>
    </style:style>
    <style:style style:name="P5" style:parent-style-name="Обычный" style:family="paragraph">
      <style:paragraph-properties fo:margin-left="3.4458in">
        <style:tab-stops/>
      </style:paragraph-properties>
      <style:text-properties style:font-name="Liberation Serif" style:font-name-complex="Liberation Serif" fo:font-size="12pt" style:font-size-asian="12pt" style:font-size-complex="12pt"/>
    </style:style>
    <style:style style:name="P6" style:parent-style-name="Обычный" style:family="paragraph">
      <style:paragraph-properties fo:margin-left="3.4458in">
        <style:tab-stops/>
      </style:paragraph-properties>
      <style:text-properties style:font-name="Liberation Serif" style:font-name-complex="Liberation Serif" fo:font-size="12pt" style:font-size-asian="12pt" style:font-size-complex="12pt"/>
    </style:style>
    <style:style style:name="P7" style:parent-style-name="Обычный" style:family="paragraph">
      <style:paragraph-properties fo:margin-left="3.4458in">
        <style:tab-stops/>
      </style:paragraph-properties>
    </style:style>
    <style:style style:name="T8" style:parent-style-name="Основнойшрифтабзаца" style:family="text">
      <style:text-properties style:font-name="Liberation Serif" style:font-name-complex="Liberation Serif" fo:font-size="12pt" style:font-size-asian="12pt" style:font-size-complex="12pt"/>
    </style:style>
    <style:style style:name="T9" style:parent-style-name="Основнойшрифтабзаца" style:family="text">
      <style:text-properties style:font-name="Liberation Serif" style:font-name-complex="Liberation Serif" fo:font-size="12pt" style:font-size-asian="12pt" style:font-size-complex="12pt"/>
    </style:style>
    <style:style style:name="T1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1"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12"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13"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14"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15"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16"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language-asian="en" style:country-asian="US"/>
    </style:style>
    <style:style style:name="T1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8" style:parent-style-name="Обычный" style:family="paragraph">
      <style:paragraph-properties fo:margin-left="3.4458in">
        <style:tab-stops/>
      </style:paragraph-properties>
    </style:style>
    <style:style style:name="T1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 style:parent-style-name="Основнойшрифтабзаца" style:family="text">
      <style:text-properties style:font-name="Liberation Serif" style:font-name-complex="Liberation Serif" fo:font-size="12pt" style:font-size-asian="12pt" style:font-size-complex="12pt"/>
    </style:style>
    <style:style style:name="T23" style:parent-style-name="Основнойшрифтабзаца" style:family="text">
      <style:text-properties style:font-name="Liberation Serif" style:font-name-complex="Liberation Serif" fo:font-size="12pt" style:font-size-asian="12pt" style:font-size-complex="12pt"/>
    </style:style>
    <style:style style:name="T24" style:parent-style-name="Основнойшрифтабзаца" style:family="text">
      <style:text-properties style:font-name="Liberation Serif" style:font-name-complex="Liberation Serif" fo:font-size="12pt" style:font-size-asian="12pt" style:font-size-complex="12pt"/>
    </style:style>
    <style:style style:name="P25"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26" style:parent-style-name="Обычный" style:family="paragraph">
      <style:paragraph-properties fo:text-align="center" fo:text-indent="0.4923in"/>
      <style:text-properties style:font-name="Liberation Serif" style:font-name-complex="Liberation Serif" fo:font-weight="bold" style:font-weight-asian="bold" fo:font-size="12pt" style:font-size-asian="12pt" style:font-size-complex="12pt"/>
    </style:style>
    <style:style style:name="P27" style:parent-style-name="Обычный" style:family="paragraph">
      <style:paragraph-properties fo:text-align="center" fo:text-indent="0.4923in"/>
      <style:text-properties style:font-name="Liberation Serif" style:font-name-complex="Liberation Serif" fo:font-weight="bold" style:font-weight-asian="bold" fo:font-size="12pt" style:font-size-asian="12pt" style:font-size-complex="12pt"/>
    </style:style>
    <style:style style:name="P28" style:parent-style-name="Обычный" style:family="paragraph">
      <style:paragraph-properties fo:text-align="center" fo:text-indent="0.4923in"/>
      <style:text-properties style:font-name="Liberation Serif" style:font-name-complex="Liberation Serif" fo:font-weight="bold" style:font-weight-asian="bold" fo:font-size="12pt" style:font-size-asian="12pt" style:font-size-complex="12pt"/>
    </style:style>
    <style:style style:name="P2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1"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3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3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49"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5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5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5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53"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5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5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5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5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5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59" style:parent-style-name="Обычный" style:family="paragraph">
      <style:paragraph-properties fo:text-align="justify" fo:text-indent="0.4923in"/>
    </style:style>
    <style:style style:name="T60" style:parent-style-name="Основнойшрифтабзаца" style:family="text">
      <style:text-properties style:font-name="Liberation Serif" style:font-name-complex="Liberation Serif" fo:font-size="12pt" style:font-size-asian="12pt" style:font-size-complex="12pt"/>
    </style:style>
    <style:style style:name="T6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62" style:parent-style-name="Основнойшрифтабзаца" style:family="text">
      <style:text-properties style:font-name="Liberation Serif" style:font-name-complex="Liberation Serif" fo:font-size="12pt" style:font-size-asian="12pt" style:font-size-complex="12pt"/>
    </style:style>
    <style:style style:name="T63" style:parent-style-name="Основнойшрифтабзаца" style:family="text">
      <style:text-properties style:font-name="Liberation Serif" style:font-name-complex="Liberation Serif" fo:font-size="12pt" style:font-size-asian="12pt" style:font-size-complex="12pt"/>
    </style:style>
    <style:style style:name="P6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6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6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6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68"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69"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7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7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8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3"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94"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95" style:parent-style-name="Обычный" style:family="paragraph">
      <style:paragraph-properties fo:text-align="justify" fo:text-indent="0.4923in"/>
      <style:text-properties style:font-name="Liberation Serif" style:font-name-complex="Liberation Serif" fo:font-size="12pt" style:font-size-asian="12pt" style:font-size-complex="12pt" fo:background-color="#FFFF00"/>
    </style:style>
    <style:style style:name="P9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9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0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0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0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0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0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0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06"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107" style:parent-style-name="Обычный" style:family="paragraph">
      <style:paragraph-properties fo:text-align="justify" fo:text-indent="0.4923in"/>
      <style:text-properties style:font-name="Liberation Serif" style:font-name-complex="Liberation Serif" fo:font-size="12pt" style:font-size-asian="12pt" style:font-size-complex="12pt" fo:background-color="#FFFF00"/>
    </style:style>
    <style:style style:name="P10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0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1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1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1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1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1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1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1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1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1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1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1" style:parent-style-name="Обычный" style:family="paragraph">
      <style:paragraph-properties fo:text-align="justify" fo:text-indent="0.4923in"/>
    </style:style>
    <style:style style:name="T122" style:parent-style-name="Основнойшрифтабзаца" style:family="text">
      <style:text-properties style:font-name="Liberation Serif" style:font-name-complex="Liberation Serif" fo:font-size="12pt" style:font-size-asian="12pt" style:font-size-complex="12pt"/>
    </style:style>
    <style:style style:name="T123" style:parent-style-name="Основнойшрифтабзаца" style:family="text">
      <style:text-properties style:font-name="Liberation Serif" style:font-name-complex="Liberation Serif" fo:font-size="12pt" style:font-size-asian="12pt" style:font-size-complex="12pt" fo:background-color="#00FF00"/>
    </style:style>
    <style:style style:name="P12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3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3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3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3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3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3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3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3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3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3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8"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49"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15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51"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52"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53"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54"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5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5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57"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158" style:parent-style-name="Обычный" style:family="paragraph">
      <style:paragraph-properties fo:text-align="justify" fo:text-indent="0.4923in"/>
      <style:text-properties style:font-name="Liberation Serif" style:font-name-complex="Liberation Serif" fo:font-weight="bold" style:font-weight-asian="bold" fo:font-size="12pt" style:font-size-asian="12pt" style:font-size-complex="12pt"/>
    </style:style>
    <style:style style:name="P159"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60"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true"/>
    </style:style>
    <style:style style:name="P161" style:parent-style-name="Обычный" style:family="paragraph">
      <style:paragraph-properties fo:text-align="justify"/>
      <style:text-properties style:font-name="Liberation Serif" style:font-name-complex="Liberation Serif" fo:font-size="12pt" style:font-size-asian="12pt" style:font-size-complex="12pt"/>
    </style:style>
  </office:automatic-styles>
  <office:body>
    <office:text text:use-soft-page-breaks="true">
      <text:p text:style-name="P1">УТВЕРЖДЕНО</text:p>
      <text:p text:style-name="P5"/>
      <text:p text:style-name="P6">приказом Департамента государственных закупок Свердловской области</text:p>
      <text:p text:style-name="P7"><text:span text:style-name="T8">от 29.06.2022 № 60-ОД<text:s/></text:span><text:span text:style-name="T9"><text:line-break/></text:span><text:span text:style-name="T10">«</text:span><text:span text:style-name="T11">Об утверждении Положения о комиссии<text:s/></text:span><text:span text:style-name="T12"><text:line-break/></text:span><text:span text:style-name="T13">по осуществлению закупок и Памятки</text:span><text:span text:style-name="T14"><text:line-break/></text:span><text:span text:style-name="T15"><text:s/>об<text:s/></text:span><text:span text:style-name="T16">урегулировании конфликта интересов (возможности его возникновения) при осуществлении закупок</text:span><text:span text:style-name="T17">»</text:span></text:p>
      <text:p text:style-name="P18"><text:span text:style-name="T19">(с</text:span><text:span text:style-name="T20"><text:s/>учетом изменений, утвержденных приказами</text:span><text:span text:style-name="T21"><text:s/></text:span><text:span text:style-name="T22">Департамента государственных закупок Свердловской области от 21.08.2023 № 88-ОД</text:span><text:span text:style-name="T23">, от 17.03.2025 № 20-ОД</text:span><text:span text:style-name="T24">)</text:span></text:p>
      <text:p text:style-name="P25"/>
      <text:p text:style-name="P26"/>
      <text:p text:style-name="P27">ПОЛОЖЕНИЕ</text:p>
      <text:p text:style-name="P28">о комиссии по осуществлению закупок<text:s/></text:p>
      <text:p text:style-name="P29"/>
      <text:p text:style-name="P30"><text:tab/></text:p>
      <text:p text:style-name="P31">Раздел 1. Общие положения</text:p>
      <text:p text:style-name="P32"/>
      <text:p text:style-name="P33">1. Настоящее Положение о комиссии по осуществлению закупок (далее – Положение) разработано в соответствии со статьей 39 Федерального закона от 05.04.2013 № 44-ФЗ<text:s/><text:line-break/>«О контрактной системе в сфере закупок товаров, работ, услуг для обеспечения государственных<text:s/><text:line-break/>и муниципальных нужд» (далее – Закон о контрактной системе), постановлениями Правительства Свердловской области от 26 апреля 2010 года № 673-ПП «Об утверждении Положения, структуры и предельного лимита штатной численности Департамента государственных закупок Свердловской области» (далее – постановление Правительства Свердловской области № 673-ПП), от 24.03.2022 № 202-ПП «Об утверждении Порядка взаимодействия Департамента государственных закупок Свердловской области и заказчиков при осуществлении закупок товаров, работ, услуг».</text:p>
      <text:p text:style-name="P34">2. Положение определяет цели создания, принципы работы и функции комиссии<text:s/><text:line-break/>по осуществлению закупок для нужд Свердловской области (далее – комиссия), требования<text:s/><text:line-break/>к составу, порядку формирования и работы комиссии, права и обязанности членов комиссии, их полномочия и ответственность.</text:p>
      <text:p text:style-name="P35">3. В целях реализации настоящего Положения используются следующие основные понятия:</text:p>
      <text:p text:style-name="P36">1) заказчики – заказчики Свердловской области в соответствии с подпунктом 2 пункта 4 Положения о Департаменте государственных закупок Свердловской области, утвержденного постановлением Правительства Свердловской области от 26.04.2010 № 673-ПП;</text:p>
      <text:p text:style-name="P37">2) Уполномоченный орган, Департамент – Департамент государственных закупок Свердловской области;</text:p>
      <text:p text:style-name="P38">3) ИОГВ – исполнительные органы государственной власти Свердловской области;</text:p>
      <text:p text:style-name="P39">4) понятия конфликт интересов и личная заинтересованность установлены в соответствии с Федеральным законом от 25 декабря 2008 года № 273-ФЗ «О противодействии коррупции».</text:p>
      <text:p text:style-name="P40">4. Для закупок, поименованных:</text:p>
      <text:p text:style-name="P41">- в подпункте 1 пункта 14 настоящего Положения ИОГВ - Министерство здравоохранения Свердловской области;</text:p>
      <text:p text:style-name="P42">- в подпункте 2 пункта 14 настоящего Положения ИОГВ - Министерство строительства<text:s/><text:line-break/>и развития инфраструктуры Свердловской области;</text:p>
      <text:p text:style-name="P43">- в подпункте 3 пункта 14 настоящего Положения ИОГВ - Министерство транспорта<text:s/><text:line-break/>и дорожного хозяйства Свердловской области;</text:p>
      <text:p text:style-name="P44">- в подпункте 4 пункта 14 настоящего Положения ИОГВ - Министерство энергетики<text:s/><text:line-break/>и жилищно-коммунального хозяйства Свердловской области;</text:p>
      <text:p text:style-name="P45">в подпункте 5 пункта 14 настоящего Положения ИОГВ - Министерство цифрового развития и связи Свердловской области.</text:p>
      <text:p text:style-name="P46">5. Термины и определения, используемые в тексте настоящего Положения, применяются с учетом положений Закона о контрактной системе, законодательства Российской Федерации<text:s/><text:line-break/>и законодательства Свердловской области в сфере закупок товаров, работ, услуг.</text:p>
      <text:p text:style-name="P47">6. Комиссия при осуществлении своих функций для решения поставленных перед ней задач взаимодействует с Заказчиком, Уполномоченным органом, и в случае привлечения<text:s/><text:line-break/>на основе контракта (договора) – Специализированной организацией, в порядке, установленном настоящим Положением.</text:p>
      <text:p text:style-name="P48"/>
      <text:p text:style-name="P49">Раздел 2. Правовое регулирование</text:p>
      <text:p text:style-name="P50"/>
      <text:p text:style-name="P51">7. Комиссия в своей деятельности руководствуется Конституцией Российской Федерации, Гражданским кодексом Российской Федерации, Бюджетным кодексом Российской Федерации, Федеральным законом от 26.07.2006 № 135-ФЗ «О защите конкуренции», Законом о контрактной системе, иными Федеральными законами, нормативными правовыми актами Президента Российской<text:s/>Федерации, Правительства Российской Федерации, нормативными правовыми актами Свердловской области, а также настоящим Положением.</text:p>
      <text:p text:style-name="P52"/>
      <text:p text:style-name="P53">Раздел 3. Цели создания и принципы работы комиссии</text:p>
      <text:p text:style-name="P54"/>
      <text:p text:style-name="P55">8. Комиссия создается в целях определения поставщиков (подрядчиков,<text:s/>исполнителей) для заказчиков при проведении открытых аукционов в электронной форме (далее – аукционы, закупки), конкурсов в электронной форме (далее – конкурсы, закупки) и запросов котировок<text:s/><text:line-break/>в электронной форме (далее - запросы котировок, закупки) в случаях, если начальная (максимальная) цена контракта составляет один миллион рублей и более, если иное<text:s/><text:line-break/>не установлено соглашениями.</text:p>
      <text:p text:style-name="P56">9. Принципы работы комиссии, исходя из целей создания комиссии, определенных<text:s/><text:line-break/>в пункте 8 настоящего Положения, основываются на:</text:p>
      <text:p text:style-name="P57">1) обеспечении объективности и беспристрастности при рассмотрении и оценке заявок<text:s/><text:line-break/>на участие в закупке;</text:p>
      <text:p text:style-name="P58">2) создании равных условий для обеспечения конкуренции между участниками закупок;</text:p>
      <text:p text:style-name="P59"><text:span text:style-name="T60">3)</text:span><text:span text:style-name="T61"> </text:span><text:span text:style-name="T62">соблюдении принципа добросовестной ценовой и неценовой конкуренци</text:span><text:span text:style-name="T63">и между участниками закупок в целях выявления лучших условий поставок товаров, выполнения работ, оказания услуг;</text:span></text:p>
      <text:p text:style-name="P64">4) соблюдении принципов открытости, прозрачности информации о контрактной системе в сфере закупок, обеспечения конкуренции, профессионализма заказчиков, стимулирования инноваций, единства контрактной системы в сфере закупок, ответственности<text:s/><text:line-break/>за результативность обеспечения государственных и муниципальных нужд, эффективности осуществления закупок;</text:p>
      <text:p text:style-name="P65">5) соблюдении конфиденциальности информации, содержащейся в заявках участников закупок и иных документах, в соответствии с законодательством Российской Федерации;</text:p>
      <text:p text:style-name="P66">6) устранение возможностей злоупотребления и коррупции при осуществлении закупок.</text:p>
      <text:p text:style-name="P67"/>
      <text:p text:style-name="P68">Раздел 4. Порядок формирования комиссии</text:p>
      <text:p text:style-name="P69"/>
      <text:p text:style-name="P70">10. Комиссия<text:s/>является коллегиальным органом, основанным на временной основе,<text:s/><text:line-break/>и состоит из Председателя комиссии и членов комиссии, с возложением на одного из них (представитель Уполномоченного органа) функций секретаря комиссии.</text:p>
      <text:p text:style-name="P71">11. Число членов комиссии должно быть не менее трех человек.</text:p>
      <text:p text:style-name="P72">12. Уполномоченный орган до начала проведения закупки принимает решение о создании комиссии, утверждает приказом персональный состав комиссии в соответствии с требованиями Закона о контрактной системе, назначает Председателя комиссии.</text:p>
      <text:p text:style-name="P73">13. Персональный состав комиссии утверждается отдельно для каждой закупки<text:s/><text:line-break/>и формируется из представителей Уполномоченного органа и заказчика, за исключением закупок, осуществляемых путем проведения конкурсов и аукционов, поименованных в пункте 14 настоящего Положения.</text:p>
      <text:p text:style-name="P74">14. Персональный состав:</text:p>
      <text:p text:style-name="P75">1) в отношении закупок, осуществляемых в сфере здравоохранения:</text:p>
      <text:p text:style-name="P76">объектом закупки является поставка медицинского оборудования, имеющего цену<text:s/><text:line-break/>за единицу не менее 100 000,00 рублей, начальная (максимальная) цена такого контракта составляет 3 миллиона рублей и более, код ОКПД2 в извещении об осуществлении закупки начинается с цифр: 32.50, 26.60, 26.70;</text:p>
      <text:p text:style-name="P77">2) в отношении закупок, осуществляемых в сфере строительства:</text:p>
      <text:p text:style-name="P78">объектом закупки является выполнение работ по ремонту, капитальному ремонту, сносу, строительству, реконструкции объектов капитального строительства, подготовке (корректировке) проектной документации, выполнению инженерных изысканий, начальная (максимальная) цена такого контракта составляет один миллион рублей и более, код ОКПД2<text:s/><text:line-break/>в извещении об осуществлении закупки начинается с цифр: 41.1, 41.2, 42, 43, 68.1, 71,<text:s/><text:line-break/>за исключением закупок, указанных в подпункте 3 пункта 14 настоящего Положения;</text:p>
      <text:p text:style-name="P79">3) в отношении закупок, осуществляемых в сфере дорожного хозяйства:</text:p>
      <text:p text:style-name="P80">объектом закупки является выполнение работ по содержанию, ремонту, капитальному ремонту, строительству, реконструкции автомобильной дороги, работы по подготовке (корректировке) проектной документации в целях ремонта, капитального ремонта, строительства, реконструкции автомобильной дороги, выполнению инженерных изысканий, начальная (максимальная) цена такого контракта составляет один миллион рублей и более, код ОКПД2 в извещении об осуществлении закупки начинается с цифр: 41.1, 41.2, 42, 43, 71;</text:p>
      <text:p text:style-name="P81">4) в отношении закупок, осуществляемых в сфере жилищно-коммунального хозяйства (энергетика, теплоснабжение, водоснабжение и водоотведение, газоснабжение, обращение<text:s/><text:line-break/>с твердыми коммунальными отходами, жилищно-коммунальное хозяйство, категорирование объектов топливно-энергетического комплекса, энергосбережение и повышение энергетической эффективности), начальная (максимальная) цена такого контракта составляет один миллион рублей и более;</text:p>
      <text:p text:style-name="P82">5) в отношении закупок радиоэлектронной продукции, программного обеспечения и (или) прав на него, а также работ, услуг, основанных на использовании IT-технологий, начальная (максимальная) цена такого контракта составляет один миллион рублей и более, код ОКПД2 в извещении об осуществлении закупки начинается с цифр: 26.11, 26.20, 26.30, 26.40, 27.33, 27.40, 28.23, 58.29, 61.90, 62.01, 62.02, 62.03,<text:s/>62.09, 63.11, а также с ОКПД2 в извещении<text:s/><text:line-break/>об осуществлении закупки 74.90.20.140 -74.90.20.149,</text:p>
      <text:p text:style-name="P83">утверждается приказом Уполномоченного органа и формируется из представителей Уполномоченного органа, ИОГВ и(или) подведомственного(ых) ИОГВ учреждения(ий)<text:s/><text:line-break/>на<text:s/>основании предложений, направленных в адрес Департамента руководителем ИОГВ.</text:p>
      <text:p text:style-name="P84">15. В состав комиссии включаются преимущественно лица, прошедшие профессиональную переподготовку или повышение квалификации в сфере закупок, а также лица, обладающие специальными<text:s/>знаниями, относящимися к объекту закупки.</text:p>
      <text:p text:style-name="P85">16. Членами комиссии в соответствии частью 6 статьи 39 Закона о контрактной системе не могут быть:</text:p>
      <text:p text:style-name="P86">1) физические лица, которые были привлечены в качестве экспертов к проведению экспертной оценки извещения об осуществлении закупки, заявок на участие в конкурсе;</text:p>
      <text:p text:style-name="P87">2) физические лица, имеющие личную заинтересованность в результатах определения поставщика (подрядчика, исполнителя), в том числе физические лица, подавшие заявки<text:s/><text:line-break/>на участие в таком определении либо состоящие<text:s/>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определении поставщика (подрядчика, исполнителя);</text:p>
      <text:p text:style-name="P88">3)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89">4) непосредственно осуществляющие контроль в сфере закупок должностные лица органов контроля, указанных в части 1 статьи 99 Закона о<text:s/>контрактной системе.</text:p>
      <text:p text:style-name="P90">17. В случае выявления в составе комиссии указанных в пункте 16 настоящего Положения лиц, Уполномоченный орган, принявший решение о создании комиссии, обязан незамедлительно заменить их другими физическими лицами, соответствующими требованиям, предусмотренным пунктом 16 настоящего Положения.</text:p>
      <text:p text:style-name="P91">18. Замена члена комиссии осуществляется приказом Уполномоченного органа, принявшего решение о создании комиссии.<text:s/></text:p>
      <text:p text:style-name="P92">В случае закупок, поименованных в пункте 14 настоящего Положения, замена членов<text:s/>комиссии, которые являются представителями ИОГВ и(или) подведомственного(ых) ИОГВ учреждения(ий), осуществляется на основании предложений, направленных в адрес Департамента руководителем ИОГВ.</text:p>
      <text:p text:style-name="P93"/>
      <text:p text:style-name="P94">Раздел 5. Функции комиссии</text:p>
      <text:p text:style-name="P95"/>
      <text:p text:style-name="P96">19. Основными функциями комиссии являются:</text:p>
      <text:p text:style-name="P97">1) проверка соответствия участников закупки требованиям, установленным извещением об осуществлении закупки;</text:p>
      <text:p text:style-name="P98">2) рассмотрение заявок на участие в закупке, а также информации и документов участников закупок, предусмотренные пунктами 2 и 3 части 6<text:s/>статьи 43 Закона о контрактной системе;</text:p>
      <text:p text:style-name="P99">3) принятие решения каждого члена комиссии в отношении каждой заявки, в пределах своей компетенции, предусмотренной Законом о контрактной системе;</text:p>
      <text:p text:style-name="P100">4) оценка заявок, в отношении которых принято решение о признании соответствующими извещению об осуществлении закупки, по критериям, предусмотренным извещением<text:s/><text:line-break/>об осуществлении закупки;</text:p>
      <text:p text:style-name="P101">5) присваивание каждой заявке на участие в закупке, первая и вторая части которой признаны соответствующими извещению об осуществлении закупки, порядковый номер<text:s/><text:line-break/>в порядке уменьшения степени выгодности содержащихся в таких заявках условий исполнения контракта и с учетом положений нормативных правовых актов, принятых в соответствии<text:s/><text:line-break/>со статьей 14 Закона о контрактной системе, в случае осуществления закупки путем проведения конкурса;</text:p>
      <text:p text:style-name="P102">6) присваивание каждой заявке на участие в закупке, признанной соответствующей извещению об осуществлении закупки, порядковый номер в порядке возрастания минимального ценового предложения участника закупки, подавшего такую заявку (за исключением случая, предусмотренного пунктом 9 части 3 статьи 49 Закона о контрактной системе, при котором порядковые номера заявкам участников закупки, подавших ценовые предложения после подачи ценового предложения, предусмотренного абзацем первым пункта 9 части 3 статьи 49 Закона<text:s/><text:line-break/>о контрактной системе, присваиваются в порядке убывания размера ценового предложения участника закупки), и с учетом положений нормативных правовых актов, принятых<text:s/><text:line-break/>в соответствии со статьей 14 Закона о контрактной системе, в случае осуществления закупки путем проведения аукциона;</text:p>
      <text:p text:style-name="P103">7) иные функции, установленные Законом о контрактной системе и настоящим Положением.</text:p>
      <text:p text:style-name="P104">Комиссия выполняет возложенные на нее функции посредством проведения заседаний.</text:p>
      <text:p text:style-name="P105"/>
      <text:p text:style-name="P106">Раздел 6. Права и<text:s/>обязанности членов комиссии</text:p>
      <text:p text:style-name="P107"/>
      <text:p text:style-name="P108">20. Члены комиссии обязаны:</text:p>
      <text:p text:style-name="P109">1) знать и руководствоваться в своей деятельности требованиями законодательства Российской Федерации и настоящего Положения;</text:p>
      <text:p text:style-name="P110">2) действовать в рамках своих полномочий, установленных Законом о контрактной системе и настоящим Положением;</text:p>
      <text:p text:style-name="P111">3) лично присутствовать на заседаниях комиссии и принимать решения по вопросам, отнесенным к компетенции комиссии настоящим Положением, законодательством Российской Федерации и законодательством Свердловской области в сфере закупок товаров, работ, услуг. Делегирование свои полномочий иным лицам (в том числе на основании доверенности)<text:s/><text:line-break/>не допускается;</text:p>
      <text:p text:style-name="P112">4) принимать меры по предотвращению и урегулированию конфликта интересов<text:s/><text:line-break/>в соответствии с Федеральным законом № 273-ФЗ;</text:p>
      <text:p text:style-name="P113">5) знакомиться со всеми представленными на рассмотрение документами и сведениями, составляющими заявку на участие в закупке, в том числе с извещением об осуществлении закупки;</text:p>
      <text:p text:style-name="P114">6) не проводить переговоры с участниками закупок в отношении заявок на участие<text:s/><text:line-break/>в<text:s/>закупке, в том числе в отношении заявок, поданных такими участниками, до выявления победителя определения поставщика (подрядчика, исполнителя);</text:p>
      <text:p text:style-name="P115">7) в случаях, предусмотренных Законом о контрактной системе отстранить участника закупки от участия в определении поставщика (подрядчика, исполнителя);</text:p>
      <text:p text:style-name="P116">8) проверять правильность содержания протоколов, оформление которых предусмотрено Законом о контрактной системе при осуществлении закупок, в том числе, правильность отражения в этих протоколах своего решения;</text:p>
      <text:p text:style-name="P117">9) подписывать усиленными электронными подписями протоколы, предусмотренные Законом о контрактной системе и сформированные с помощью электронной площадки;</text:p>
      <text:p text:style-name="P118">10) исполнять предписания контрольных органов в сфере закупок об устранении допущенных нарушений законодательства Российской Федерации о контрактной системе, выявленных в отношении действий членов комиссии;</text:p>
      <text:p text:style-name="P119">11) не допускать разглашения сведений, составляющих государственную, служебную или коммерческую тайну, ставших известными членам комиссии в ходе осуществления своих функций;</text:p>
      <text:p text:style-name="P120">12) осуществлять иные действия в соответствии с законодательством Российской Федерации о контрактной системе и настоящим Положением;</text:p>
      <text:p text:style-name="P121"><text:span text:style-name="T122">13) незамедлительно сообщать Уполномоченному органу о фактах, препятствующих участию в работе Комиссии;</text:span><text:span text:style-name="T123"><text:s/></text:span></text:p>
      <text:p text:style-name="P124">14) в случае выявления личной заинтересованности в результатах определения поставщика (подрядчика, исполнителя) незамедлительно уведомить об этом Председателя комиссии;</text:p>
      <text:p text:style-name="P125">15) не допускается делегировать свои полномочия иным лицам (в том числе на основании доверенности).</text:p>
      <text:p text:style-name="P126">21. Члены комиссии вправе:</text:p>
      <text:p text:style-name="P127">1) выступать по вопросам повестки дня на заседаниях комиссии;</text:p>
      <text:p text:style-name="P128">2) выносить на обсуждение комиссии вопрос о необходимости привлечения к работе экспертов (экспертных организаций);</text:p>
      <text:p text:style-name="P129">3) при возникновении сомнений в<text:s/>достоверности и актуальности представленных сведений в заявке участка закупки использовать общедоступные источники на официальных сайтах в сети «Интернет».</text:p>
      <text:p text:style-name="P130">22. Председатель комиссии обязан:</text:p>
      <text:p text:style-name="P131">1) осуществлять общее руководство работой комиссии и обеспечивать<text:s/>выполнение настоящего Положения;</text:p>
      <text:p text:style-name="P132">2) своевременно уведомлять членов комиссии о дате, времени и месте (при необходимости) проведения заседания комиссии;</text:p>
      <text:p text:style-name="P133">3) определять формат проведения заседания комиссии в соответствии с частью 8 статьи 39 Закона о контрактной системе;</text:p>
      <text:p text:style-name="P134">4) открывать и вести заседание комиссии, объявлять перерывы;</text:p>
      <text:p text:style-name="P135">5) объявлять заседание правомочным или выносить решение о его переносе из-за отсутствия необходимого количества членов комиссии с учетом сроков рассмотрения заявок участников закупок,<text:s/>предусмотренных Законом о контрактной системе;</text:p>
      <text:p text:style-name="P136">6) в случаях, предусмотренных подпунктом 13 пункта 20 настоящего Положения проинформировать Уполномоченный орган о необходимости замены члена комиссии;</text:p>
      <text:p text:style-name="P137">7) определять порядок рассмотрения обсуждаемых вопросов;</text:p>
      <text:p text:style-name="P138">8) информировать членов комиссии по всем вопросам, относящимся к их функциям;</text:p>
      <text:p text:style-name="P139">9) осуществлять иные действия в соответствии с законодательством Российской Федерации о контрактной системе и настоящим Положением.</text:p>
      <text:p text:style-name="P140">23. В отсутствие Председателя комиссии при проведении заседания комиссии его функции осуществляет член комиссии, выбираемый простым большинством голосов от числа присутствующих на заседании членов комиссии.</text:p>
      <text:p text:style-name="P141">24. Секретарь комиссии выполняет следующие функции:</text:p>
      <text:p text:style-name="P142">1) осуществляет подготовку заседаний комиссии, включая сбор и оформление всех необходимых документов и сведений, информирует членов комиссии по всем вопросам, относящимся к их функциям;</text:p>
      <text:p text:style-name="P143">2) проверяет явку и устанавливает личность присутствующих лиц на заседании комиссии, проверяет их полномочия;</text:p>
      <text:p text:style-name="P144">3) осуществляет иные функции организационно-технического характера в соответствии с законодательством и настоящим Порядком.</text:p>
      <text:p text:style-name="P145">25. Уполномоченный орган обязан:</text:p>
      <text:p text:style-name="P146">1) организовать материально-техническое обеспечение деятельности комиссии, в том числе предоставить (при необходимости) удобное для целей проведения заседаний помещение, средства видеозаписи, оргтехнику и канцелярию;</text:p>
      <text:p text:style-name="P147">2) осуществлять иные действия организационно-технического характера в соответствии с законодательством Российской Федерации и настоящим Положением.</text:p>
      <text:p text:style-name="P148"/>
      <text:p text:style-name="P149">Раздел 7. Регламент работы комиссии</text:p>
      <text:p text:style-name="P150"/>
      <text:p text:style-name="P151">26. Работа комиссии осуществляется на ее заседаниях в соответствии с графиком работы комиссий по осуществлению закупок для обеспечения нужд Свердловской области, размещенным в Информационной системе Свердловской области www.torgi.midural.ru. Заседания комиссии проходят в очной форме в помещениях Уполномоченного органа либо<text:s/><text:line-break/>с использованием систем видео-конференц-связи с соблюдением требований законодательства Российской Федерации о защите государственной тайны.<text:s/>Комиссия правомочна осуществлять свои функции, если на заседании присутствует не менее чем пятьдесят процентов от общего числа ее членов.</text:p>
      <text:p text:style-name="P152">27.Члены Комиссии должны быть уведомлены о дате, времени и месте (при необходимости) проведения заседания не позднее<text:s/>чем за два дня.</text:p>
      <text:p text:style-name="P153">28. Порядок действий комиссии устанавливается в зависимости от способа определения поставщика (подрядчика, исполнителя).</text:p>
      <text:p text:style-name="P154">29. Решение по заявке участника закупки в целом принимаются простым большинством голосов от числа присутствующих на заседании членов. При голосовании каждый член комиссии имеет один голос. Голосование осуществляется открыто.</text:p>
      <text:p text:style-name="P155">30. При проведении заседания комиссии может осуществляться аудио и видеозапись заседания комиссии.</text:p>
      <text:p text:style-name="P156"/>
      <text:p text:style-name="P157">Раздел 8. Ответственность членов комиссии</text:p>
      <text:p text:style-name="P158"/>
      <text:p text:style-name="P159">31. Члены комиссии, виновные в нарушении законодательства Российской Федерации<text:s/><text:line-break/>и иных нормативных правовых актов о контрактной системе в сфере закупок товаров, работ, услуг для обеспечения нужд и настоящего Положения, несут дисциплинарную,<text:s/><text:line-break/>гражданско-правовую, административную, уголовную ответственность в соответствии<text:s/><text:line-break/>с законодательством Российской Федерации.</text:p>
      <text:p text:style-name="P160">32. Решение, принятое в нарушение требований Закона о контрактной системе, может быть обжаловано любым участником закупки в порядке, установленном<text:s/>Законом о контрактной системе, и признано недействительным по решению контрольного органа в сфере закупок.</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style:punctuation-wrap="hanging" style:text-autospace="ideograph-alpha" fo:text-align="justify" style:vertical-align="auto" fo:margin-top="0.1666in" fo:margin-bottom="0.0416in" fo:text-indent="0.5in"/>
      <style:text-properties style:font-name="Arial" fo:font-weight="bold" style:font-weight-asian="bold" fo:font-style="italic" style:font-style-asian="italic" fo:font-size="16pt" style:font-size-asian="16pt" style:language-asian="en" style:country-asian="US"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Обычный" style:display-name="Обычный" style:family="paragraph">
      <style:paragraph-properties style:punctuation-wrap="simple" style:text-autospace="none"/>
      <style:text-properties style:font-name="Times New Roman" style:font-name-asian="Times New Roman" fo:font-size="14pt" style:font-size-asian="14pt"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Segoe UI" fo:font-size="9pt" style:font-size-asian="9pt" style:font-size-complex="9pt" fo:hyphenate="false"/>
    </style:style>
    <style:style style:name="ТекствыноскиЗнак" style:display-name="Текст выноски Знак" style:family="text">
      <style:text-properties style:font-name="Segoe UI" style:font-name-asian="Times New Roman" style:font-name-complex="Segoe UI" fo:font-size="9pt" style:font-size-asian="9pt" style:font-size-complex="9pt"/>
    </style:style>
    <style:style style:name="Заголовок2Знак" style:display-name="Заголовок 2 Знак" style:family="text">
      <style:text-properties style:font-name="Arial" style:font-name-asian="Times New Roman" fo:font-weight="bold" style:font-weight-asian="bold" fo:font-style="italic" style:font-style-asian="italic" fo:font-size="16pt" style:font-size-asian="16pt" style:language-asian="en" style:country-asian="US"/>
    </style:style>
    <style:style style:name="Заголовок3Знак" style:display-name="Заголовок 3 Знак"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Основнойтекст2" style:display-name="Основной текст 2" style:family="paragraph" style:parent-style-name="Обычный">
      <style:paragraph-properties style:punctuation-wrap="hanging" style:text-autospace="ideograph-alpha" fo:text-align="justify" style:vertical-align="auto" fo:line-height="0.25in"/>
      <style:text-properties fo:font-weight="bold" style:font-weight-asian="bold" style:font-weight-complex="bold" fo:letter-spacing="0.0111in"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fo:font-weight="bold" style:font-weight-asian="bold" style:font-weight-complex="bold" fo:letter-spacing="0.0111in" fo:font-size="14pt" style:font-size-asian="14pt"/>
    </style:style>
    <style:style style:name="txt" style:display-name="txt"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fo:font-size="14pt" style:font-size-asian="14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4pt" style:font-size-asian="14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style:style style:name="P4" style:parent-style-name="Обычный" style:family="paragraph">
      <style:paragraph-properties style:vertical-align="auto">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Верхнийколонтитул"/>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garyadcev</meta:initial-creator>
    <dc:creator>Суховей Ирина Владимировна</dc:creator>
    <meta:creation-date>2022-04-04T04:27:00Z</meta:creation-date>
    <dc:date>2022-06-28T04:21:00Z</dc:date>
    <meta:print-date>2021-05-20T08:04:00Z</meta:print-date>
    <meta:template xlink:href="Normal" xlink:type="simple"/>
    <meta:editing-cycles>24</meta:editing-cycles>
    <meta:editing-duration>PT30180S</meta:editing-duration>
    <meta:document-statistic meta:page-count="1" meta:paragraph-count="40" meta:word-count="2992" meta:character-count="20012" meta:row-count="142" meta:non-whitespace-character-count="17060"/>
  </office:meta>
</office:document-meta>
</file>