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widows="2" fo:orphans="2" fo:break-before="page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2pt"/>
    </style:style>
    <style:style style:name="P13" style:parent-style-name="Обычный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2pt"/>
    </style:style>
    <style:style style:name="P1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2pt" style:language-asian="ru" style:country-asian="RU"/>
    </style:style>
    <style:style style:name="P1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2pt" style:language-asian="ru" style:country-asian="RU"/>
    </style:style>
    <style:style style:name="P1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2pt" style:language-asian="ru" style:country-asian="RU"/>
    </style:style>
    <style:style style:name="P19" style:parent-style-name="Обычный" style:family="paragraph">
      <style:paragraph-properties style:text-autospace="none" fo:text-align="justify" fo:margin-bottom="0in" fo:line-height="100%" fo:text-indent="0.4923in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2pt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2" style:parent-style-name="Обычный" style:family="paragraph">
      <style:paragraph-properties style:text-autospace="none" fo:text-align="justify" fo:margin-bottom="0in" fo:line-height="100%" fo:text-indent="0.4923in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24" style:parent-style-name="Основнойшрифтабзаца" style:family="text">
      <style:text-properties fo:font-size="12pt" style:font-size-asian="12pt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26" style:parent-style-name="Обычный" style:family="paragraph">
      <style:paragraph-properties fo:text-align="justify" fo:margin-bottom="0in" fo:line-height="100%" fo:text-indent="0.4923in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28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2pt" style:language-asian="ru" style:country-asian="RU"/>
    </style:style>
    <style:style style:name="P33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2pt"/>
    </style:style>
    <style:style style:name="P34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2pt"/>
    </style:style>
    <style:style style:name="P35" style:parent-style-name="Обычный" style:family="paragraph">
      <style:paragraph-properties style:text-autospace="none" fo:text-align="justify" fo:margin-bottom="0in" fo:line-height="100%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color="#E7E6E6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P4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2pt"/>
    </style:style>
    <style:style style:name="P4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2pt"/>
    </style:style>
    <style:style style:name="P43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2pt"/>
    </style:style>
    <style:style style:name="P44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2pt"/>
    </style:style>
    <style:style style:name="P45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2pt"/>
    </style:style>
    <style:style style:name="P46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2pt"/>
    </style:style>
    <style:style style:name="P47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2pt"/>
    </style:style>
    <style:style style:name="P48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2pt"/>
    </style:style>
    <style:style style:name="P49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2pt"/>
    </style:style>
    <style:style style:name="P50" style:parent-style-name="Обычный" style:family="paragraph">
      <style:paragraph-properties fo:margin-bottom="0in" fo:line-height="100%" fo:margin-left="3.7409in">
        <style:tab-stops/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2pt"/>
    </style:style>
    <style:style style:name="P55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2pt"/>
    </style:style>
    <style:style style:name="P56" style:parent-style-name="Обычный" style:family="paragraph">
      <style:paragraph-properties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2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2pt"/>
    </style:style>
    <style:style style:name="P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2pt"/>
    </style:style>
    <style:style style:name="P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62" style:parent-style-name="Обычный" style:family="paragraph">
      <style:paragraph-properties fo:text-align="justify" fo:margin-bottom="0in" fo:line-height="100%" fo:text-indent="0.4923in"/>
    </style:style>
    <style:style style:name="T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2pt"/>
    </style:style>
    <style:style style:name="T67" style:parent-style-name="Знаксноски" style:family="text">
      <style:text-properties style:font-name="Liberation Serif" style:font-name-complex="Liberation Serif" style:font-weight-complex="bold" fo:font-size="14pt" style:font-size-asian="14pt" style:font-size-complex="12pt"/>
    </style:style>
    <style:style style:name="P68" style:parent-style-name="Текстсноски" style:family="paragraph">
      <style:paragraph-properties fo:text-align="justify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2pt"/>
    </style:style>
    <style:style style:name="P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2pt"/>
    </style:style>
    <style:style style:name="P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2pt"/>
    </style:style>
    <style:style style:name="P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2pt"/>
    </style:style>
    <style:style style:name="P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93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text-indent="0.4923in"/>
    </style:style>
    <style:style style:name="T9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fo:font-size="14pt" style:font-size-asian="14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fo:font-size="14pt" style:font-size-asian="14pt" style:font-size-complex="12pt" fo:language="en" fo:country="US"/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fo:font-size="14pt" style:font-size-asian="14pt" style:font-size-complex="12pt"/>
    </style:style>
    <style:style style:name="T97" style:parent-style-name="Основнойшрифтабзаца" style:family="text">
      <style:text-properties fo:font-style="italic" style:font-style-asian="italic"/>
    </style:style>
    <style:style style:name="T9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fo:font-size="14pt" style:font-size-asian="14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fo:font-size="14pt" style:font-size-asian="14pt" style:font-size-complex="12pt"/>
    </style:style>
    <style:style style:name="P100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02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text-indent="0.4923in"/>
    </style:style>
    <style:style style:name="T10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fo:font-size="14pt" style:font-size-asian="14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fo:font-size="14pt" style:font-size-asian="14pt" style:font-size-complex="12pt" fo:language="en" fo:country="US"/>
    </style:style>
    <style:style style:name="T10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fo:font-size="14pt" style:font-size-asian="14pt" style:font-size-complex="12pt"/>
    </style:style>
    <style:style style:name="T106" style:parent-style-name="Основнойшрифтабзаца" style:family="text">
      <style:text-properties fo:font-style="italic" style:font-style-asian="italic"/>
    </style:style>
    <style:style style:name="T10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fo:font-size="14pt" style:font-size-asian="14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fo:font-size="14pt" style:font-size-asian="14pt" style:font-size-complex="12pt"/>
    </style:style>
    <style:style style:name="P109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11" style:parent-style-name="Обычный" style:family="paragraph">
      <style:paragraph-properties fo:text-align="justify" fo:margin-bottom="0in" fo:line-height="100%" fo:text-indent="0.4923in"/>
    </style:style>
    <style:style style:name="T11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2pt"/>
    </style:style>
    <style:style style:name="T113" style:parent-style-name="Знаксноски" style:family="text">
      <style:text-properties style:font-name="Liberation Serif" style:font-name-complex="Liberation Serif" style:font-weight-complex="bold" fo:font-size="14pt" style:font-size-asian="14pt" style:font-size-complex="12pt"/>
    </style:style>
    <style:style style:name="P114" style:parent-style-name="Текстсноски" style:family="paragraph">
      <style:paragraph-properties fo:text-align="justify"/>
    </style:style>
    <style:style style:name="T115" style:parent-style-name="Основнойшрифтабзаца" style:family="text">
      <style:text-properties style:font-name="Liberation Serif" style:font-name-complex="Liberation Serif"/>
    </style:style>
    <style:style style:name="T116" style:parent-style-name="Основнойшрифтабзаца" style:family="text">
      <style:text-properties style:font-name="Liberation Serif" style:font-name-complex="Liberation Serif"/>
    </style:style>
    <style:style style:name="T11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2pt"/>
    </style:style>
    <style:style style:name="P1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FF0000" fo:font-size="14pt" style:font-size-asian="14pt" style:font-size-complex="12pt"/>
    </style:style>
    <style:style style:name="P119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text-indent="0.4923in"/>
    </style:style>
    <style:style style:name="T12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fo:font-size="14pt" style:font-size-asian="14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fo:font-size="14pt" style:font-size-asian="14pt" style:font-size-complex="12pt" fo:language="en" fo:country="US"/>
    </style:style>
    <style:style style:name="T12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fo:font-size="14pt" style:font-size-asian="14pt" style:font-size-complex="12pt"/>
    </style:style>
    <style:style style:name="T123" style:parent-style-name="Основнойшрифтабзаца" style:family="text">
      <style:text-properties fo:font-style="italic" style:font-style-asian="italic"/>
    </style:style>
    <style:style style:name="T12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fo:font-size="14pt" style:font-size-asian="14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color="#FF0000" fo:font-size="14pt" style:font-size-asian="14pt" style:font-size-complex="12pt"/>
    </style:style>
    <style:style style:name="P126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28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text-indent="0.4923in"/>
      <style:text-properties style:font-name="Liberation Serif" style:font-name-complex="Liberation Serif" style:font-weight-complex="bold" fo:font-style="italic" style:font-style-asian="italic" fo:color="#FF0000" fo:font-size="14pt" style:font-size-asian="14pt" style:font-size-complex="12pt"/>
    </style:style>
    <style:style style:name="P129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text-indent="0.4923in"/>
    </style:style>
    <style:style style:name="T1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2pt"/>
    </style:style>
    <style:style style:name="P1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2pt"/>
    </style:style>
    <style:style style:name="P1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2pt"/>
    </style:style>
    <style:style style:name="P1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8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8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8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8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8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9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9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2pt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2pt"/>
    </style:style>
    <style:style style:name="P19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1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2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2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20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2pt"/>
    </style:style>
    <style:style style:name="P2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2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20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  <style:style style:name="P20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font-size="14pt" style:font-size-asian="14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б утверждении примерного Положения о комиссии<text:s/></text:p>
      <text:p text:style-name="P13"><text:span text:style-name="T14">по осуществлению конкурентных закупок<text:s/></text:span></text:p>
      <text:p text:style-name="P15"/>
      <text:p text:style-name="P16"/>
      <text:p text:style-name="P17">В соответствии с Федеральным законом от 18 июля 2011 года № 223-ФЗ<text:s/><text:line-break/>«О закупках<text:s/>товаров, работ, услуг отдельными видами юридических лиц», постановлением Правительства Свердловской области от 26 апреля 2010 года<text:s/><text:line-break/>№ 673-ПП «Об утверждении Положения, структуры и предельного лимита штатной численности Департамента государственных закупок<text:s/>Свердловской области»</text:p>
      <text:p text:style-name="P18">ПРИКАЗЫВАЮ:</text:p>
      <text:p text:style-name="P19"><text:span text:style-name="T20">1.</text:span><text:span text:style-name="T21"> Утвердить примерное Положение о комиссии по осуществлению конкурентных закупок (прилагается).</text:span></text:p>
      <text:p text:style-name="P22"><text:span text:style-name="T23">2. Отделу организационной работы, государственной службы и кадров Департамента</text:span><text:span text:style-name="T24"><text:s/></text:span><text:span text:style-name="T25">государственных закупок Свердловской области:</text:span></text:p>
      <text:p text:style-name="P26"><text:span text:style-name="T27">1) в течение трех рабочих дней со дня утверждения настоящего приказа создать на сайте Информационной системы в сфере закупок Свердловской области<text:s/></text:span><text:a xlink:href="http://www.torgi.egov66.ru" office:target-frame-name="_top" xlink:show="replace"><text:span text:style-name="T28">www.torgi.egov66.ru</text:span></text:a><text:span text:style-name="T29"><text:s/>в разделе «Заказчиками по 223-ФЗ» подраздел<text:s/></text:span><text:span text:style-name="T30">«Примерное Положение о комиссии» и разместить в указанном подразделе примерное Положение о комиссии по осуществлению конкурентных закупок;</text:span></text:p>
      <text:p text:style-name="P31">2) обеспечить ознакомление государственных гражданских служащих Свердловской области, замещающих должности государственной гражданской службы Свердловской области в Департаменте и работников, занимающих должности, не отнесенные к должностям государственной гражданской службы Свердловской области, и осуществляющих техническое обеспечение деятельности Департамента, в части<text:s/>касающейся, с настоящим приказом.</text:p>
      <text:p text:style-name="P32">3. Контроль за исполнением настоящего приказа оставляю за собой.</text:p>
      <text:p text:style-name="P33"/>
      <text:p text:style-name="P34"/>
      <text:p text:style-name="P35"><text:span text:style-name="T36">Директор Департамента</text:span><text:span text:style-name="T37"><text:tab/></text:span><text:span text:style-name="T38">%SIGN_STAMP%</text:span><text:span text:style-name="T39"><text:tab/></text:span><text:span text:style-name="T40"><text:tab/><text:s text:c="18"/>Н.В. Халуева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УТВЕРЖДЕНО</text:p>
      <text:p text:style-name="P49">приказом Департамента государственных закупок Свердловской области</text:p>
      <text:p text:style-name="P50"><text:span text:style-name="T51">от</text:span><text:span text:style-name="T52"><text:s/>_____________ № ___-ОД<text:s/></text:span><text:span text:style-name="T53"><text:line-break/></text:span><text:span text:style-name="T54">«Об утверждении примерного Положения о комиссии по осуществлению конкурентных закупок»</text:span></text:p>
      <text:p text:style-name="P55"/>
      <text:p text:style-name="P56"/>
      <text:p text:style-name="P57">ПРИМЕРНОЕ ПОЛОЖЕНИЕ</text:p>
      <text:p text:style-name="P58">о комиссии по осуществлению конкурентных закупок</text:p>
      <text:p text:style-name="P59"/>
      <text:p text:style-name="P60">Глава 1. Общие положения</text:p>
      <text:p text:style-name="P61"/>
      <text:p text:style-name="P62"><text:span text:style-name="T63">1. Настоящее положение разработано в<text:s/></text:span><text:span text:style-name="T64">соответствии c Федеральным законом от 18 июля 2011 года № 223-ФЗ «О закупках товаров, работ, услуг отдельными видами юридических лиц» (далее – Федеральный закон № 223-ФЗ), Положением<text:s/></text:span><text:span text:style-name="T65"><text:line-break/></text:span><text:span text:style-name="T66">о закупке товаров, работ, услуг _____</text:span><text:span text:style-name="T67"><text:note text:note-class="footnote" text:id="_ftn0"><text:note-citation>1</text:note-citation><text:note-body><text:p text:style-name="P68"><text:span text:style-name="T69"><text:s/>Указывается наименование заказч</text:span><text:span text:style-name="T70">ика.</text:span></text:p></text:note-body></text:note></text:span><text:span text:style-name="T71"><text:s/>(далее – положение о закупке).</text:span></text:p>
      <text:p text:style-name="P72">Настоящее положение действует в части, не противоречащей Федеральному закону № 223-ФЗ и иным нормативным правовым актам Российской Федерации, регулирующим закупки товаров, работ, услуг отдельными видами юридических лиц.</text:p>
      <text:p text:style-name="P73">2. Положение определяет цели создания, принципы работы и функции комиссии по осуществлению конкурентных закупок (далее – комиссия), требования к составу, порядку формирования и работы комиссии, права<text:s/><text:line-break/>и обязанности членов комиссии, их полномочия и ответственность.</text:p>
      <text:p text:style-name="P74">3. Термины и определения, используемые в тексте настоящего положения, применяются с учетом положений Федерального закона № 223-ФЗ, и иных нормативных правовых актов Российской Федерации, регулирующих закупки товаров, работ, услуг отдельными видами<text:s/>юридических лиц.</text:p>
      <text:p text:style-name="P75">4. Комиссия при осуществлении своих функций для решения поставленных перед ней задач взаимодействует с заказчиком.</text:p>
      <text:p text:style-name="P76"/>
      <text:p text:style-name="P77">Глава 2. Правовое регулирование</text:p>
      <text:p text:style-name="P78"/>
      <text:p text:style-name="P79">5. Комиссия в своей деятельности руководствуется Конституцией Российской Федерации, Гражданским кодексом Российской Федерации, Бюджетным кодексом Российской Федерации, Федеральным законом от 26 июля 2006 года № 135-ФЗ «О защите конкуренции», Федеральным законом № 223-ФЗ, иными Федеральными законами, нормативными правовыми актами Президента Российской Федерации, Правительства Российской Федерации, нормативными<text:s/><text:soft-page-break/>правовыми актами Свердловской области, положением о закупке, а также настоящим положением.</text:p>
      <text:p text:style-name="P80"/>
      <text:p text:style-name="P81">Глава 3. Цели создания и принципы работы комиссии</text:p>
      <text:p text:style-name="P82"/>
      <text:p text:style-name="P83">6. Комиссия создается в целях<text:s/>выбора<text:s/>поставщиков (подрядчиков, исполнителей) по результатам проведения конкурентной закупки, конкурентной закупки, участниками которой могут быть только субъекты малого и среднего предпринимательства<text:s/>(далее – закупка).</text:p>
      <text:p text:style-name="P84">7. Принципы работы комиссии, исходя из целей создания комиссии, определенных в пункте 4 настоящего положения, основываются на:</text:p>
      <text:p text:style-name="P85">1) обеспечении объективности и беспристрастности при рассмотрении<text:s/><text:line-break/>и оценки заявок на участие в закупке (далее – заявки);</text:p>
      <text:p text:style-name="P86">2) соблюдении принципа равноправия, справедливости, отсутствия дискриминации и необоснованных ограничений конкуренции по отношению<text:s/><text:line-break/>к участникам закупки;</text:p>
      <text:p text:style-name="P87">3) соблюдении принципа информационной открытости закупок;</text:p>
      <text:p text:style-name="P88">4) соблюдении конфиденциальности информации, содержащейся в заявках участников и иных документах, в соответствии с законодательством Российской Федерации;</text:p>
      <text:p text:style-name="P89">5) устранение возможностей злоупотребления и коррупции при осуществлении конкурентных закупок.</text:p>
      <text:p text:style-name="P90"/>
      <text:p text:style-name="P91">Глава 4. Порядок формирования комиссии</text:p>
      <text:p text:style-name="P92"/>
      <text:p text:style-name="P93"><text:span text:style-name="T94">Вариант<text:s/></text:span><text:span text:style-name="T95">I</text:span><text:span text:style-name="T96">.</text:span><text:span text:style-name="T97"><text:s/></text:span><text:span text:style-name="T98">Указывается в положении в случае, если руководителем заказчика принято решение утвердить персональный состав комиссии для осуществления всех видов<text:s/></text:span><text:span text:style-name="T99">конкурентных закупок.</text:span></text:p>
      <text:p text:style-name="P100">8. Комиссия является коллегиальным органом, действующим на постоянной основе и состоит из Председателя комиссии и членов комиссии, с возложением на одного из них функций секретаря комиссии.</text:p>
      <text:p text:style-name="P101"/>
      <text:p text:style-name="P102"><text:span text:style-name="T103">Вариант<text:s/></text:span><text:span text:style-name="T104">II</text:span><text:span text:style-name="T105">.</text:span><text:span text:style-name="T106"><text:s/></text:span><text:span text:style-name="T107">Указывается в положении в случа</text:span><text:span text:style-name="T108">е, если руководителем заказчика принято решение утверждать персональный состав комиссии отдельно для каждой закупки.</text:span></text:p>
      <text:p text:style-name="P109">8. Комиссия является коллегиальным органом, действующим на временной основе и состоит из Председателя комиссии и членов комиссии, с возложением на одного из них функций секретаря комиссии.</text:p>
      <text:p text:style-name="P110"/>
      <text:p text:style-name="P111"><text:span text:style-name="T112">9. Число членов комиссии должно быть не менее _<text:s/></text:span><text:span text:style-name="T113"><text:note text:note-class="footnote" text:id="_ftn1"><text:note-citation>2</text:note-citation><text:note-body><text:p text:style-name="P114"><text:span text:style-name="T115"><text:s/>В соответствии с пунктом 7 Типового положения о закупках товаров, работ, услуг отдельными видами юридических лиц, утвержденного приказом Департамента гос</text:span><text:span text:style-name="T116">ударственных закупок Свердловской области от 27.12.2019 № 198-ОД, число членов комиссии должно быть не менее трех человек.</text:span></text:p></text:note-body></text:note></text:span><text:span text:style-name="T117"><text:s/>человек.</text:span></text:p>
      <text:p text:style-name="P118"/>
      <text:soft-page-break/>
      <text:p text:style-name="P119"><text:span text:style-name="T120">Вариант<text:s/></text:span><text:span text:style-name="T121">I</text:span><text:span text:style-name="T122">.</text:span><text:span text:style-name="T123"><text:s/></text:span><text:span text:style-name="T124">Указывается в положении в случае, если руководителем заказчика принято решение утвердить персональный состав ком</text:span><text:span text:style-name="T125">иссии для осуществления всех видов конкурентных закупок.</text:span></text:p>
      <text:p text:style-name="P126">10. Руководитель заказчика до начала проведения закупок принимает решение о создании комиссии, утверждает приказом персональный состав комиссии, назначает Председателя комиссии.</text:p>
      <text:p text:style-name="P127"/>
      <text:p text:style-name="P128">Вариант II. Указывается в положении в случае, если руководителем заказчика принято решение утверждать персональный состав комиссии отдельно для каждой закупки.</text:p>
      <text:p text:style-name="P129"><text:span text:style-name="T130">10. Руководитель заказчика до начала проведения закупки принимает решение о создании комиссии, утверждает приказом<text:s/></text:span><text:span text:style-name="T131">персональный состав комиссии отдельно</text:span><text:s/><text:span text:style-name="T132">для каждой закупки, назначает Председателя комиссии.<text:s/></text:span></text:p>
      <text:p text:style-name="P133"/>
      <text:p text:style-name="P134">11. В состав комиссии включаются преимущественно лица, прошедшие профессиональную переподготовку или повышение квалификации в сфере закупок, а также лица, обладающие специальными знаниями, относящимися<text:s/><text:line-break/>к объекту закупки.</text:p>
      <text:p text:style-name="P135">12. Членами комиссии не могут быть:</text:p>
      <text:p text:style-name="P136">1) физические лица, имеющие личную заинтересованность в результатах закупки (определения поставщика (подрядчика, исполнителя) при осуществлении закупки), в том числе физические лица, подавшие заявки, либо состоящие в трудовых отношениях с организациями или физическими лицами, подавшими данные заявки, либо являющиеся управляющими организаций, подавших заявки. Понятие «личная заинтересованность» используется в значении, указанном<text:s/><text:line-break/>в Федеральном законе от 25 декабря 2008 года № 273-ФЗ «О противодействии коррупции» (далее – Федеральный закон № 273-ФЗ);</text:p>
      <text:p text:style-name="P137">2) физические лица, являющиеся участниками (акционерами) организаций, подавших заявки, членами их органов управления,<text:s/>кредиторами участников закупки;</text:p>
      <text:p text:style-name="P138">3) физические лица, состоящие в браке с руководителем организаций, подавших заявки, либо являющиеся близкими родственниками (родственниками по прямой восходящей и нисходящей линии (родителями и детьми, дедушкой, бабушкой и внуками), полнородными и неполнородными (имеющими общих отца или мать) братьями и сестрами), усыновителями руководителя или усыновленными руководителем организаций, подавших заявки;</text:p>
      <text:p text:style-name="P139">4) должностные лица контрольного органа, непосредственно осуществляющие контроль в сфере закупок товаров, работ, услуг, осуществляемых в соответствии с Федеральным законом № 223-ФЗ.</text:p>
      <text:p text:style-name="P140">Член комиссии обязан незамедлительно сообщить руководителю заказчика, принявшему решение о создании комиссии, о возникновении обстоятельств, предусмотренных настоящим пунктом.</text:p>
      <text:p text:style-name="P141">В случае выявления в составе комиссии физических лиц, указанных<text:s/><text:line-break/>в настоящем пункте, руководитель заказчика, принявший решение о создании<text:s/><text:soft-page-break/>комиссии, обязан незамедлительно их заменить другими физическими лицами, соответствующими требованиям, предусмотренным настоящим пунктом.</text:p>
      <text:p text:style-name="P142">13. Замена члена комиссии осуществляется на основании приказа руководителя заказчика, принявшего решение о создании комиссии.</text:p>
      <text:p text:style-name="P143"/>
      <text:p text:style-name="P144">Раздел 5. Функции комиссии</text:p>
      <text:p text:style-name="P145"/>
      <text:p text:style-name="P146">14. Основными функциями комиссии являются:</text:p>
      <text:p text:style-name="P147">1) рассмотрение, оценка и сопоставление заявок (окончательных предложений);</text:p>
      <text:p text:style-name="P148">2) принятие решения о соответствии заявок требованиям извещения<text:s/><text:line-break/>об осуществлении закупки, документации о закупке и о присвоении заявкам значений по предусмотренным критериям их оценки;</text:p>
      <text:p text:style-name="P149">3) осуществление отбора участников закупок, принятие решения о допуске либо отклонении заявок;</text:p>
      <text:p text:style-name="P150">4) принятие решения о присвоении заявкам (окончательным предложениям) значений по каждому из предусмотренных критериев их оценки;<text:s/></text:p>
      <text:p text:style-name="P151">5) определение победителя закупки (будущего поставщика, подрядчика, исполнителя);</text:p>
      <text:p text:style-name="P152">6) формирование протоколов на каждом этапе выбора поставщика (подрядчика, исполнителя);</text:p>
      <text:p text:style-name="P153">7) выполнение иных действий, предусмотренных Федеральным законом<text:s/><text:line-break/>№ 223-ФЗ и положением о закупке.</text:p>
      <text:p text:style-name="P154">15. Комиссия выполняет<text:s/>возложенные на нее функции посредством проведения заседаний.</text:p>
      <text:p text:style-name="P155"/>
      <text:p text:style-name="P156">Глава 6. Права и обязанности членов комиссии</text:p>
      <text:p text:style-name="P157"/>
      <text:p text:style-name="P158">16. Члены комиссии вправе:</text:p>
      <text:p text:style-name="P159">1) выступать по вопросам повестки дня на заседаниях комиссии;</text:p>
      <text:p text:style-name="P160">2) выносить на обсуждение комиссии вопрос о необходимости<text:s/>привлечения к работе экспертов (экспертных организаций);</text:p>
      <text:p text:style-name="P161">3) при возникновении сомнений в достоверности и актуальности представленных сведений в заявке использовать общедоступные источники на официальных сайтах в сети «Интернет».</text:p>
      <text:p text:style-name="P162">17. Члены комиссии обязаны:</text:p>
      <text:p text:style-name="P163">1) знать и руководствоваться в своей деятельности требованиями законодательства Российской Федерации и настоящего положения;</text:p>
      <text:p text:style-name="P164">2) лично присутствовать на заседаниях комиссии и принимать решения<text:s/><text:line-break/>по вопросам, отнесенным к компетенции комиссии настоящим<text:s/>положением,<text:s/><text:line-break/>и законодательством Российской Федерации;</text:p>
      <text:p text:style-name="P165">3) знакомиться со всеми представленными на рассмотрение документами<text:s/><text:line-break/>и сведениями, составляющими заявку;</text:p>
      <text:soft-page-break/>
      <text:p text:style-name="P166">4) проверять соответствие участников закупок предъявляемым к ним требованиям, установленным законодательством Российской Федерации, извещением об осуществлении закупки, документацией о закупке;</text:p>
      <text:p text:style-name="P167">5) не проводить переговоры с участниками закупок в отношении заявок<text:s/><text:line-break/>на участие в выборе поставщика (подрядчика, исполнителя), в том числе<text:s/><text:line-break/>в отношении<text:s/>заявок, поданных такими участниками, до выявления победителей указанного выбора;</text:p>
      <text:p text:style-name="P168">6) в случаях, предусмотренных положением о закупке, отклонить заявки;</text:p>
      <text:p text:style-name="P169">7) проверять правильность содержания протоколов, оформление которых предусмотрено при осуществлении закупок, в том числе, правильность отражения в этих протоколах своего решения;</text:p>
      <text:p text:style-name="P170">8) подписывать протоколы, составление которых предусмотрено положением о закупке при осуществлении закупок;</text:p>
      <text:p text:style-name="P171">9) исполнять предписания федерального органа исполнительной власти, уполномоченного на осуществление контроля в сфере закупок (далее – контрольный орган в сфере закупок) и осуществляющего ведение реестра недобросовестных поставщиков (подрядчиков, исполнителей), решений судов об устранении допущенных ими нарушений законодательства Российской Федерации, выявленных в отношении действий комиссии;</text:p>
      <text:p text:style-name="P172">10) не допускать разглашения сведений, составляющих государственную, служебную или коммерческую тайну, ставших известными членам комиссии<text:s/><text:line-break/>в ходе осуществления своих функций;</text:p>
      <text:p text:style-name="P173">11) принимать меры по предотвращению и урегулированию конфликта интересов в соответствии с Федеральным законом № 273-ФЗ;</text:p>
      <text:p text:style-name="P174">12) при возникновении конфликта интересов, уведомив заказчика выйти из состава комиссии;</text:p>
      <text:p text:style-name="P175">13) в случае выявления личной заинтересованности в результатах определения поставщика (подрядчика, исполнителя) незамедлительно уведомить об этом Председателя комиссии;</text:p>
      <text:p text:style-name="P176">14) не допускать делегирование своих полномочий иным лицам (в том числе на основании доверенности);</text:p>
      <text:p text:style-name="P177">15) осуществлять иные действия в соответствии с<text:s/>законодательством Российской Федерации и положением о закупке.</text:p>
      <text:p text:style-name="P178">18. Комиссии в процессе своей работы запрещено координировать деятельность участников закупки, вести переговоры, не предусмотренные положением о закупке, разглашать сведения, содержащиеся в заявках, предложениях участников закупки, за исключением сведений, находящихся<text:s/><text:line-break/>в открытом доступе, а также заключать соглашения между организаторами закупки и (или) заказчиком с участниками этих закупок, если такие соглашения имеют своей целью либо приводят<text:s/>или могут привести к ограничению конкуренции<text:s/><text:line-break/>и (или) созданию преимущественных условий для каких-либо участников, если иное не предусмотрено законодательством Российской Федерации.</text:p>
      <text:p text:style-name="P179">19. Руководитель заказчика при осуществлении закупок обязан принимать меры<text:s/>по предотвращению и урегулированию конфликта интересов в соответствии<text:s/><text:line-break/>с Федеральным законом № 273-ФЗ.</text:p>
      <text:soft-page-break/>
      <text:p text:style-name="P180">20. При осуществлении закупки проведение переговоров заказчика<text:s/><text:line-break/>с оператором электронной площадки и оператора электронной площадки<text:s/><text:line-break/>с участником закупки<text:s/>не допускается в случае, если в результате этих переговоров создаются преимущественные условия для участия в закупке в электронной форме и (или) условия для разглашения конфиденциальной информации.</text:p>
      <text:p text:style-name="P181">21. Председатель комиссии обязан:</text:p>
      <text:p text:style-name="P182">1) осуществлять общее руководство работой комиссии и обеспечивать выполнение настоящего положения;</text:p>
      <text:p text:style-name="P183">2) своевременно уведомлять членов комиссии о дате, времени и месте (при необходимости) проведения заседания комиссии;</text:p>
      <text:p text:style-name="P184">3) открывать и вести заседание комиссии, объявлять перерывы;</text:p>
      <text:p text:style-name="P185">4) объявлять заседание правомочным или выносить решение о его переносе из-за отсутствия необходимого количества членов комиссии с учетом сроков рассмотрения заявок, предусмотренных Федеральным законом № 223-ФЗ<text:s/><text:line-break/>и положением о закупке;</text:p>
      <text:p text:style-name="P186">5) определять порядок<text:s/>рассмотрения обсуждаемых вопросов;</text:p>
      <text:p text:style-name="P187">6) информировать членов комиссии по всем вопросам, относящимся к их функциям;</text:p>
      <text:p text:style-name="P188">7) осуществлять иные действия в соответствии с законодательством Российской Федерации и настоящим положением.</text:p>
      <text:p text:style-name="P189">22. В отсутствие Председателя комиссии при проведении заседания комиссии его функции осуществляет член комиссии, выбираемый простым большинством голосов от числа присутствующих на заседании членов комиссии.</text:p>
      <text:p text:style-name="P190">23. Секретарь комиссии выполняет следующие функции:</text:p>
      <text:p text:style-name="P191">1) осуществляет подготовку<text:s/>заседаний комиссии, включая сбор<text:s/><text:line-break/>и оформление всех необходимых документов и сведений, информирует членов комиссии по всем вопросам, относящимся к их функциям;</text:p>
      <text:p text:style-name="P192">2) проверяет явку и устанавливает личность присутствующих лиц на заседании комиссии, проверяет их полномочия;</text:p>
      <text:p text:style-name="P193">3) осуществляет иные функции организационно-технического характера<text:s/><text:line-break/>в соответствии с законодательством Российской Федерации и настоящим положением.</text:p>
      <text:p text:style-name="P194"/>
      <text:p text:style-name="P195">Глава 7. Регламент работы комиссии</text:p>
      <text:p text:style-name="P196"/>
      <text:p text:style-name="P197">24. Работа комиссии осуществляется на ее заседаниях. Заседания комиссии проходят в очной форме. Комиссия правомочна осуществлять свои функции, если на заседании комиссии присутствует не менее чем 50% от общего числа членов комиссии.<text:s/></text:p>
      <text:p text:style-name="P198">25. Члены Комиссии должны быть уведомлены о дате, времени и месте (при необходимости) проведения заседания не позднее чем за два дня.</text:p>
      <text:p text:style-name="P199">26. Решения комиссии принимаются простым большинством голосов от числа членов комиссии, присутствующих на заседании комиссии. При голосовании каждый член комиссии имеет один голос. Голосование осуществляется открыто.</text:p>
      <text:soft-page-break/>
      <text:p text:style-name="P200">27. Принятие решения членами комиссии путем проведения заочного голосования, а также делегирование ими своих полномочий иным лицам не допускаются.</text:p>
      <text:p text:style-name="P201">28. При проведении заседания комиссии может осуществляться аудио<text:s/><text:line-break/>и видеозапись заседания комиссии.</text:p>
      <text:p text:style-name="P202"/>
      <text:p text:style-name="P203">Глава 8. Ответственность членов комиссии</text:p>
      <text:p text:style-name="P204"/>
      <text:p text:style-name="P205">29. Члены комиссии, виновные в нарушении законодательства Российской Федерации и иных нормативных правовых актов Российской Федерации, регулирующих закупки товаров, работ, услуг отдельными видами юридических лиц, и настоящего положения, несут дисциплинарную, гражданско-правовую, административную, уголовную ответственность в соответствии<text:s/><text:line-break/>с законодательством Российской Федерации.</text:p>
      <text:p text:style-name="P206">30. Решение, принятое в нарушение требований Федерального закона<text:s/><text:line-break/>№ 223-ФЗ, может быть обжаловано любым участником закупки в порядке, установленном Федерального закона № 223-ФЗ, и признано недействительным по решению контрольного органа в сфере закупок.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text-align="justify" fo:margin-top="0.3333in" fo:margin-bottom="0in" fo:line-height="100%" fo:text-indent="0.492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 fo:line-height="100%"/>
      <style:text-properties style:font-name="Times New Roman" style:font-name-asian="Times New Roman" fo:font-weight="bold" style:font-weight-asian="bold" style:font-weight-complex="bold" fo:color="#0B7FD6" fo:font-size="9pt" style:font-size-asian="9pt" style:font-size-complex="9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text-align="justify" fo:margin-top="0.1388in" fo:margin-bottom="0in" fo:line-height="100%" fo:text-indent="0.4923in"/>
      <style:text-properties style:font-name="Cambria" style:font-name-asian="Times New Roman" fo:font-weight="bold" style:font-weight-asian="bold" style:font-weight-complex="bold" fo:color="#4F81BD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4pt" style:font-size-asian="14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4pt" style:font-size-asian="14pt"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text-align="justify" fo:margin-bottom="0in" fo:line-height="100%" fo:text-indent="0.4923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x_msonormal" style:display-name="x_msonormal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>
        <style:tab-stops>
          <style:tab-stop style:type="center" style:position="3.2479in"/>
          <style:tab-stop style:type="right" style:position="6.8909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complex="Liberation Serif" style:font-size-complex="13pt"/>
    </style:style>
    <style:style style:name="P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154</dc:title>
    <dc:description/>
    <dc:subject>ОИД УВПА</dc:subject>
    <meta:keyword>эталон</meta:keyword>
    <meta:initial-creator>Домрачева</meta:initial-creator>
    <dc:creator>Галеева Екатерина Николаевна</dc:creator>
    <meta:creation-date>2024-03-21T03:29:00Z</meta:creation-date>
    <dc:date>2024-03-21T03:29:00Z</dc:date>
    <meta:print-date>2024-03-21T03:27:00Z</meta:print-date>
    <meta:template xlink:href="Normal" xlink:type="simple"/>
    <meta:editing-cycles>2</meta:editing-cycles>
    <meta:editing-duration>PT0S</meta:editing-duration>
    <meta:document-statistic meta:page-count="8" meta:paragraph-count="32" meta:word-count="2422" meta:character-count="16198" meta:row-count="115" meta:non-whitespace-character-count="13808"/>
  </office:meta>
</office:document-meta>
</file>