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P35" style:parent-style-name="ConsPlusTitle" style:family="paragraph">
      <style:paragraph-properties fo:text-align="center"/>
    </style:style>
    <style:style style:name="P36" style:parent-style-name="ConsPlusTitle" style:family="paragraph">
      <style:paragraph-properties fo:text-align="center"/>
    </style:style>
    <style:style style:name="P37" style:parent-style-name="ConsPlusTitle" style:family="paragraph">
      <style:paragraph-properties fo:text-align="center"/>
    </style:style>
    <style:style style:name="P38" style:parent-style-name="ConsPlusTitle" style:family="paragraph">
      <style:paragraph-properties fo:text-align="center"/>
    </style:style>
    <style:style style:name="P39" style:parent-style-name="ConsPlusTitle" style:family="paragraph">
      <style:paragraph-properties fo:text-align="center"/>
    </style:style>
    <style:style style:name="P40" style:parent-style-name="ConsPlusTitle" style:family="paragraph">
      <style:paragraph-properties fo:text-align="center"/>
    </style:style>
    <style:style style:name="P41" style:parent-style-name="ConsPlusTitle" style:family="paragraph">
      <style:paragraph-properties fo:text-align="center"/>
    </style:style>
    <style:style style:name="P42" style:parent-style-name="ConsPlusNormal" style:family="paragraph">
      <style:paragraph-properties fo:text-align="justify"/>
      <style:text-properties fo:color="#000000"/>
    </style:style>
    <style:style style:name="P43" style:parent-style-name="ConsPlusNormal" style:family="paragraph">
      <style:paragraph-properties fo:text-align="justify" fo:text-indent="0.375in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P49" style:parent-style-name="ConsPlusNormal" style:family="paragraph">
      <style:paragraph-properties fo:text-align="justify" fo:margin-top="0.1666in" fo:text-indent="0.375in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P57" style:parent-style-name="ConsPlusNormal" style:family="paragraph">
      <style:paragraph-properties fo:text-align="justify" fo:margin-top="0.1666in" fo:text-indent="0.375in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P67" style:parent-style-name="ConsPlusNormal" style:family="paragraph">
      <style:paragraph-properties fo:text-align="justify" fo:margin-top="0.1666in" fo:text-indent="0.375in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P75" style:parent-style-name="ConsPlusNormal" style:family="paragraph">
      <style:paragraph-properties fo:text-align="justify" fo:margin-top="0.1666in" fo:text-indent="0.375in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P83" style:parent-style-name="ConsPlusNormal" style:family="paragraph">
      <style:paragraph-properties fo:text-align="justify" fo:margin-top="0.1666in" fo:text-indent="0.375in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P90" style:parent-style-name="ConsPlusNormal" style:family="paragraph">
      <style:paragraph-properties fo:text-align="justify" fo:margin-top="0.1666in" fo:text-indent="0.375in"/>
      <style:text-properties fo:color="#000000"/>
    </style:style>
    <style:style style:name="P91" style:parent-style-name="ConsPlusNormal" style:family="paragraph">
      <style:paragraph-properties fo:text-align="justify"/>
      <style:text-properties fo:color="#000000"/>
    </style:style>
    <style:style style:name="P92" style:parent-style-name="ConsPlusNormal" style:family="paragraph">
      <style:paragraph-properties fo:text-align="end"/>
      <style:text-properties fo:color="#000000"/>
    </style:style>
    <style:style style:name="P93" style:parent-style-name="ConsPlusNormal" style:family="paragraph">
      <style:paragraph-properties fo:text-align="justify"/>
      <style:text-properties fo:color="#000000"/>
    </style:style>
    <style:style style:name="P94" style:parent-style-name="ConsPlusNormal" style:family="paragraph">
      <style:paragraph-properties fo:text-align="justify"/>
      <style:text-properties fo:color="#000000"/>
    </style:style>
    <style:style style:name="P95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МИНИСТЕРСТВО ФИНАНСОВ РОССИЙСКОЙ ФЕДЕРАЦИИ</text:p>
      <text:p text:style-name="P35"/>
      <text:p text:style-name="P36">ФЕДЕРАЛЬНОЕ КАЗНАЧЕЙСТВО</text:p>
      <text:p text:style-name="P37"/>
      <text:p text:style-name="P38">ПИСЬМО</text:p>
      <text:p text:style-name="P39">от 7 августа 2023 г. N 07-04-14/14-1414</text:p>
      <text:p text:style-name="P40"/>
      <text:p text:style-name="P41">О РАССМОТРЕНИИ ОБРАЩЕНИЯ</text:p>
      <text:p text:style-name="P42"/>
      <text:p text:style-name="P43"><text:span text:style-name="T44">Федеральное казначейство рассмотрело<text:s/></text:span><text:span text:style-name="T45">обращение по вопросу заполнения<text:s/></text:span><text:a xlink:href="https://login.consultant.ru/link/?req=doc&amp;base=LAW&amp;n=430964&amp;date=31.08.2023&amp;dst=100097&amp;field=134" office:target-frame-name="_top" xlink:show="replace"><text:span text:style-name="T46">столбца 12</text:span></text:a><text:span text:style-name="T47"><text:s/>плана закупки товаров (работ, услуг) (далее - План закупки) в случае если закупка осуществляется у<text:s/></text:span><text:span text:style-name="T48">единственного поставщика (подрядчика, исполнителя) и сообщает следующее.</text:span></text:p>
      <text:p text:style-name="P49"><text:span text:style-name="T50">В соответствии с<text:s/></text:span><text:a xlink:href="https://login.consultant.ru/link/?req=doc&amp;base=LAW&amp;n=408478&amp;date=31.08.2023&amp;dst=100007&amp;field=134" office:target-frame-name="_top" xlink:show="replace"><text:span text:style-name="T51">постановлением</text:span></text:a><text:span text:style-name="T52"><text:s/>Правительства Российской Федерации от</text:span><text:span text:style-name="T53"><text:s/>13.04.2017<text:s/></text:span><text:span text:style-name="T54">№</text:span><text:span text:style-name="T55"><text:s/>442 Федеральное казначейство осуществляет функции по созданию, развитию, ведению и обслуживанию единой информационной системы в сфере закупок и не наделено полномочиями в части разъяснения законодательства по вопросам осуществления закупок. В</text:span><text:span text:style-name="T56">месте с тем в рамках своей компетенции полагаем возможным сообщить следующее.</text:span></text:p>
      <text:p text:style-name="P57"><text:span text:style-name="T58">Согласно<text:s/></text:span><text:a xlink:href="https://login.consultant.ru/link/?req=doc&amp;base=LAW&amp;n=430964&amp;date=31.08.2023&amp;dst=100041&amp;field=134" office:target-frame-name="_top" xlink:show="replace"><text:span text:style-name="T59">подпункту 9 пункта 1</text:span></text:a><text:span text:style-name="T60"><text:s/>требований к форме Плана закупки,<text:s/></text:span><text:span text:style-name="T61">утвержденных постановлением Правительства Российской Федерации от 17.09.2012<text:s/></text:span><text:span text:style-name="T62">№</text:span><text:span text:style-name="T63"><text:s/>932,<text:s/></text:span><text:a xlink:href="https://login.consultant.ru/link/?req=doc&amp;base=LAW&amp;n=430964&amp;date=31.08.2023&amp;dst=100072&amp;field=134" office:target-frame-name="_top" xlink:show="replace"><text:span text:style-name="T64">План</text:span></text:a><text:span text:style-name="T65"><text:s/>закупки формируется согласно приложению и содержит св</text:span><text:span text:style-name="T66">едения о планируемой дате или периоде размещения извещения о закупке (год, месяц).</text:span></text:p>
      <text:p text:style-name="P67"><text:a xlink:href="https://login.consultant.ru/link/?req=doc&amp;base=LAW&amp;n=453967&amp;date=31.08.2023&amp;dst=561&amp;field=134" office:target-frame-name="_top" xlink:show="replace"><text:span text:style-name="T68">Частью 5 статьи 4</text:span></text:a><text:span text:style-name="T69"><text:s/>Федерального закона от 18.07.2011<text:s/></text:span><text:span text:style-name="T70">№</text:span><text:span text:style-name="T71"><text:s/>223-ФЗ (</text:span><text:span text:style-name="T72">далее - Закон<text:s/></text:span><text:span text:style-name="T73">№</text:span><text:span text:style-name="T74"><text:s/>223-ФЗ) установлены требования к информации о конкурентной закупке товаров (работ, услуг), в том числе и извещению о закупке, подлежащей размещению в единой информационной системе в сфере закупок (далее - ЕИС) и на официальном сайте ЕИС.</text:span></text:p>
      <text:p text:style-name="P75"><text:span text:style-name="T76">В<text:s/></text:span><text:span text:style-name="T77">соответствии со<text:s/></text:span><text:a xlink:href="https://login.consultant.ru/link/?req=doc&amp;base=LAW&amp;n=453967&amp;date=31.08.2023&amp;dst=386&amp;field=134" office:target-frame-name="_top" xlink:show="replace"><text:span text:style-name="T78">статьей 3.6</text:span></text:a><text:span text:style-name="T79"><text:s/>Закона<text:s/></text:span><text:span text:style-name="T80">№</text:span><text:span text:style-name="T81"><text:s/>223-ФЗ порядок подготовки и осуществления закупки у единственного поставщика (исполнителя, подрядчика) и исч</text:span><text:span text:style-name="T82">ерпывающий перечень случаев проведения такой закупки устанавливаются положением о закупке товаров (работ, услуг).</text:span></text:p>
      <text:p text:style-name="P83"><text:span text:style-name="T84">Необходимо отметить, что<text:s/></text:span><text:a xlink:href="https://login.consultant.ru/link/?req=doc&amp;base=LAW&amp;n=453967&amp;date=31.08.2023&amp;dst=579&amp;field=134" office:target-frame-name="_top" xlink:show="replace"><text:span text:style-name="T85">частью</text:span><text:span text:style-name="T86"><text:s/>15 статьи 4</text:span></text:a><text:span text:style-name="T87"><text:s/>Закона<text:s/></text:span><text:span text:style-name="T88">№</text:span><text:span text:style-name="T89"><text:s/>223-ФЗ установлены случаи неразмещения информации в ЕИС, в том числе и в отношении закупок товаров (работ, услуг) у единственного поставщика (подрядчика, исполнителя).</text:span></text:p>
      <text:p text:style-name="P90">В связи с вышеизложенным сведения о планируемой дате или периоде размещения извещения о закупке (год, месяц) вносятся в План закупки, если заказчиком принято решение о размещении извещения о закупке в ЕИС или на официальном сайте ЕИС.</text:p>
      <text:p text:style-name="P91"/>
      <text:p text:style-name="P92">А.Т.КАТАМАДЗЕ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3.827in"/>
    </style:style>
    <style:style style:name="TableColumn4" style:family="table-column">
      <style:table-column-properties style:column-width="3.2604in"/>
    </style:style>
    <style:style style:name="Table2" style:family="table">
      <style:table-properties style:width="7.0875in" style:rel-width="100%" fo:margin-left="0in" table:align="left"/>
    </style:style>
    <style:style style:name="TableRow5" style:family="table-row">
      <style:table-row-properties style:row-height="1.1687in"/>
    </style:style>
    <style:style style:name="TableCell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7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9" style:parent-style-name="ConsPlusNormal" style:family="paragraph">
      <style:paragraph-properties fo:text-align="end"/>
    </style:style>
    <style:style style:name="T10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11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1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1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14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15" style:parent-style-name="Основнойшрифтабзаца" style:family="text">
      <style:text-properties fo:font-size="5pt" style:font-size-asian="5pt" style:font-size-complex="5pt"/>
    </style:style>
    <style:style style:name="P16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olumn18" style:family="table-column">
      <style:table-column-properties style:column-width="2.3388in"/>
    </style:style>
    <style:style style:name="TableColumn19" style:family="table-column">
      <style:table-column-properties style:column-width="2.4097in"/>
    </style:style>
    <style:style style:name="TableColumn20" style:family="table-column">
      <style:table-column-properties style:column-width="2.3395in"/>
    </style:style>
    <style:style style:name="Table17" style:family="table">
      <style:table-properties style:width="7.0881in" style:rel-width="100%" fo:margin-left="0in" table:align="left"/>
    </style:style>
    <style:style style:name="TableRow21" style:family="table-row">
      <style:table-row-properties style:row-height="1.1548in"/>
    </style:style>
    <style:style style:name="TableCell2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23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24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5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6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8" style:parent-style-name="ConsPlusNormal" style:family="paragraph">
      <style:paragraph-properties fo:text-align="center"/>
    </style:style>
    <style:style style:name="T29" style:parent-style-name="Основнойшрифтабзаца" style:family="text">
      <style:text-properties style:font-name="Tahoma" style:font-name-complex="Tahoma" fo:font-weight="bold" style:font-weight-asian="bold" style:font-weight-complex="bold" fo:color="#0000FF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1" style:parent-style-name="ConsPlusNormal" style:family="paragraph">
      <style:paragraph-properties fo:text-align="end"/>
    </style:style>
    <style:style style:name="T32" style:parent-style-name="Основнойшрифтабзаца" style:family="text">
      <style:text-properties style:font-name="Tahoma" style:font-name-complex="Tahoma" fo:font-size="10pt" style:font-size-asian="10pt" style:font-size-complex="10pt"/>
    </style:style>
    <style:style style:name="T33" style:parent-style-name="Основнойшрифтабзаца" style:family="text">
      <style:text-properties style:font-name="Tahoma" style:font-name-complex="Tahoma" fo:font-size="10pt" style:font-size-asian="10pt" style:font-size-complex="10pt"/>
    </style:style>
    <style:style style:name="P34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&lt;Письмо&gt; Казначейства России от 07.08.2023 N 07-04-14/14-1414<text:line-break/>"О рассмотрении обращения"</text:p>
            </table:table-cell>
            <table:table-cell table:style-name="TableCell8">
              <text:p text:style-name="P9"><text:span text:style-name="T10">Документ предоставлен<text:s/></text:span><text:a xlink:href="https://www.consultant.ru" office:target-frame-name="_top" xlink:show="replace"><text:span text:style-name="T11">КонсультантПлюс</text:span></text:a><text:span text:style-name="T12"><text:line-break/></text:span><text:span text:style-name="T13">Дата сохранения: 31.08.2023</text:span></text:p>
            </table:table-cell>
          </table:table-row>
        </table:table>
        <text:p text:style-name="P14"/>
        <text:p text:style-name="ConsPlusNormal"><text:span text:style-name="T15"><text:s/></text:span></text:p>
      </style:header>
      <style:footer>
        <text:p text:style-name="P16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ConsPlusNormal"><text:span text:style-name="T23">КонсультантПлюс</text:span><text:span text:style-name="T24"><text:line-break/></text:span><text:span text:style-name="T25">надежная<text:s/></text:span><text:span text:style-name="T26">правовая поддержка</text:span></text:p>
            </table:table-cell>
            <table:table-cell table:style-name="TableCell27">
              <text:p text:style-name="P28"><text:a xlink:href="https://www.consultant.ru" office:target-frame-name="_top" xlink:show="replace"><text:span text:style-name="T29">www.consultant.ru</text:span></text:a></text:p>
            </table:table-cell>
            <table:table-cell table:style-name="TableCell30">
              <text:p text:style-name="P31"><text:span text:style-name="T32">Страница<text:s/></text:span><text:page-number text:fixed="false"/><text:span text:style-name="T33"><text:s/>из<text:s/></text:span><text:page-count/></text:p>
            </table:table-cell>
          </table:table-row>
        </table:table>
        <text:p text:style-name="P3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Письмо&gt; Казначейства России от 07.08.2023 N 07-04-14/14-1414"О рассмотрении обращения"</dc:title>
    <dc:description/>
    <dc:subject/>
    <meta:initial-creator>Каташевич Ольга Николаевна</meta:initial-creator>
    <dc:creator>Каташевич Ольга Николаевна</dc:creator>
    <meta:creation-date>2023-08-31T06:37:00Z</meta:creation-date>
    <dc:date>2023-08-31T06:41:00Z</dc:date>
    <meta:template xlink:href="Normal" xlink:type="simple"/>
    <meta:editing-cycles>4</meta:editing-cycles>
    <meta:editing-duration>PT120S</meta:editing-duration>
    <meta:document-statistic meta:page-count="1" meta:paragraph-count="5" meta:word-count="437" meta:character-count="2923" meta:row-count="20" meta:non-whitespace-character-count="2491"/>
  </office:meta>
</office:document-meta>
</file>