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vertical-align="auto" fo:text-indent="4.9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" style:parent-style-name="Обычный" style:family="paragraph">
      <style:paragraph-properties style:vertical-align="auto" fo:text-indent="4.9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3" style:parent-style-name="Обычный" style:family="paragraph">
      <style:paragraph-properties style:vertical-align="auto" fo:text-indent="4.9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4" style:parent-style-name="Обычный" style:family="paragraph">
      <style:paragraph-properties style:vertical-align="auto" fo:text-indent="4.9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5" style:parent-style-name="Обычный" style:family="paragraph">
      <style:paragraph-properties style:vertical-align="auto" fo:text-indent="4.9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0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1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4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5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7" style:parent-style-name="Обычный" style:family="paragraph">
      <style:paragraph-properties fo:text-align="center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19" style:parent-style-name="Обычный" style:family="paragraph">
      <style:paragraph-properties fo:text-align="justify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1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2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3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P26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7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8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29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30" style:parent-style-name="Обычный" style:family="paragraph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false"/>
    </style:style>
    <style:style style:name="P31" style:parent-style-name="Standard" style:family="paragraph">
      <style:text-properties style:font-name-complex="Liberation Serif" fo:language="ru" fo:country="RU"/>
    </style:style>
  </office:automatic-styles>
  <office:body>
    <office:text text:use-soft-page-breaks="true">
      <text:p text:style-name="P1">Директору Департамента</text:p>
      <text:p text:style-name="P2">государственных закупок</text:p>
      <text:p text:style-name="P3">Свердловской области</text:p>
      <text:p text:style-name="P4"/>
      <text:p text:style-name="P5">Н.В. Халуевой</text:p>
      <text:p text:style-name="P6"/>
      <text:p text:style-name="P7"/>
      <text:p text:style-name="P8"/>
      <text:p text:style-name="P9"/>
      <text:p text:style-name="P10"/>
      <text:p text:style-name="P11">Уважаемая Наталия Валерьяновна!</text:p>
      <text:p text:style-name="P12"/>
      <text:p text:style-name="P13"><text:tab/>Настоящим письмом я,</text:p>
      <text:p text:style-name="P14">_________________________________________________________________________________</text:p>
      <text:p text:style-name="P15"/>
      <text:p text:style-name="P16">_________________________________________________________________________________</text:p>
      <text:p text:style-name="P17">фамилия, имя, отчество</text:p>
      <text:p text:style-name="P18"/>
      <text:p text:style-name="P19">выражаю свое согласие войти в состав референтной группы для проведения оценки регулирующего воздействия проектов нормативных правовых актов, разрабатываемых Департаментом государственных закупок<text:s/>Свердловской области.</text:p>
      <text:p text:style-name="P20"><text:tab/>О себе сообщаю следующее.</text:p>
      <text:p text:style-name="P21"><text:tab/>Место работы и должность:</text:p>
      <text:p text:style-name="P22">_________________________________________________________________________________</text:p>
      <text:p text:style-name="Default">_________________________________________________________________________________</text:p>
      <text:p text:style-name="Default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Default"/>
      <text:p text:style-name="Default">Ученая степень, почетное (специальное) звание (при наличии):<text:s/></text:p>
      <text:p text:style-name="Default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Default">_________________________________________________________________________________</text:p>
      <text:p text:style-name="Default">Сведения об общественной деятельности:<text:s/></text:p>
      <text:p text:style-name="Default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"><text:span text:style-name="T24">______________________________________________________________________</text:span><text:span text:style-name="T25">___________</text:span></text:p>
      <text:p text:style-name="P26"/>
      <text:p text:style-name="P27"/>
      <text:p text:style-name="P28"/>
      <text:p text:style-name="P29"/>
      <text:p text:style-name="P30">«__»<text:s/>________________ 20__ г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-complex="Liberation Serif" fo:color="#000000" style:letter-kerning="false" fo:language="ru" fo:country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Безносова Алена Вячеславовна</dc:creator>
    <meta:creation-date>2017-10-20T23:40:00Z</meta:creation-date>
    <dc:date>2023-02-07T04:29:00Z</dc:date>
    <meta:template xlink:href="Normal" xlink:type="simple"/>
    <meta:editing-cycles>5</meta:editing-cycles>
    <meta:editing-duration>PT1140S</meta:editing-duration>
    <meta:document-statistic meta:page-count="1" meta:paragraph-count="3" meta:word-count="274" meta:character-count="1836" meta:row-count="13" meta:non-whitespace-character-count="1565"/>
  </office:meta>
</office:document-meta>
</file>