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start" fo:line-height="100%" fo:text-indent="3.7409in"/>
      <style:text-properties style:font-name-asian="Calibri" style:language-asian="en" style:country-asian="US"/>
    </style:style>
    <style:style style:name="P4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5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6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7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8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9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10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11" style:parent-style-name="Обычный" style:family="paragraph">
      <style:paragraph-properties style:text-autospace="none" fo:text-align="start" fo:line-height="100%" fo:text-indent="3.7409in"/>
      <style:text-properties style:font-name-asian="Calibri" style:language-asian="en" style:country-asian="US"/>
    </style:style>
    <style:style style:name="P12" style:parent-style-name="Обычный" style:family="paragraph">
      <style:paragraph-properties fo:text-align="center" fo:line-height="100%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line-height="100%" fo:text-indent="0in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3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4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4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4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4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4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text-transform="uppercase"/>
    </style:style>
    <style:style style:name="P46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4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0pt" style:font-size-asian="10pt"/>
    </style:style>
    <style:style style:name="P48" style:parent-style-name="Обычный" style:family="paragraph">
      <style:paragraph-properties fo:widows="0" fo:orphans="0" style:text-autospace="none" fo:line-height="100%" fo:text-indent="0.4916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Знаксноски" style:family="text">
      <style:text-properties style:font-name-complex="Liberation Serif"/>
    </style:style>
    <style:style style:name="P53" style:parent-style-name="Текстсноски" style:family="paragraph">
      <style:paragraph-properties fo:margin-bottom="0in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P59" style:parent-style-name="Обычный" style:family="paragraph">
      <style:paragraph-properties fo:widows="0" fo:orphans="0" style:text-autospace="none" fo:line-height="100%" fo:text-indent="0.4916in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fo:widows="0" fo:orphans="0" style:text-autospace="none" fo:line-height="100%" fo:text-indent="0.4916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2" style:parent-style-name="Знаксноски" style:family="text">
      <style:text-properties style:font-name-complex="Liberation Serif" fo:font-style="italic" style:font-style-asian="italic"/>
    </style:style>
    <style:style style:name="P73" style:parent-style-name="Текстсноски" style:family="paragraph">
      <style:paragraph-properties fo:margin-bottom="0in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 fo:letter-spacing="-0.0013in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P88" style:parent-style-name="Обычный" style:family="paragraph">
      <style:paragraph-properties fo:widows="0" fo:orphans="0" style:text-autospace="none" fo:line-height="100%" fo:text-indent="0.4916in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P101" style:parent-style-name="Обычный" style:family="paragraph">
      <style:paragraph-properties fo:widows="0" fo:orphans="0" style:text-autospace="none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P109" style:parent-style-name="Обычный" style:family="paragraph">
      <style:paragraph-properties fo:widows="0" fo:orphans="0" style:text-autospace="none" fo:line-height="100%" fo:text-indent="0.4916in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P118" style:parent-style-name="Обычный" style:family="paragraph">
      <style:paragraph-properties fo:widows="0" fo:orphans="0" style:text-autospace="none" fo:line-height="100%" fo:text-indent="0.4916in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3" style:parent-style-name="Основнойшрифтабзаца" style:family="text">
      <style:text-properties style:font-name="Liberation Serif" style:font-name-complex="Liberation Serif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 fo:line-height="100%" fo:text-indent="0.4916in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бычный" style:family="paragraph">
      <style:paragraph-properties fo:widows="0" fo:orphans="0" style:text-autospace="none" fo:line-height="100%" fo:text-indent="0.4916in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4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35" style:parent-style-name="Текстсноски" style:family="paragraph">
      <style:paragraph-properties fo:margin-bottom="0in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P137" style:parent-style-name="Обычный" style:family="paragraph">
      <style:paragraph-properties fo:line-height="100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0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41" style:parent-style-name="Текстсноски" style:family="paragraph">
      <style:paragraph-properties fo:margin-bottom="0in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P144" style:parent-style-name="Обычный" style:family="paragraph">
      <style:paragraph-properties fo:widows="0" fo:orphans="0" style:text-autospace="none" fo:line-height="100%" fo:text-indent="0.4916in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style:text-position="super 64.2%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4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1" style:parent-style-name="Обычный" style:family="paragraph">
      <style:paragraph-properties fo:widows="0" fo:orphans="0" style:text-autospace="none" fo:line-height="100%" fo:text-indent="0.4916in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6" style:parent-style-name="Обычный" style:family="paragraph">
      <style:paragraph-properties fo:widows="0" fo:orphans="0" style:text-autospace="none" fo:line-height="100%" fo:text-indent="0.4916in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8" style:parent-style-name="Знаксноски" style:family="text">
      <style:text-properties style:font-name-complex="Liberation Serif" fo:font-style="italic" style:font-style-asian="italic"/>
    </style:style>
    <style:style style:name="P159" style:parent-style-name="Текстсноски" style:family="paragraph">
      <style:paragraph-properties fo:margin-bottom="0in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3" style:parent-style-name="Обычный" style:family="paragraph">
      <style:paragraph-properties fo:widows="0" fo:orphans="0" style:text-autospace="none" fo:line-height="100%" fo:text-indent="0.4916in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8" style:parent-style-name="Основнойшрифтабзаца" style:family="text">
      <style:text-properties fo:font-style="italic" style:font-style-asian="italic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0" style:parent-style-name="Основнойшрифтабзаца" style:family="text">
      <style:text-properties fo:font-style="italic" style:font-style-asian="italic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2" style:parent-style-name="Знаксноски" style:family="text">
      <style:text-properties style:font-name="Liberation Serif" style:font-name-complex="Liberation Serif" fo:font-style="italic" style:font-style-asian="italic"/>
    </style:style>
    <style:style style:name="P173" style:parent-style-name="Текстсноски" style:family="paragraph">
      <style:paragraph-properties fo:margin-bottom="0in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7" style:parent-style-name="Обычный" style:family="paragraph">
      <style:paragraph-properties fo:widows="0" fo:orphans="0" style:text-autospace="none" fo:line-height="100%" fo:text-indent="0.4916in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P180" style:parent-style-name="Обычный" style:family="paragraph">
      <style:paragraph-properties fo:widows="0" fo:orphans="0" style:text-autospace="none" fo:line-height="100%" fo:text-indent="0.4916in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Знаксноски" style:family="text">
      <style:text-properties style:font-name-complex="Liberation Serif"/>
    </style:style>
    <style:style style:name="P191" style:parent-style-name="Текстсноски" style:family="paragraph">
      <style:paragraph-properties fo:margin-bottom="0in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P202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205" style:parent-style-name="Обычный" style:family="paragraph">
      <style:paragraph-properties fo:widows="0" fo:orphans="0" style:text-autospace="none" fo:line-height="100%" fo:text-indent="0.4916in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P213" style:parent-style-name="Обычный" style:family="paragraph">
      <style:paragraph-properties fo:widows="0" fo:orphans="0" style:text-autospace="none" fo:line-height="100%" fo:text-indent="0.4923in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P218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tyle="italic" style:font-style-asian="italic"/>
    </style:style>
    <style:style style:name="P21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38" style:parent-style-name="Обычный" style:family="paragraph">
      <style:paragraph-properties fo:widows="0" fo:orphans="0" style:text-autospace="none" fo:text-align="start" fo:line-height="100%" fo:margin-left="4.4298in" fo:text-indent="0in">
        <style:tab-stops/>
      </style:paragraph-properties>
      <style:text-properties style:font-name="Liberation Serif" style:font-name-complex="Liberation Serif" fo:font-size="12pt" style:font-size-asian="12pt" style:font-size-complex="10pt"/>
    </style:style>
    <style:style style:name="P23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0pt"/>
    </style:style>
    <style:style style:name="P24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olumn244" style:family="table-column">
      <style:table-column-properties style:column-width="0.3in" style:use-optimal-column-width="false"/>
    </style:style>
    <style:style style:name="TableColumn245" style:family="table-column">
      <style:table-column-properties style:column-width="3.5395in" style:use-optimal-column-width="false"/>
    </style:style>
    <style:style style:name="TableColumn246" style:family="table-column">
      <style:table-column-properties style:column-width="3.0201in" style:use-optimal-column-width="false"/>
    </style:style>
    <style:style style:name="Table243" style:family="table">
      <style:table-properties style:width="6.859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50" style:family="table-cell">
      <style:table-cell-properties fo:border="none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52" style:family="table-cell">
      <style:table-cell-properties fo:border="none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57" style:family="table-cell">
      <style:table-cell-properties fo:border="none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59" style:family="table-cell">
      <style:table-cell-properties fo:border="none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fo:widows="0" fo:orphans="0" style:text-autospace="none" fo:text-align="start" fo:line-height="100%" fo:margin-right="-0.1333in" fo:text-indent="0in"/>
      <style:text-properties style:font-name="Liberation Serif" style:font-name-complex="Liberation Serif" fo:font-size="12pt" style:font-size-asian="12pt" style:font-size-complex="10pt"/>
    </style:style>
    <style:style style:name="TableCell264" style:family="table-cell">
      <style:table-cell-properties fo:border="none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66" style:family="table-cell">
      <style:table-cell-properties fo:border="none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71" style:family="table-cell">
      <style:table-cell-properties fo:border="none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73" style:family="table-cell">
      <style:table-cell-properties fo:border="none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278" style:family="table-cell">
      <style:table-cell-properties fo:border="none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80" style:family="table-cell">
      <style:table-cell-properties fo:border="none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285" style:family="table-cell">
      <style:table-cell-properties fo:border="none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8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8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89" style:family="table-cell">
      <style:table-cell-properties fo:border="none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paragraph-properties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none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29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299" style:family="table-cell">
      <style:table-cell-properties fo:border="none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1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2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3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8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09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13" style:family="table-cell">
      <style:table-cell-properties fo:border="none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15" style:family="table-cell">
      <style:table-cell-properties fo:border="none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fo:widows="0" fo:orphans="0" style:text-autospace="none" fo:text-align="center" fo:line-height="100%" fo:margin-left="0.0125in" fo:text-indent="0in">
        <style:tab-stops/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widows="0" fo:orphans="0" style:text-autospace="none" fo:text-align="start" fo:line-height="100%" fo:margin-right="-0.0354in" fo:text-indent="0in"/>
      <style:text-properties style:font-name="Liberation Serif" style:font-name-complex="Liberation Serif" fo:font-size="12pt" style:font-size-asian="12pt" style:font-size-complex="10pt"/>
    </style:style>
    <style:style style:name="TableCell321" style:family="table-cell">
      <style:table-cell-properties fo:border="none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TableCell323" style:family="table-cell">
      <style:table-cell-properties fo:border="none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5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6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327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типового условия об особенностях</text:span><text:span text:style-name="T14"><text:s/></text:span><text:span text:style-name="T15">приемки поставленного товара, выполненных работ, оказанных услуг</text:span></text:p>
      <text:p text:style-name="P16"/>
      <text:p text:style-name="P17"/>
      <text:p text:style-name="P18">В соответствии с Федеральными законами от 25 декабря 2008<text:s/>года № 273-ФЗ<text:s/><text:line-break/>«О противодействии коррупции», от 5 апреля 2013 года № 44-ФЗ «О контрактной системе<text:s/><text:line-break/>в сфере закупок товаров, работ, услуг для обеспечения государственных и муниципальных нужд», постановлением Правительства Свердловской области от 09.11.2016<text:s/>№ 803-ПП<text:s/><text:line-break/>«Об утверждении Порядка разработки типовых контрактов, типовых условий контрактов для обеспечения нужд Свердловской области»</text:p>
      <text:p text:style-name="P19">ПРИКАЗЫВАЮ:</text:p>
      <text:p text:style-name="P20">1. Утвердить типовое условие об особенностях приемки поставленного товара, выполненных работ, оказанных услуг (прилагается), информационную карту к типовому условию об особенностях приемки поставленного товара, выполненных работ, оказанных услуг (прилагается).</text:p>
      <text:p text:style-name="P21">2. Установить, что типовое условие об особенностях приемки поставленного товара, выполненных работ,<text:s/>оказанных услуг включается в раздел контракта, содержащий положения о порядке приемки товара (выполненных работ, оказанных услуг), и подлежит применению до утверждения и размещения в Единой информационной системе в сфере закупок - www.zakupki.gov.ru типовых условий контрактов федеральными органами исполнительной власти, осуществляющими нормативное правовое регулирование в соответствующей сфере деятельности.</text:p>
      <text:p text:style-name="P22">3. Отделу организационной работы, государственной службы и кадров Департамента государственных закупок Свердловской области:</text:p>
      <text:p text:style-name="P23">1) в течение трех рабочих дней со дня утверждения настоящего приказа разместить типовое условие об особенностях приемки поставленного товара, выполненных работ, оказанных услуг в Информационной системе в сфере закупок Свердловской области www.torgi.midural.ru;</text:p>
      <text:p text:style-name="P24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с настоящим приказом.</text:p>
      <text:p text:style-name="P25">4. Признать утратившим силу приказ Департамента государственных закупок Свердловской области от 27.03.2020 № 32-ОД «Об утверждении типового условия об особенностях приемки поставленного товара, выполненных работ, оказанных услуг» по истечении 30 календарных дней после дня размещения типового условия об особенностях приемки поставленного товара, утвержденного настоящим приказом, в Информационной системе в сфере закупок Свердловской области в новой редакции.</text:p>
      <text:p text:style-name="P26"><text:span text:style-name="T27">5. Настоящий приказ опубликовать</text:span><text:span text:style-name="T28"><text:s/>на «Официальном интернет-портале правовой информации» (</text:span><text:a xlink:href="http://www.pravo.gov.ru" office:target-frame-name="_top" xlink:show="replace"><text:span text:style-name="T29">www.pravo.gov.ru</text:span></text:a><text:span text:style-name="T30">) и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1">www.pravo.gov66.ru</text:span></text:a><text:span text:style-name="T32">).</text:span></text:p>
      <text:p text:style-name="P33">6.<text:s/>Контроль за исполнением настоящего приказа оставляю за собой.</text:p>
      <text:p text:style-name="P34"/>
      <text:p text:style-name="P35"/>
      <text:p text:style-name="P36"><text:span text:style-name="T37">Директор Департамента <text:s text:c="101"/>Н.В. Халуева</text:span></text:p>
      <text:soft-page-break/>
      <text:p text:style-name="P38">УТВЕРЖДЕНО</text:p>
      <text:p text:style-name="P39">приказом Департамента государственных<text:s/>закупок Свердловской области</text:p>
      <text:p text:style-name="P40">от ________________ № ___-ОД</text:p>
      <text:p text:style-name="P41">«Об утверждении типового условия<text:s/><text:line-break/>об особенностях приемки поставленного товара, выполненных работ, оказанных услуг»</text:p>
      <text:p text:style-name="P42"/>
      <text:p text:style-name="P43"/>
      <text:p text:style-name="P44">Типовое условие об особенностях приемки поставленного товара, выполненных работ,<text:s/>оказанных услуг</text:p>
      <text:p text:style-name="P45"/>
      <text:p text:style-name="P46">Особенности приемки поставленного товара, выполненных работ, оказанных услуг</text:p>
      <text:p text:style-name="P47"/>
      <text:p text:style-name="P48"><text:span text:style-name="T49">1. Приемку поставленного товара осуществляют материально ответственные лица Заказчика<text:s/></text:span><text:span text:style-name="T50">(Получателя)</text:span><text:span text:style-name="T51">.</text:span><text:span text:style-name="T52"><text:note text:note-class="footnote" text:id="_ftn0"><text:note-citation>1</text:note-citation><text:note-body><text:p text:style-name="P53"><text:span text:style-name="T54"> Данный пункт типового условия включается в<text:s/></text:span><text:span text:style-name="T55">соответствующий раздел контракта при осуществлении закупки товара, в том числе поставляемого заказчику при выполнении закупаемых работ, оказании закупаемых услуг.</text:span><text:span text:style-name="T56"><text:line-break/></text:span><text:span text:style-name="T57">В указанном пункте и в дальнейшем по тексту типового условия положения, выделенные курсивом,<text:s/></text:span><text:span text:style-name="T58">указываются как альтернатива приведенному ранее условию с учетом обстоятельств закупки или возможность исключения из текста типового условия.</text:span></text:p></text:note-body></text:note></text:span></text:p>
      <text:p text:style-name="P59"><text:span text:style-name="T60">В случае, если для приемки поставленного товара Заказчиком<text:s/></text:span><text:span text:style-name="T61">(Получателем)</text:span><text:span text:style-name="T62"><text:s/>создана приемочная комиссия в соответстви</text:span><text:span text:style-name="T63">и с частью 6 статьи 9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Заказчик<text:s/></text:span><text:span text:style-name="T64">(Получатель)</text:span><text:span text:style-name="T65"><text:s/>обязан включить в состав приемочной комиссии материал</text:span><text:span text:style-name="T66">ьно-ответственное лицо.</text:span></text:p>
      <text:p text:style-name="P67"><text:span text:style-name="T68">2. Заказчик<text:s/></text:span><text:span text:style-name="T69">(Получатель)</text:span><text:span text:style-name="T70"><text:s/></text:span><text:span text:style-name="T71">вправе</text:span><text:span text:style-name="T72"><text:note text:note-class="footnote" text:id="_ftn1"><text:note-citation>2</text:note-citation><text:note-body><text:p text:style-name="P73"><text:span text:style-name="T74"> Указывается как право, если иное не установлено</text:span><text:span text:style-name="T75"><text:s/></text:span><text:span text:style-name="T76">положением о порядке проведения экспертизы поставленных<text:s/></text:span><text:span text:style-name="T77"><text:line-break/></text:span><text:span text:style-name="T78">товаров (выполненных работ, оказанных услуг), утвержденным главным распорядителем бюджетных<text:s/></text:span><text:span text:style-name="T79">средств. <text:s/></text:span></text:p></text:note-body></text:note></text:span><text:span text:style-name="T80"><text:s/>при приемке<text:s/></text:span><text:span text:style-name="T81">поставленного товара,</text:span><text:span text:style-name="T82"><text:s/></text:span><text:span text:style-name="T83">выполненных работ, оказанных услуг</text:span><text:span text:style-name="T84"><text:s/>осуществлять фотосъемку и (или) видеозапись (видеосъемку) такой приемки в части его соответствия условиям контракта<text:s/></text:span><text:span text:style-name="T85">в присутствии представителя Поставщика (Подрядчика,<text:s/></text:span><text:span text:style-name="T86">Исполнителя)</text:span><text:span text:style-name="T87">.<text:s/></text:span></text:p>
      <text:p text:style-name="P88"><text:span text:style-name="T89">3. Приемка<text:s/></text:span><text:span text:style-name="T90">поставленного товара,</text:span><text:span text:style-name="T91"><text:s/></text:span><text:span text:style-name="T92">выполненных работ, оказанных услуг,</text:span><text:span text:style-name="T93"><text:s/></text:span><text:span text:style-name="T94">на территориях, имеющих ограничения, связанные с режимом секретности, осуществляется с соблюдением требований законодательства Российской Федерации о государственной и иной</text:span><text:span text:style-name="T95"><text:s/>охраняемой законом тайне и правил внутреннего распорядка на режимных территориях сотрудниками, ответственными за проведение приемки<text:s/></text:span><text:span text:style-name="T96">поставленного товара,</text:span><text:span text:style-name="T97"><text:s/></text:span><text:span text:style-name="T98">выполненных работ, оказанных услуг</text:span><text:span text:style-name="T99">, имеющими соответствующую форму допуска к сведениям, составляющим<text:s/></text:span><text:span text:style-name="T100">государственную и иную охраняемую законом тайну в соответствии с федеральными законами, нормативными правовыми актами Президента Российской Федерации и Правительства Российской Федерации.</text:span></text:p>
      <text:p text:style-name="P101"><text:span text:style-name="T102">Фотосъемка и (или) видеозапись (видеосъемка) приемки<text:s/></text:span><text:span text:style-name="T103">поставленного<text:s/></text:span><text:soft-page-break/><text:span text:style-name="T104">т</text:span><text:span text:style-name="T105">овара,</text:span><text:span text:style-name="T106"><text:s/></text:span><text:span text:style-name="T107">выполненных работ, оказанных услуг</text:span><text:span text:style-name="T108"><text:s/>осуществляется с учетом ограничений, установленных частью первой настоящего пункта контракта.</text:span></text:p>
      <text:p text:style-name="P109"><text:span text:style-name="T110">4. Фотосъемку и (или) видеозапись (видеосъемку) приемки<text:s/></text:span><text:span text:style-name="T111">поставленного товара,</text:span><text:span text:style-name="T112"><text:s/></text:span><text:span text:style-name="T113">выполненных работ, оказанных услуг</text:span><text:span text:style-name="T114"><text:s/>осущест</text:span><text:span text:style-name="T115">вляет должностное лицо Заказчика<text:s/></text:span><text:span text:style-name="T116">(Получателя),<text:s/></text:span><text:span text:style-name="T117">наделенное соответствующими полномочиями.</text:span></text:p>
      <text:p text:style-name="P118"><text:span text:style-name="T119">5. Фотосъемка и (или) видеозапись (видеосъемка) приемки<text:s/></text:span><text:span text:style-name="T120">поставленного товара,</text:span><text:span text:style-name="T121"><text:s/></text:span><text:span text:style-name="T122">выполненных работ, оказанных услуг</text:span><text:span text:style-name="T123"><text:s/>выполняется по возможности в светлое время суток и (ил</text:span><text:span text:style-name="T124">и) в хорошо освещенном помещении (при наличии возможности).</text:span></text:p>
      <text:p text:style-name="P125"><text:span text:style-name="T126">6. Фотосъемка и (или) видеозапись (видеосъемка) приемки<text:s/></text:span><text:span text:style-name="T127">поставленного товара,</text:span><text:span text:style-name="T128"><text:s/></text:span><text:span text:style-name="T129">выполненных работ, оказанных услуг</text:span><text:span text:style-name="T130"><text:s/>фиксирует, в том числе:</text:span></text:p>
      <text:p text:style-name="P131"><text:span text:style-name="T132">- целостность упаковки (тары) поставленного товара, соответ</text:span><text:span text:style-name="T133">ственно сколы, трещины, внешние повреждения упаковки (тары) (при их наличии);<text:s/></text:span><text:span text:style-name="T134"><text:note text:note-class="footnote" text:id="_ftn2"><text:note-citation>3</text:note-citation><text:note-body><text:p text:style-name="P135"><text:span text:style-name="T136"><text:s/>Указывается в случае, если товар поставляется в таре (упаковке).</text:span></text:p></text:note-body></text:note></text:span></text:p>
      <text:p text:style-name="P137"><text:span text:style-name="T138">- маркировку упаковки (тары) и(или) товара, а именно: его наименование, наименование изготовителя, юридически</text:span><text:span text:style-name="T139">й адрес изготовителя, а также иную информацию, предусмотренную для маркировки данного вида товара нормативными правовыми актами, действующими на территории Российской Федерации на дату поставки и приемки товара (партии товара);</text:span><text:span text:style-name="T140"><text:note text:note-class="footnote" text:id="_ftn3"><text:note-citation>4</text:note-citation><text:note-body><text:p text:style-name="P141"><text:span text:style-name="T142"><text:s/>Указывается в случае, есл</text:span><text:span text:style-name="T143">и маркировка поставленного товара предусмотрена законодательными и подзаконными актами, действующими на территории Российской Федерации на дату поставки и приемки товара (партии товара).</text:span></text:p></text:note-body></text:note></text:span></text:p>
      <text:p text:style-name="P144"><text:span text:style-name="T145">- процесс вскрытия упаковки (при наличии)</text:span><text:span text:style-name="T146">3</text:span><text:span text:style-name="T147"><text:s/>и проведения внешнего осмо</text:span><text:span text:style-name="T148">тра поставленного товара;</text:span></text:p>
      <text:p text:style-name="P149">- процесс проверки по упаковочным листам номенклатуры поставленного товара на соответствие Спецификации или отгрузочной разнарядке;</text:p>
      <text:p text:style-name="P150">- процесс проверки поставленного товара по качеству и по количеству, в том числе пересчет единиц товара и сопоставление полученного количества с количеством товара, указанного в Спецификации или отгрузочной разнарядке;</text:p>
      <text:p text:style-name="P151"><text:span text:style-name="T152">- процесс проверки выполненных работ на соответствие объему и качеству, а также на соответствие<text:s/></text:span><text:span text:style-name="T153">проектной и (или) рабочей документации</text:span><text:span text:style-name="T154">;</text:span></text:p>
      <text:p text:style-name="P155">- процесс проверки оказанных услуг на соответствие объему и качеству, предусмотренных контрактом;</text:p>
      <text:p text:style-name="P156"><text:span text:style-name="T157">- процесс проверки полноты комплекта товаросопроводительных документов к товару (технической и регистрационной документации на товар)</text:span><text:span text:style-name="T158"><text:note text:note-class="footnote" text:id="_ftn4"><text:note-citation>5</text:note-citation><text:note-body><text:p text:style-name="P159"><text:span text:style-name="T160"><text:s/>Указывается в случае</text:span><text:span text:style-name="T161">, если объектом з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162"><text:s/>в соответствии с условиями контракта;</text:span></text:p>
      <text:p text:style-name="P163"><text:span text:style-name="T164">- процесс проверки и правильности оформления товаросопроводительных документов</text:span><text:s/><text:span text:style-name="T165">к<text:s/></text:span><text:span text:style-name="T166">товару (технической и регистрационной документации на товар), в том числе соответствия наименования, ассортимента, характеристик поставленного товара, наименования страны происхождения поставленного товара, указанного в Спецификации, с фактическим наименов</text:span><text:span text:style-name="T167">анием, ассортиментом, характеристиками</text:span><text:span text:style-name="T168"><text:s/></text:span><text:span text:style-name="T169">поставленного товара</text:span><text:span text:style-name="T170">,<text:s/></text:span><text:span text:style-name="T171">наименованием страны происхождения товара, содержащимся в товаросопроводительных документах к товару (технической и регистрационной документации на товар)</text:span><text:span text:style-name="T172"><text:note text:note-class="footnote" text:id="_ftn5"><text:note-citation>6</text:note-citation><text:note-body><text:p text:style-name="P173"><text:span text:style-name="T174"><text:s/>Указывается в случае, если объектом з</text:span><text:span text:style-name="T175">акупки является поставка транспортного средства или если на поставляемый товар данные документы являются обязательными.</text:span></text:p></text:note-body></text:note></text:span><text:span text:style-name="T176">;</text:span></text:p>
      <text:soft-page-break/>
      <text:p text:style-name="P177"><text:span text:style-name="T178">- серийный номер поставленного товара (при наличии)</text:span><text:span text:style-name="T179">.</text:span></text:p>
      <text:p text:style-name="P180"><text:span text:style-name="T181">Факты<text:s/></text:span><text:span text:style-name="T182">неисполнения и (или)</text:span><text:span text:style-name="T183"><text:s/>ненадлежащего исполнения<text:s/></text:span><text:span text:style-name="T184">Поставщиком</text:span><text:span text:style-name="T185"><text:s/></text:span><text:span text:style-name="T186">(Подрядчиком, Испо</text:span><text:span text:style-name="T187">лнителем)</text:span><text:span text:style-name="T188"><text:s/>обязательств по контракту</text:span><text:s/><text:span text:style-name="T189">подробно фиксируются посредством фотосъемки и (или) видеозаписи (видеосъемки).</text:span><text:span text:style-name="T190"><text:note text:note-class="footnote" text:id="_ftn6"><text:note-citation>7</text:note-citation><text:note-body><text:p text:style-name="P191"><text:span text:style-name="T192"><text:s/>В пункт 6 включаются положения в зависимости от объекта закупки (поставка товара, оказание услуг, выполнение работ). При этом необходимо у</text:span><text:span text:style-name="T193">читывать специфику объекта закупки (например: поставляется товар (монтируемое/немонтируемое (технологическое) оборудование) при выполнении работ или оказании услуг).</text:span></text:p><text:p text:style-name="Текстсноски"/></text:note-body></text:note></text:span><text:span text:style-name="T194"><text:s/></text:span></text:p>
      <text:p text:style-name="P195"><text:span text:style-name="T196">7. Полученные в ходе приемки<text:s/></text:span><text:span text:style-name="T197">поставленного товара,</text:span><text:span text:style-name="T198"><text:s/></text:span><text:span text:style-name="T199">выполненных работ, оказанных услуг</text:span><text:span text:style-name="T200"><text:s/>фо</text:span><text:span text:style-name="T201">то- и (или) видеоматериалы в обязательном порядке должны содержать отметку о дате, времени фотосъемки и(или) видеозаписи (видеосъемки).</text:span><text:s text:c="2"/></text:p>
      <text:p text:style-name="P202">Перед началом видеозаписи (видеосъемки) ответственное за видеозапись (видеосъемку) лицо Заказчика (Получателя) озвучивает фамилию, имя, отчество и должность(ти) присутствующего(их) ответственного(ых) лица (лиц) за приемку поставленного товара, выполненных работ, оказанных услуг, информацию о дате, месте и времени видеозаписи (видеосъемки).</text:p>
      <text:p text:style-name="P203">При изготовлении фото- и (или) видеоматериалов допускается использование любых общедоступных цифровых форматов записи фото- или видеофайлов (jpeg, png, tif, Mpeg4, avi и иных).</text:p>
      <text:p text:style-name="P204">Информация о ведении фотосъемки и(или) видеозаписи (видеосъемки) включается в акт сдачи - приемки товара (акт выполненных работ (оказанных услуг)).<text:s/></text:p>
      <text:p text:style-name="P205"><text:span text:style-name="T206">Фото- и (или) видеоматериалы хранятся Заказчиком<text:s/></text:span><text:span text:style-name="T207">(Получателем)</text:span><text:span text:style-name="T208"><text:s/>в течение гарантийного срока, но не менее трех лет с даты осуществления приемки<text:s/></text:span><text:span text:style-name="T209">поставленного товара,</text:span><text:span text:style-name="T210"><text:s/></text:span><text:span text:style-name="T211">выполненных работ, оказанных услуг</text:span><text:span text:style-name="T212">.</text:span></text:p>
      <text:p text:style-name="P213"><text:span text:style-name="T214">8. Фото- и (или)<text:s/></text:span><text:span text:style-name="T215">видеоматериалы являются подтверждением фактов неисполнения или ненадлежащего исполнения<text:s/></text:span><text:span text:style-name="T216">Поставщиком (Подрядчиком, Исполнителем)</text:span><text:span text:style-name="T217"><text:s/>обязательств по контракту.</text:span></text:p>
      <text:p text:style-name="P218">9. В случае если Заказчиком по контракту является главный распорядитель бюджетных средств (далее –<text:s/>ГРБС), а Получателем товара – подведомственное ему учреждение, результаты фото- и(или) видеоматериалов приемки поставленного Товара направляются в ГРБС в порядке и сроки, установленные ГРБС в положении о порядке проведения экспертизы поставленных в соответствии с государственными контрактами товаров (выполненных работ, оказанных услуг)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УТВЕРЖДЕНА</text:p>
      <text:p text:style-name="P233">приказом Департамента государственных закупок Свердловской области</text:p>
      <text:p text:style-name="P234">от ______________ № ___-ОД</text:p>
      <text:p text:style-name="P235">«Об утверждении типового условия<text:s/></text:p>
      <text:p text:style-name="P236">об особенностях<text:s/>приемки поставленного товара, выполненных работ, оказанных услуг»</text:p>
      <text:p text:style-name="P237"/>
      <text:p text:style-name="P238"/>
      <text:p text:style-name="P239">ИНФОРМАЦИОННАЯ КАРТА</text:p>
      <text:p text:style-name="P240">к типовому условию об особенностях приемки поставленного товара,<text:s/></text:p>
      <text:p text:style-name="P241">выполненных работ, оказанных услуг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Общие сведения о нормативном правовом акте, которым утвержден<text:s/>типовой контракт, типовые условия контракта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-1</text:p>
          </table:table-cell>
          <table:table-cell table:style-name="TableCell257">
            <text:p text:style-name="P258">ответственный орган - разработчик документа;</text:p>
          </table:table-cell>
          <table:table-cell table:style-name="TableCell259">
            <text:p text:style-name="P260">Департамент государственных закупок Свердловской области</text:p>
          </table:table-cell>
        </table:table-row>
        <table:table-row table:style-name="TableRow261">
          <table:table-cell table:style-name="TableCell262">
            <text:p text:style-name="P263">1-2</text:p>
          </table:table-cell>
          <table:table-cell table:style-name="TableCell264">
            <text:p text:style-name="P265">вид документа.</text:p>
          </table:table-cell>
          <table:table-cell table:style-name="TableCell266">
            <text:p text:style-name="P267">типовое условие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Показатели для применения типового контракта, типовых условий<text:s/>контракта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-1</text:p>
          </table:table-cell>
          <table:table-cell table:style-name="TableCell278">
            <text:p text:style-name="P279">наименование товара, работы, услуги;</text:p>
          </table:table-cell>
          <table:table-cell table:style-name="TableCell280">
            <text:p text:style-name="P281">поставка товара, выполнение работы, оказание услуг</text:p>
          </table:table-cell>
        </table:table-row>
        <table:table-row table:style-name="TableRow282">
          <table:table-cell table:style-name="TableCell283" table:number-rows-spanned="2">
            <text:p text:style-name="P284">2-2</text:p>
          </table:table-cell>
          <table:table-cell table:style-name="TableCell285">
            <text:p text:style-name="P286">код (коды) предмета контракта:</text:p>
            <text:p text:style-name="P287"/>
            <text:p text:style-name="P288">по общероссийскому классификатору продукции по видам экономической деятельности (ОКПД2);</text:p>
          </table:table-cell>
          <table:table-cell table:style-name="TableCell289">
            <text:p text:style-name="P290"/>
            <text:p text:style-name="P291"/>
            <text:p text:style-name="P292">Вне зависимости от ОКПД<text:s/>2,<text:line-break/>кроме ОКПД2:</text:p>
            <text:p text:style-name="P293">38.11, 38.21, 43.11.10.000,<text:s/><text:line-break/>45.20.30.000, 49.41.20.000,<text:line-break/>52.21.24.000, 52.21.29.000,<text:line-break/>58.29.50.000, 62.0, 63.11.19.000, 63.91.11.000, 64.19.21.000,<text:line-break/>68.20.12.000, 68.31.16,<text:line-break/>71.12.35.110, 71.12.34.110,<text:line-break/>71.20.19, 74.90, 80.10.12.000, 86.21.10.190, 86.90.19.190, 94.12.10.000.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по общероссийскому классификатору видов экономической деятельности (ОКВЭД);</text:p>
          </table:table-cell>
          <table:table-cell table:style-name="TableCell299">
            <text:p text:style-name="P300"/>
            <text:p text:style-name="P301">Вне зависимости от ОКВЭД,</text:p>
            <text:p text:style-name="P302">Кроме ОКВЭД:</text:p>
            <text:p text:style-name="P303">38.11, 38.21, 43.11.10.000,<text:s/></text:p>
            <text:p text:style-name="P304">45.20.30.000, 49.41.20.000,</text:p>
            <text:p text:style-name="P305">52.21.24.000, 52.21.29.000,</text:p>
            <text:p text:style-name="P306">58.29.50.000, 62.0,<text:s/>63.11.19.000, 63.91.11.000, 64.19.21.000,</text:p>
            <text:p text:style-name="P307">68.20.12.000, 68.31.16,</text:p>
            <text:p text:style-name="P308">71.12.35.110, 71.12.34.110,</text:p>
            <text:p text:style-name="P309">71.20.19, 74.90, 80.10.12.000, 86.21.10.190, 86.90.19.190, 94.12.10.000.</text:p>
          </table:table-cell>
        </table:table-row>
        <text:soft-page-break/>
        <table:table-row table:style-name="TableRow310">
          <table:table-cell table:style-name="TableCell311">
            <text:p text:style-name="P312">2-3</text:p>
          </table:table-cell>
          <table:table-cell table:style-name="TableCell313">
            <text:p text:style-name="P314">размер начальной (максимальной) цены контракта, цены контракта, заключаемого с<text:s/>единственным поставщиком (подрядчиком, исполнителем), при котором применяется типовой контракт (типовые условия контракта);</text:p>
          </table:table-cell>
          <table:table-cell table:style-name="TableCell315">
            <text:p text:style-name="P316"><text:span text:style-name="T317">Вне зависимости от размера начальной (максимальной) цены контракта</text:span></text:p>
          </table:table-cell>
        </table:table-row>
        <table:table-row table:style-name="TableRow318">
          <table:table-cell table:style-name="TableCell319">
            <text:p text:style-name="P320">2-4</text:p>
          </table:table-cell>
          <table:table-cell table:style-name="TableCell321">
            <text:p text:style-name="P322">иные показатели для применения типового контракта, типовых<text:s/>условий контракта.</text:p>
          </table:table-cell>
          <table:table-cell table:style-name="TableCell323">
            <text:p text:style-name="P324">В случае проведения закупки конкурентным способом<text:s/></text:p>
            <text:p text:style-name="P325">определения Поставщика<text:s/></text:p>
            <text:p text:style-name="P326">(Подрядчика, Исполнителя)<text:s/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Богданова Мария Сергеевна</dc:creator>
    <meta:creation-date>2021-03-17T11:47:00Z</meta:creation-date>
    <dc:date>2021-03-17T11:47:00Z</dc:date>
    <meta:print-date>2021-02-16T10:18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716" meta:character-count="11480" meta:row-count="81" meta:non-whitespace-character-count="9786"/>
  </office:meta>
</office:document-meta>
</file>