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style:page-number="1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7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8" style:parent-style-name="Обычный" style:family="paragraph">
      <style:paragraph-properties fo:text-align="center" fo:margin-left="0.0979in" fo:text-indent="-0.6888in">
        <style:tab-stops/>
      </style:paragraph-properties>
      <style:text-properties fo:text-transform="uppercase" fo:font-size="6pt" style:font-size-asian="6pt" style:font-size-complex="6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text-indent="0.4923in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widows="0" fo:orphans="0" style:snap-to-layout-grid="false" fo:text-align="justify" fo:margin-bottom="0in" fo:text-indent="0.4923in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ar" style:country-asian="SA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ar" style:country-asian="SA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ar" style:country-asian="SA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ar" style:country-asian="SA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37" style:parent-style-name="Обычный" style:family="paragraph">
      <style:paragraph-properties fo:widows="0" fo:orphans="0" style:snap-to-layout-grid="fals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38" style:parent-style-name="Обычный" style:family="paragraph">
      <style:paragraph-properties fo:widows="0" fo:orphans="0" style:snap-to-layout-grid="false" fo:text-align="justify" fo:margin-bottom="0in" fo:text-indent="0.4923in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ar" style:country-asian="SA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ar" style:country-asian="SA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ar" style:country-asian="SA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45" style:parent-style-name="Обычный" style:family="paragraph">
      <style:paragraph-properties fo:widows="0" fo:orphans="0" style:snap-to-layout-grid="false" fo:text-align="justify" fo:margin-bottom="0in" fo:text-indent="0.4923in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ar" style:country-asian="SA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ar" style:country-asian="SA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51" style:parent-style-name="Обычный" style:family="paragraph">
      <style:paragraph-properties fo:widows="0" fo:orphans="0" style:snap-to-layout-grid="fals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52" style:parent-style-name="Обычный" style:family="paragraph">
      <style:paragraph-properties fo:widows="0" fo:orphans="0" style:snap-to-layout-grid="fals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53" style:parent-style-name="Обычный" style:family="paragraph">
      <style:paragraph-properties fo:widows="0" fo:orphans="0" style:snap-to-layout-grid="fals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54" style:parent-style-name="Обычный" style:family="paragraph">
      <style:paragraph-properties fo:widows="0" fo:orphans="0" style:snap-to-layout-grid="fals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55" style:parent-style-name="Обычный" style:family="paragraph">
      <style:paragraph-properties fo:widows="0" fo:orphans="0" style:snap-to-layout-grid="fals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56" style:parent-style-name="Обычный" style:family="paragraph">
      <style:paragraph-properties fo:widows="0" fo:orphans="0" style:snap-to-layout-grid="fals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57" style:parent-style-name="Обычный" style:family="paragraph">
      <style:paragraph-properties fo:widows="0" fo:orphans="0" style:snap-to-layout-grid="fals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58" style:parent-style-name="Обычный" style:family="paragraph">
      <style:paragraph-properties fo:widows="0" fo:orphans="0" style:snap-to-layout-grid="fals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59" style:parent-style-name="Обычный" style:family="paragraph">
      <style:paragraph-properties fo:widows="0" fo:orphans="0" style:snap-to-layout-grid="fals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60" style:parent-style-name="Обычный" style:family="paragraph">
      <style:paragraph-properties fo:widows="0" fo:orphans="0" style:snap-to-layout-grid="fals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61" style:parent-style-name="Обычный" style:family="paragraph">
      <style:paragraph-properties fo:widows="0" fo:orphans="0" style:snap-to-layout-grid="false" fo:text-align="justify" fo:margin-bottom="0in" fo:text-indent="0.4923in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ar" style:country-asian="SA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ar" style:country-asian="SA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67" style:parent-style-name="Обычный" style:family="paragraph">
      <style:paragraph-properties fo:widows="0" fo:orphans="0" style:snap-to-layout-grid="false" fo:text-align="justify" fo:margin-bottom="0in" fo:text-indent="0.4923in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ar" style:country-asian="SA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ar" style:country-asian="SA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ar" style:country-asian="SA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74" style:parent-style-name="Обычный" style:family="paragraph">
      <style:paragraph-properties fo:widows="0" fo:orphans="0" style:snap-to-layout-grid="false" fo:text-align="justify" fo:margin-bottom="0in" fo:text-indent="0.4923in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ar" style:country-asian="SA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ar" style:country-asian="SA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ar" style:country-asian="SA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ar" style:country-asian="SA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ar" style:country-asian="SA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84" style:parent-style-name="Обычный" style:family="paragraph">
      <style:paragraph-properties fo:widows="0" fo:orphans="0" style:snap-to-layout-grid="false" fo:text-align="justify" fo:margin-bottom="0in" fo:text-indent="0.4923in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ar" style:country-asian="SA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ar" style:country-asian="SA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91" style:parent-style-name="Обычный" style:family="paragraph">
      <style:paragraph-properties fo:widows="0" fo:orphans="0" style:snap-to-layout-grid="false" fo:text-align="justify" fo:margin-bottom="0in" fo:text-indent="0.4923in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ar" style:country-asian="SA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ar" style:country-asian="SA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97" style:parent-style-name="Обычный" style:family="paragraph">
      <style:paragraph-properties fo:widows="0" fo:orphans="0" style:snap-to-layout-grid="false" fo:text-align="justify" fo:margin-bottom="0in" fo:text-indent="0.4923in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ar" style:country-asian="SA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ar" style:country-asian="SA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104" style:parent-style-name="Обычный" style:family="paragraph">
      <style:paragraph-properties fo:widows="0" fo:orphans="0" style:snap-to-layout-grid="false" fo:text-align="justify" fo:margin-bottom="0in" fo:text-indent="0.4923in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ar" style:country-asian="SA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ar" style:country-asian="SA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ar" style:country-asian="SA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ar" style:country-asian="SA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ar" style:country-asian="SA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ar" style:country-asian="SA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115" style:parent-style-name="Обычный" style:family="paragraph">
      <style:paragraph-properties fo:widows="0" fo:orphans="0" style:snap-to-layout-grid="false" fo:text-align="justify" fo:margin-bottom="0in" fo:text-indent="0.4923in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ar" style:country-asian="SA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ar" style:country-asian="SA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122" style:parent-style-name="Обычный" style:family="paragraph">
      <style:paragraph-properties fo:widows="0" fo:orphans="0" style:snap-to-layout-grid="false" fo:text-align="justify" fo:margin-bottom="0in" fo:text-indent="0.4923in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ar" style:country-asian="SA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ar" style:country-asian="SA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129" style:parent-style-name="Обычный" style:family="paragraph">
      <style:paragraph-properties fo:widows="0" fo:orphans="0" style:snap-to-layout-grid="false" fo:text-align="justify" fo:margin-bottom="0in" fo:text-indent="0.4916in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ar" style:country-asian="SA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ar" style:country-asian="SA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ar" style:country-asian="SA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ar" style:country-asian="SA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139" style:parent-style-name="Обычный" style:family="paragraph">
      <style:paragraph-properties fo:widows="0" fo:orphans="0" style:snap-to-layout-grid="false" fo:text-align="justify" fo:margin-bottom="0in" fo:text-indent="0.4916in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ar" style:country-asian="SA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ar" style:country-asian="SA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146" style:parent-style-name="Обычный" style:family="paragraph">
      <style:paragraph-properties fo:widows="0" fo:orphans="0" style:snap-to-layout-grid="false"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147" style:parent-style-name="Обычный" style:family="paragraph">
      <style:paragraph-properties fo:widows="0" fo:orphans="0" style:snap-to-layout-grid="fals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148" style:parent-style-name="Обычный" style:family="paragraph">
      <style:paragraph-properties fo:widows="0" fo:orphans="0" style:snap-to-layout-grid="fals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149" style:parent-style-name="Обычный" style:family="paragraph">
      <style:paragraph-properties fo:widows="0" fo:orphans="0" style:snap-to-layout-grid="fals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150" style:parent-style-name="Обычный" style:family="paragraph">
      <style:paragraph-properties fo:widows="0" fo:orphans="0" style:snap-to-layout-grid="false" fo:text-align="justify" fo:margin-bottom="0in" fo:text-indent="0.4923in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153" style:parent-style-name="Обычный" style:family="paragraph">
      <style:paragraph-properties fo:widows="0" fo:orphans="0" style:snap-to-layout-grid="fals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154" style:parent-style-name="Обычный" style:family="paragraph">
      <style:paragraph-properties fo:widows="0" fo:orphans="0" style:snap-to-layout-grid="fals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155" style:parent-style-name="Обычный" style:family="paragraph">
      <style:paragraph-properties fo:widows="0" fo:orphans="0" style:snap-to-layout-grid="fals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156" style:parent-style-name="Обычный" style:family="paragraph">
      <style:paragraph-properties fo:widows="0" fo:orphans="0" style:snap-to-layout-grid="false" fo:text-align="justify" fo:margin-bottom="0in">
        <style:tab-stops>
          <style:tab-stop style:type="left" style:position="5.3159in"/>
        </style:tab-stops>
      </style:paragraph-properties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158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59" style:parent-style-name="Обычный" style:family="paragraph">
      <style:paragraph-properties fo:margin-bottom="0in" fo:text-indent="4.0361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0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8240" draw:id="id0" draw:style-name="a0" draw:name="Надпись 1" text:anchor-type="paragraph" svg:x="0.834in" svg:y="0.0006in" svg:width="6.94792in" svg:height="3in" style:rel-width="scale" style:rel-height="scale"><draw:text-box><text:p text:style-name="P6"/><text:p text:style-name="P7"/><text:p text:style-name="P8"/></draw:text-box><svg:title/><svg:desc/></draw:frame></text:span><text:span text:style-name="T9">О внесении изменений в</text:span><text:span text:style-name="T10"><text:s/>типовой контракт на оказание услуг по уничтожению демонтированных рекламных конструкций</text:span></text:p>
      <text:p text:style-name="P11"/>
      <text:p text:style-name="P12"/>
      <text:p text:style-name="P13"><text:span text:style-name="T14">В соответствии с Федеральным законом от 5 апреля 2013 года №<text:s/></text:span><text:span text:style-name="T15">44-ФЗ<text:s/></text:span><text:span text:style-name="T16"><text:line-break/></text:span><text:span text:style-name="T17">«О контрактной системе в сфере закупок товаров, работ, услуг для обеспечения государственных и муниципальных нужд» и постановлением Правительства Свердловской области от 09.11.2016 № 803-ПП «Об утверждении Порядка разработки типовых контрактов, типо</text:span><text:span text:style-name="T18">вых условий контрактов для обеспечения нужд Свердловской области», во исполнение экспертного заключения Министерства юстиции Российской Федерации по Свердловской области<text:s/></text:span><text:span text:style-name="T19"><text:line-break/></text:span><text:span text:style-name="T20">от 03.02.2021 № 66/02-1019/139</text:span></text:p>
      <text:p text:style-name="P21"><text:span text:style-name="T22">ПРИКАЗЫВАЮ:</text:span></text:p>
      <text:p text:style-name="P23"><text:span text:style-name="T24">1. Внести в типовой контракт на оказание у</text:span><text:span text:style-name="T25">слуг по уничтожению демонтированных рекламных конструкций, утвержденный приказом Департамента государственных закупок Свердловской области от 08.12.2020 № 279-ОД<text:s/></text:span><text:span text:style-name="T26"><text:line-break/></text:span><text:span text:style-name="T27">(далее – типовой контракт) «Официальный интернет-портал правовой информации Свердловской обла</text:span><text:span text:style-name="T28">сти» (</text:span><text:span text:style-name="T29">www</text:span><text:span text:style-name="T30">.</text:span><text:span text:style-name="T31">pravo</text:span><text:span text:style-name="T32">.</text:span><text:span text:style-name="T33">gov</text:span><text:span text:style-name="T34">66.</text:span><text:span text:style-name="T35">ru</text:span><text:span text:style-name="T36">), 2020, 9 декабря, № 28226), следующие изменения:</text:span></text:p>
      <text:p text:style-name="P37">1) в абзаце первом пункта 1.1. слова «являющимся неотъемлемой частью» заменить словами «являющемуся неотъемлемой частью»;</text:p>
      <text:p text:style-name="P38"><text:span text:style-name="T39">2) в абзаце втором пункта 1.1. слова «</text:span><text:span text:style-name="T40">являющимся<text:s/></text:span><text:span text:style-name="T41">неотъемлемой частью</text:span><text:span text:style-name="T42">» заменить словами «</text:span><text:span text:style-name="T43">являющемуся неотъемлемой частью</text:span><text:span text:style-name="T44">»;</text:span></text:p>
      <text:p text:style-name="P45"><text:span text:style-name="T46">3) в абзаце третьем части первой пункта 3.2. слова «в<text:s/></text:span><text:span text:style-name="T47">(4.1., 4.2, 4.3.</text:span><text:span text:style-name="T48">» заменить словами «в<text:s/></text:span><text:span text:style-name="T49">п. 4.1., 4.2, 4.3.</text:span><text:span text:style-name="T50">»;</text:span></text:p>
      <text:p text:style-name="P51">4) в части второй пункта 3.2. слова «о типах и количестве и месте<text:s/>нахождении» заменить словами «о типах, количестве и месте нахождения»;</text:p>
      <text:p text:style-name="P52">5) в абзаце третьем пункта 3.4. слова «в результате которых» заменить словами «, в результате которых»; слова «или обязательственном праве,» заменить словами «или обязательственном праве»;</text:p>
      <text:p text:style-name="P53">6) в части второй пункта 4.7. слова «В случае создания приемочной<text:s/><text:soft-page-break/>комиссии,» заменить словами «В случае создания приемочной комиссии»;</text:p>
      <text:p text:style-name="P54">7) в пункте 6.1.3., в части первой пункта 6.2.1, пункте 6.2.2 слова «(содержащие черные» заменить словами «(содержащими черные», слова «(не содержащих черные» словами «(не содержащими черные»;</text:p>
      <text:p text:style-name="P55">8) в пункте 9.1 слова «дней, с даты ее получения» заменить словами «дней с даты ее получения»;</text:p>
      <text:p text:style-name="P56">9) в ссылках 17 к разделу 7, 18 к разделу 11, 26 к разделу 14 слова «Свердловской области, и размещенное» заменить словами «Свердловской области и размещенное»;</text:p>
      <text:p text:style-name="P57">10) в части третьей пункта 12.1. слова «электронной цифровой подписью» заменить словами «электронной подписью»;</text:p>
      <text:p text:style-name="P58">11) в части первой пункта 12.9. слова «в течении 15 (пятнадцати) дней» заменить словами «в течение 15 (пятнадцати) дней»;</text:p>
      <text:p text:style-name="P59">12) в части первой пункта 12.11 слова «обеспечение исполнения контракта, в размере,» заменить словами «обеспечение исполнения контракта в размере,».</text:p>
      <text:p text:style-name="P60">3. Внести в Приложение № 1 к типовому контракту следующие изменения:<text:s/></text:p>
      <text:p text:style-name="P61"><text:span text:style-name="T62">1) в пункте 1.1., абзаце четвертом пункта 2.1., абзаце первом пункта 3.3. слова «</text:span><text:span text:style-name="T63">в результате которых</text:span><text:span text:style-name="T64">» заменить словами «</text:span><text:span text:style-name="T65">, в результате которых</text:span><text:span text:style-name="T66">»;</text:span></text:p>
      <text:p text:style-name="P67"><text:span text:style-name="T68">2) в абзаце третьем части второй пункта 3.1. слова «</text:span><text:span text:style-name="T69">описания объекта закупки – технического з</text:span><text:span text:style-name="T70">адания (приложение № 1)</text:span><text:span text:style-name="T71">» заменить словами «</text:span><text:span text:style-name="T72">настоящего описания объекта закупки – технического задания</text:span><text:span text:style-name="T73">»;</text:span></text:p>
      <text:p text:style-name="P74"><text:span text:style-name="T75">3) в пункте 2.4 слова «</text:span><text:span text:style-name="T76">постановления Правительства Российской Федерации от 03.09.2010 № 681 «Об утверждении Правил об</text:span><text:span text:style-name="T77">ращения с отходами производства<text:s/></text:span><text:span text:style-name="T78">и потребления в части осветительных устройств, электрических ламп, ненадлежащие сбор, накопление, использование, обезвреживание, транспортирование и размещение которых может повлечь причинение вреда жизни, здоровью граждан, вреда животным, растениям и окружающей среде</text:span><text:span text:style-name="T79">»</text:span><text:span text:style-name="T80">.» заменить словами «</text:span><text:span text:style-name="T81">постановления Правительства Российской Федерации<text:s/></text:span><text:span text:style-name="T82"><text:line-break/>от 28.12.2020 № 1234 «Об утверждении Правил обращения с отходами производства и потребления в части осветительных устройств, электрических ламп, ненадлежащие сбор, накопление, использование, обезвреживание, транспортирование и размещение которых может повлечь причинение вреда жизни, здоровью граждан, вреда животным, растениям и окружающей среде</text:span><text:span text:style-name="T83">».»;</text:span></text:p>
      <text:p text:style-name="P84"><text:span text:style-name="T85">4</text:span><text:span text:style-name="T86">) в части третьей пункта 3.1. слова «</text:span><text:span text:style-name="T87">но не ограничиваясь нарочно</text:span><text:span text:style-name="T88">» заменить словами «</text:span><text:span text:style-name="T89">но не ограничиваясь: нарочно</text:span><text:span text:style-name="T90">»;</text:span></text:p>
      <text:p text:style-name="P91"><text:span text:style-name="T92">5</text:span><text:span text:style-name="T93">) в пункте 3.5. слова «</text:span><text:span text:style-name="T94">приложение №</text:span><text:span text:style-name="T95"><text:s/>1</text:span><text:span text:style-name="T96">» исключить;</text:span></text:p>
      <text:p text:style-name="P97"><text:span text:style-name="T98">6</text:span><text:span text:style-name="T99">) в абзаце первом пункта 3.6.1. слова «</text:span><text:span text:style-name="T100">Сортировку, образовавшихся</text:span><text:span text:style-name="T101">» заменить словами «</text:span><text:span text:style-name="T102">Сортировку образовавшихся</text:span><text:span text:style-name="T103">»;<text:s/></text:span></text:p>
      <text:p text:style-name="P104"><text:span text:style-name="T105">7</text:span><text:span text:style-name="T106">) в пункте 3.6.3. <text:s/>слова «</text:span><text:span text:style-name="T107">в отдельном в Приложение № 2 к настоящему описанию объекта закупки – техническому заданию в разделе</text:span><text:span text:style-name="T108"><text:s/>акта о передаче демонтированных рекламных конструкций для транспортировки, уничтожения и организации обращения с отходами, образовавшимися в результате уничтожения демонтированных рекламных конструкций»<text:s/></text:span><text:span text:style-name="T109">заменить словами «</text:span><text:span text:style-name="T110">в отдельном разделе акта о передач</text:span><text:span text:style-name="T111">е демонтированных рекламных конструкций для транспортировки, уничтожения и организации обращения с отходами,<text:s/></text:span><text:soft-page-break/><text:span text:style-name="T112">образовавшимися в результате уничтожения демонтированных рекламных конструкций (Приложение № 2 к настоящему описанию объекта закупки – техническому</text:span><text:span text:style-name="T113"><text:s/>заданию)</text:span><text:span text:style-name="T114">»;</text:span></text:p>
      <text:p text:style-name="P115"><text:span text:style-name="T116">8</text:span><text:span text:style-name="T117">) в пункте 3.7. слова «</text:span><text:span text:style-name="T118">отходов образующихся</text:span><text:span text:style-name="T119">» заменить словами «</text:span><text:span text:style-name="T120">отходов, образующихся</text:span><text:span text:style-name="T121">»;</text:span></text:p>
      <text:p text:style-name="P122"><text:span text:style-name="T123">9</text:span><text:span text:style-name="T124">) в пункте 3.9. слова «</text:span><text:span text:style-name="T125">рекламных конструкций включены</text:span><text:span text:style-name="T126">» заменить словами «</text:span><text:span text:style-name="T127">рекламных конструкций, включены</text:span><text:span text:style-name="T128">»;</text:span></text:p>
      <text:p text:style-name="P129"><text:span text:style-name="T130">10</text:span><text:span text:style-name="T131">) в пункте 3.10. слова «</text:span><text:span text:style-name="T132">(содержащие черные»<text:s/></text:span><text:span text:style-name="T133">заменить словами «(содержащими черные</text:span><text:span text:style-name="T134">», слова<text:s/></text:span><text:span text:style-name="T135">«(не содержащих черные</text:span><text:span text:style-name="T136">» словами «</text:span><text:span text:style-name="T137">(не содержащими черные</text:span><text:span text:style-name="T138">»;</text:span></text:p>
      <text:p text:style-name="P139"><text:span text:style-name="T140">11</text:span><text:span text:style-name="T141">) в пункте 3.15, абзаце первом пункта 3.15.1. слова «</text:span><text:span text:style-name="T142">в доход бюджета Свердловской области</text:span><text:span text:style-name="T143">» заменить словами «</text:span><text:span text:style-name="T144">в доход бюджета Свердловской области,</text:span><text:span text:style-name="T145">».</text:span></text:p>
      <text:p text:style-name="P146">4. Отделу организационной работы, государственной службы и кадров Департамента государственных закупок Свердловской области:</text:p>
      <text:p text:style-name="P147">1) в течение трех рабочих дней со дня утверждения настоящего приказа разместить его в Информационной системе в сфере закупок Свердловской области в информационно-телекоммуникационной сети «Интернет» (далее – Информационная система) на сайте www.torgi.midural.ru;</text:p>
      <text:p text:style-name="P148">2) обеспечить ознакомление государственных гражданских служащих Свердловской области, замещающих должности государственной<text:s/>гражданской службы Свердловской области в Департаменте государственных закупок Свердловской области, с настоящим приказом.</text:p>
      <text:p text:style-name="P149">5. Настоящий приказ подлежит применению по истечении тридцати календарных дней после дня его размещения в Информационной системе, но<text:s/>не ранее дня вступления в силу настоящего приказа.</text:p>
      <text:p text:style-name="P150"><text:span text:style-name="T151">6. Настоящий приказ подлежит опубликованию на «Официальном интернет-портале правовой информации» (www.pravo.gov.ru) и «Официальном интернет-портале правовой информации Свердловской области» (www.pravo.gov6</text:span><text:span text:style-name="T152">6.ru).</text:span></text:p>
      <text:p text:style-name="P153">7. Контроль за исполнением настоящего приказа оставляю за собой.</text:p>
      <text:p text:style-name="P154"/>
      <text:p text:style-name="P155"/>
      <text:p text:style-name="P156"><text:span text:style-name="T157">Директор Департамента <text:s text:c="79"/>Н.В. Халуева</text:span></text:p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 style:language-asian="ar" style:country-asian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style:font-name-asian="Times New Roman" style:font-name-complex="Arial" style:language-asian="ar" style:country-asian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Times New Roman" style:font-name-complex="Arial" style:language-asian="ar" style:country-asian="SA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3.6%"/>
    </style:style>
    <style:style style:name="ConsPlusNormal" style:display-name="ConsPlusNormal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Обычный1" style:display-name="Обычный1" style:family="paragraph">
      <style:paragraph-properties fo:widows="0" fo:orphans="0" style:snap-to-layout-grid="false" fo:text-align="justify" fo:margin-top="0.1527in" fo:margin-bottom="0in" fo:line-height="125%" fo:text-indent="0.4722in"/>
      <style:text-properties style:font-name="Times New Roman" style:font-name-asian="Times New Roman" style:font-size-complex="10pt" style:language-asian="ru" style:country-asian="RU" fo:hyphenate="false"/>
    </style:style>
    <style:style style:name="Абзацсписка1" style:display-name="Абзац списка1" style:family="paragraph" style:parent-style-name="Обычный">
      <style:paragraph-properties fo:margin-bottom="0in" fo:margin-left="0.5in">
        <style:tab-stops/>
      </style:paragraph-properties>
      <style:text-properties style:font-name="Times New Roman" style:font-name-asian="Times New Roman" fo:font-size="14pt" style:font-size-asian="14pt" style:font-size-complex="12pt" style:language-asian="ar" style:country-asian="SA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Основнойтекст1" style:display-name="Основной текст1" style:family="paragraph" style:parent-style-name="Обычный">
      <style:paragraph-properties fo:text-align="justify" fo:margin-bottom="0in"/>
      <style:text-properties style:font-name="Arial" style:font-name-asian="Times New Roman" fo:font-size="12pt" style:font-size-asian="12pt" style:font-size-complex="10pt" style:language-asian="ru" style:country-asian="RU" fo:hyphenate="false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Times New Roman" style:font-name-complex="Segoe UI" fo:font-size="9pt" style:font-size-asian="9pt" style:font-size-complex="9pt" style:language-asian="ar" style:country-asian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Краснаястрока" style:display-name="Красная строка" style:family="paragraph" style:parent-style-name="Основнойтекст">
      <style:paragraph-properties fo:text-indent="0.25in"/>
      <style:text-properties fo:hyphenate="false"/>
    </style:style>
    <style:style style:name="КраснаястрокаЗнак" style:display-name="Красная строка Знак" style:family="text" style:parent-style-name="ОсновнойтекстЗнак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Безинтервала1" style:display-name="Без интервала1" style:family="paragraph">
      <style:paragraph-properties fo:margin-bottom="0in"/>
      <style:text-properties style:font-name-asian="Times New Roman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концевойсноски" style:display-name="Текст концевой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>
      <style:footer>
        <text:p text:style-name="P4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ya Sklueva</meta:initial-creator>
    <dc:creator>Кондрат Елена Витальевна</dc:creator>
    <meta:creation-date>2020-11-23T10:48:00Z</meta:creation-date>
    <dc:date>2021-02-09T05:18:00Z</dc:date>
    <meta:print-date>2021-02-08T10:39:00Z</meta:print-date>
    <meta:template xlink:href="Normal" xlink:type="simple"/>
    <meta:editing-cycles>14</meta:editing-cycles>
    <meta:editing-duration>PT12120S</meta:editing-duration>
    <meta:document-statistic meta:page-count="3" meta:paragraph-count="13" meta:word-count="979" meta:character-count="6551" meta:row-count="46" meta:non-whitespace-character-count="5585"/>
  </office:meta>
</office:document-meta>
</file>